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1pt"/>
    </style:style>
    <style:style style:name="T26" style:parent-style-name="DefaultParagraphFont" style:family="text">
      <style:text-properties style:font-weight-complex="bold" style:font-size-complex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weight-complex="bold" style:font-size-complex="11pt"/>
    </style:style>
    <style:style style:name="T32" style:parent-style-name="DefaultParagraphFont" style:family="text">
      <style:text-properties style:font-weight-complex="bold" style:font-size-complex="11pt"/>
    </style:style>
    <style:style style:name="P33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style:font-weight-complex="bold" style:font-size-complex="12pt"/>
    </style:style>
    <style:style style:name="P40" style:parent-style-name="Normal" style:family="paragraph">
      <style:paragraph-properties fo:text-align="justify" fo:margin-left="3.9375in">
        <style:tab-stops/>
      </style:paragraph-properties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TableColumn46" style:family="table-column">
      <style:table-column-properties style:column-width="4.11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0527in" style:use-optimal-column-width="false"/>
    </style:style>
    <style:style style:name="TableColumn49" style:family="table-column">
      <style:table-column-properties style:column-width="0.7652in" style:use-optimal-column-width="false"/>
    </style:style>
    <style:style style:name="Table45" style:family="table">
      <style:table-properties style:width="6.8166in" fo:margin-left="0in" table:align="center"/>
    </style:style>
    <style:style style:name="TableRow50" style:family="table-row">
      <style:table-row-properties style:min-row-height="0.2875in" style:use-optimal-row-height="false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77in" fo:padding-bottom="0in" fo:padding-right="0.0777in"/>
    </style:style>
    <style:style style:name="P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77in" fo:padding-bottom="0in" fo:padding-right="0.0777in"/>
    </style:style>
    <style:style style:name="P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77in" fo:padding-bottom="0in" fo:padding-right="0.0777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77in" fo:padding-bottom="0in" fo:padding-right="0.0777in"/>
    </style:style>
    <style:style style:name="P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62" style:parent-style-name="Normal" style:family="paragraph">
      <style:paragraph-properties fo:widows="0" fo:orphans="0" fo:text-align="center"/>
      <style:text-properties style:font-name-asian="Calibri" fo:font-size="8pt" style:font-size-asian="8pt" style:font-size-complex="8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64" style:parent-style-name="Normal" style:family="paragraph">
      <style:paragraph-properties fo:widows="0" fo:orphans="0" fo:text-align="center"/>
      <style:text-properties style:font-name-asian="Calibri" fo:font-size="8pt" style:font-size-asian="8pt" style:font-size-complex="8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66" style:parent-style-name="Normal" style:family="paragraph">
      <style:paragraph-properties fo:widows="0" fo:orphans="0" fo:text-align="center"/>
      <style:text-properties style:font-name-asian="Calibri" fo:font-size="8pt" style:font-size-asian="8pt" style:font-size-complex="8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77in" fo:padding-bottom="0in" fo:padding-right="0.0777in"/>
    </style:style>
    <style:style style:name="P68" style:parent-style-name="Normal" style:family="paragraph">
      <style:paragraph-properties fo:widows="0" fo:orphans="0" fo:text-align="center"/>
      <style:text-properties style:font-name-asian="Calibri" fo:font-size="8pt" style:font-size-asian="8pt" style:font-size-complex="8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77in" fo:padding-bottom="0in" fo:padding-right="0.0777in"/>
    </style:style>
    <style:style style:name="P71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77in" fo:padding-bottom="0in" fo:padding-right="0.0777in"/>
    </style:style>
    <style:style style:name="P74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77in" fo:padding-bottom="0in" fo:padding-right="0.0777in"/>
    </style:style>
    <style:style style:name="P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77in" fo:padding-bottom="0in" fo:padding-right="0.0777in"/>
    </style:style>
    <style:style style:name="P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77in" fo:padding-bottom="0in" fo:padding-right="0.0777in"/>
    </style:style>
    <style:style style:name="P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77in" fo:padding-bottom="0in" fo:padding-right="0.0777in"/>
    </style:style>
    <style:style style:name="P83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77in" fo:padding-bottom="0in" fo:padding-right="0.0777in"/>
    </style:style>
    <style:style style:name="P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77in" fo:padding-bottom="0in" fo:padding-right="0.0777in"/>
    </style:style>
    <style:style style:name="P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77in" fo:padding-bottom="0in" fo:padding-right="0.0777in"/>
    </style:style>
    <style:style style:name="P8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77in" fo:padding-bottom="0in" fo:padding-right="0.0777in"/>
    </style:style>
    <style:style style:name="P92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77in" fo:padding-bottom="0in" fo:padding-right="0.0777in"/>
    </style:style>
    <style:style style:name="P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77in" fo:padding-bottom="0in" fo:padding-right="0.0777in"/>
    </style:style>
    <style:style style:name="P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77in" fo:padding-bottom="0in" fo:padding-right="0.0777in"/>
    </style:style>
    <style:style style:name="P9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77in" fo:padding-bottom="0in" fo:padding-right="0.0777in"/>
    </style:style>
    <style:style style:name="P101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77in" fo:padding-bottom="0in" fo:padding-right="0.0777in"/>
    </style:style>
    <style:style style:name="P1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77in" fo:padding-bottom="0in" fo:padding-right="0.0777in"/>
    </style:style>
    <style:style style:name="P1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77in" fo:padding-bottom="0in" fo:padding-right="0.0777in"/>
    </style:style>
    <style:style style:name="P10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77in" fo:padding-bottom="0in" fo:padding-right="0.0777in"/>
    </style:style>
    <style:style style:name="P110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77in" fo:padding-bottom="0in" fo:padding-right="0.0777in"/>
    </style:style>
    <style:style style:name="P1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77in" fo:padding-bottom="0in" fo:padding-right="0.0777in"/>
    </style:style>
    <style:style style:name="P1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77in" fo:padding-bottom="0in" fo:padding-right="0.0777in"/>
    </style:style>
    <style:style style:name="P11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77in" fo:padding-bottom="0in" fo:padding-right="0.0777in"/>
    </style:style>
    <style:style style:name="P119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77in" fo:padding-bottom="0in" fo:padding-right="0.0777in"/>
    </style:style>
    <style:style style:name="P1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77in" fo:padding-bottom="0in" fo:padding-right="0.0777in"/>
    </style:style>
    <style:style style:name="P1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77in" fo:padding-bottom="0in" fo:padding-right="0.0777in"/>
    </style:style>
    <style:style style:name="P12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77in" fo:padding-bottom="0in" fo:padding-right="0.0777in"/>
    </style:style>
    <style:style style:name="P128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77in" fo:padding-bottom="0in" fo:padding-right="0.0777in"/>
    </style:style>
    <style:style style:name="P1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77in" fo:padding-bottom="0in" fo:padding-right="0.0777in"/>
    </style:style>
    <style:style style:name="P1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77in" fo:padding-bottom="0in" fo:padding-right="0.0777in"/>
    </style:style>
    <style:style style:name="P1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77in" fo:padding-bottom="0in" fo:padding-right="0.0777in"/>
    </style:style>
    <style:style style:name="P137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77in" fo:padding-bottom="0in" fo:padding-right="0.0777in"/>
    </style:style>
    <style:style style:name="P1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77in" fo:padding-bottom="0in" fo:padding-right="0.0777in"/>
    </style:style>
    <style:style style:name="P1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77in" fo:padding-bottom="0in" fo:padding-right="0.0777in"/>
    </style:style>
    <style:style style:name="P1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77in" fo:padding-bottom="0in" fo:padding-right="0.0777in"/>
    </style:style>
    <style:style style:name="P146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77in" fo:padding-bottom="0in" fo:padding-right="0.0777in"/>
    </style:style>
    <style:style style:name="P1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77in" fo:padding-bottom="0in" fo:padding-right="0.0777in"/>
    </style:style>
    <style:style style:name="P1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77in" fo:padding-bottom="0in" fo:padding-right="0.0777in"/>
    </style:style>
    <style:style style:name="P15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77in" fo:padding-bottom="0in" fo:padding-right="0.0777in"/>
    </style:style>
    <style:style style:name="P155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77in" fo:padding-bottom="0in" fo:padding-right="0.0777in"/>
    </style:style>
    <style:style style:name="P1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77in" fo:padding-bottom="0in" fo:padding-right="0.0777in"/>
    </style:style>
    <style:style style:name="P1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77in" fo:padding-bottom="0in" fo:padding-right="0.0777in"/>
    </style:style>
    <style:style style:name="P1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77in" fo:padding-bottom="0in" fo:padding-right="0.0777in"/>
    </style:style>
    <style:style style:name="P164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77in" fo:padding-bottom="0in" fo:padding-right="0.0777in"/>
    </style:style>
    <style:style style:name="P1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77in" fo:padding-bottom="0in" fo:padding-right="0.0777in"/>
    </style:style>
    <style:style style:name="P1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77in" fo:padding-bottom="0in" fo:padding-right="0.0777in"/>
    </style:style>
    <style:style style:name="P17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77in" fo:padding-bottom="0in" fo:padding-right="0.0777in"/>
    </style:style>
    <style:style style:name="P173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77in" fo:padding-bottom="0in" fo:padding-right="0.0777in"/>
    </style:style>
    <style:style style:name="P1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77in" fo:padding-bottom="0in" fo:padding-right="0.0777in"/>
    </style:style>
    <style:style style:name="P1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77in" fo:padding-bottom="0in" fo:padding-right="0.0777in"/>
    </style:style>
    <style:style style:name="P17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77in" fo:padding-bottom="0in" fo:padding-right="0.0777in"/>
    </style:style>
    <style:style style:name="P182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77in" fo:padding-bottom="0in" fo:padding-right="0.0777in"/>
    </style:style>
    <style:style style:name="P1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77in" fo:padding-bottom="0in" fo:padding-right="0.0777in"/>
    </style:style>
    <style:style style:name="P1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77in" fo:padding-bottom="0in" fo:padding-right="0.0777in"/>
    </style:style>
    <style:style style:name="P18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77in" fo:padding-bottom="0in" fo:padding-right="0.0777in"/>
    </style:style>
    <style:style style:name="P191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77in" fo:padding-bottom="0in" fo:padding-right="0.0777in"/>
    </style:style>
    <style:style style:name="P1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77in" fo:padding-bottom="0in" fo:padding-right="0.0777in"/>
    </style:style>
    <style:style style:name="P1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77in" fo:padding-bottom="0in" fo:padding-right="0.0777in"/>
    </style:style>
    <style:style style:name="P1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77in" fo:padding-bottom="0in" fo:padding-right="0.0777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77in" fo:padding-bottom="0in" fo:padding-right="0.0777in"/>
    </style:style>
    <style:style style:name="P20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77in" fo:padding-bottom="0in" fo:padding-right="0.0777in"/>
    </style:style>
    <style:style style:name="P2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77in" fo:padding-bottom="0in" fo:padding-right="0.0777in"/>
    </style:style>
    <style:style style:name="P2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77in" fo:padding-bottom="0in" fo:padding-right="0.0777in"/>
    </style:style>
    <style:style style:name="P20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77in" fo:padding-bottom="0in" fo:padding-right="0.0777in"/>
    </style:style>
    <style:style style:name="P212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77in" fo:padding-bottom="0in" fo:padding-right="0.0777in"/>
    </style:style>
    <style:style style:name="P2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77in" fo:padding-bottom="0in" fo:padding-right="0.0777in"/>
    </style:style>
    <style:style style:name="P2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77in" fo:padding-bottom="0in" fo:padding-right="0.0777in"/>
    </style:style>
    <style:style style:name="P21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77in" fo:padding-bottom="0in" fo:padding-right="0.0777in"/>
    </style:style>
    <style:style style:name="P22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77in" fo:padding-bottom="0in" fo:padding-right="0.0777in"/>
    </style:style>
    <style:style style:name="P2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77in" fo:padding-bottom="0in" fo:padding-right="0.0777in"/>
    </style:style>
    <style:style style:name="P2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77in" fo:padding-bottom="0in" fo:padding-right="0.0777in"/>
    </style:style>
    <style:style style:name="P22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77in" fo:padding-bottom="0in" fo:padding-right="0.0777in"/>
    </style:style>
    <style:style style:name="P23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77in" fo:padding-bottom="0in" fo:padding-right="0.0777in"/>
    </style:style>
    <style:style style:name="P2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77in" fo:padding-bottom="0in" fo:padding-right="0.0777in"/>
    </style:style>
    <style:style style:name="P2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77in" fo:padding-bottom="0in" fo:padding-right="0.0777in"/>
    </style:style>
    <style:style style:name="P2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77in" fo:padding-bottom="0in" fo:padding-right="0.0777in"/>
    </style:style>
    <style:style style:name="P23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77in" fo:padding-bottom="0in" fo:padding-right="0.0777in"/>
    </style:style>
    <style:style style:name="P2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77in" fo:padding-bottom="0in" fo:padding-right="0.0777in"/>
    </style:style>
    <style:style style:name="P2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77in" fo:padding-bottom="0in" fo:padding-right="0.0777in"/>
    </style:style>
    <style:style style:name="P24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77in" fo:padding-bottom="0in" fo:padding-right="0.0777in"/>
    </style:style>
    <style:style style:name="P24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77in" fo:padding-bottom="0in" fo:padding-right="0.0777in"/>
    </style:style>
    <style:style style:name="P2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77in" fo:padding-bottom="0in" fo:padding-right="0.0777in"/>
    </style:style>
    <style:style style:name="P2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77in" fo:padding-bottom="0in" fo:padding-right="0.0777in"/>
    </style:style>
    <style:style style:name="P25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77in" fo:padding-bottom="0in" fo:padding-right="0.0777in"/>
    </style:style>
    <style:style style:name="P25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77in" fo:padding-bottom="0in" fo:padding-right="0.0777in"/>
    </style:style>
    <style:style style:name="P2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77in" fo:padding-bottom="0in" fo:padding-right="0.0777in"/>
    </style:style>
    <style:style style:name="P2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77in" fo:padding-bottom="0in" fo:padding-right="0.0777in"/>
    </style:style>
    <style:style style:name="P2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77in" fo:padding-bottom="0in" fo:padding-right="0.0777in"/>
    </style:style>
    <style:style style:name="P26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77in" fo:padding-bottom="0in" fo:padding-right="0.0777in"/>
    </style:style>
    <style:style style:name="P2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77in" fo:padding-bottom="0in" fo:padding-right="0.0777in"/>
    </style:style>
    <style:style style:name="P2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77in" fo:padding-bottom="0in" fo:padding-right="0.0777in"/>
    </style:style>
    <style:style style:name="P2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77in" fo:padding-bottom="0in" fo:padding-right="0.0777in"/>
    </style:style>
    <style:style style:name="P275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77in" fo:padding-bottom="0in" fo:padding-right="0.0777in"/>
    </style:style>
    <style:style style:name="P2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77in" fo:padding-bottom="0in" fo:padding-right="0.0777in"/>
    </style:style>
    <style:style style:name="P2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77in" fo:padding-bottom="0in" fo:padding-right="0.0777in"/>
    </style:style>
    <style:style style:name="P28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77in" fo:padding-bottom="0in" fo:padding-right="0.0777in"/>
    </style:style>
    <style:style style:name="P28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77in" fo:padding-bottom="0in" fo:padding-right="0.0777in"/>
    </style:style>
    <style:style style:name="P2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77in" fo:padding-bottom="0in" fo:padding-right="0.0777in"/>
    </style:style>
    <style:style style:name="P2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77in" fo:padding-bottom="0in" fo:padding-right="0.0777in"/>
    </style:style>
    <style:style style:name="P2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77in" fo:padding-bottom="0in" fo:padding-right="0.0777in"/>
    </style:style>
    <style:style style:name="P29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77in" fo:padding-bottom="0in" fo:padding-right="0.0777in"/>
    </style:style>
    <style:style style:name="P2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77in" fo:padding-bottom="0in" fo:padding-right="0.0777in"/>
    </style:style>
    <style:style style:name="P2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77in" fo:padding-bottom="0in" fo:padding-right="0.0777in"/>
    </style:style>
    <style:style style:name="P29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77in" fo:padding-bottom="0in" fo:padding-right="0.0777in"/>
    </style:style>
    <style:style style:name="P302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77in" fo:padding-bottom="0in" fo:padding-right="0.0777in"/>
    </style:style>
    <style:style style:name="P3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77in" fo:padding-bottom="0in" fo:padding-right="0.0777in"/>
    </style:style>
    <style:style style:name="P3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77in" fo:padding-bottom="0in" fo:padding-right="0.0777in"/>
    </style:style>
    <style:style style:name="P30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77in" fo:padding-bottom="0in" fo:padding-right="0.0777in"/>
    </style:style>
    <style:style style:name="P31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77in" fo:padding-bottom="0in" fo:padding-right="0.0777in"/>
    </style:style>
    <style:style style:name="P3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77in" fo:padding-bottom="0in" fo:padding-right="0.0777in"/>
    </style:style>
    <style:style style:name="P3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77in" fo:padding-bottom="0in" fo:padding-right="0.0777in"/>
    </style:style>
    <style:style style:name="P3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77in" fo:padding-bottom="0in" fo:padding-right="0.0777in"/>
    </style:style>
    <style:style style:name="P32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77in" fo:padding-bottom="0in" fo:padding-right="0.0777in"/>
    </style:style>
    <style:style style:name="P3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77in" fo:padding-bottom="0in" fo:padding-right="0.0777in"/>
    </style:style>
    <style:style style:name="P3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77in" fo:padding-bottom="0in" fo:padding-right="0.0777in"/>
    </style:style>
    <style:style style:name="P3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77in" fo:padding-bottom="0in" fo:padding-right="0.0777in"/>
    </style:style>
    <style:style style:name="P329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77in" fo:padding-bottom="0in" fo:padding-right="0.0777in"/>
    </style:style>
    <style:style style:name="P3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77in" fo:padding-bottom="0in" fo:padding-right="0.0777in"/>
    </style:style>
    <style:style style:name="P3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77in" fo:padding-bottom="0in" fo:padding-right="0.0777in"/>
    </style:style>
    <style:style style:name="P33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77in" fo:padding-bottom="0in" fo:padding-right="0.0777in"/>
    </style:style>
    <style:style style:name="P33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77in" fo:padding-bottom="0in" fo:padding-right="0.0777in"/>
    </style:style>
    <style:style style:name="P3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77in" fo:padding-bottom="0in" fo:padding-right="0.0777in"/>
    </style:style>
    <style:style style:name="P3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77in" fo:padding-bottom="0in" fo:padding-right="0.0777in"/>
    </style:style>
    <style:style style:name="P3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77in" fo:padding-bottom="0in" fo:padding-right="0.0777in"/>
    </style:style>
    <style:style style:name="P347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77in" fo:padding-bottom="0in" fo:padding-right="0.0777in"/>
    </style:style>
    <style:style style:name="P35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77in" fo:padding-bottom="0in" fo:padding-right="0.0777in"/>
    </style:style>
    <style:style style:name="P3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77in" fo:padding-bottom="0in" fo:padding-right="0.0777in"/>
    </style:style>
    <style:style style:name="P3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77in" fo:padding-bottom="0in" fo:padding-right="0.0777in"/>
    </style:style>
    <style:style style:name="P35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77in" fo:padding-bottom="0in" fo:padding-right="0.0777in"/>
    </style:style>
    <style:style style:name="P359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77in" fo:padding-bottom="0in" fo:padding-right="0.0777in"/>
    </style:style>
    <style:style style:name="P3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77in" fo:padding-bottom="0in" fo:padding-right="0.0777in"/>
    </style:style>
    <style:style style:name="P3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77in" fo:padding-bottom="0in" fo:padding-right="0.0777in"/>
    </style:style>
    <style:style style:name="P36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77in" fo:padding-bottom="0in" fo:padding-right="0.0777in"/>
    </style:style>
    <style:style style:name="P36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77in" fo:padding-bottom="0in" fo:padding-right="0.0777in"/>
    </style:style>
    <style:style style:name="P3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77in" fo:padding-bottom="0in" fo:padding-right="0.0777in"/>
    </style:style>
    <style:style style:name="P3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77in" fo:padding-bottom="0in" fo:padding-right="0.0777in"/>
    </style:style>
    <style:style style:name="P37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77in" fo:padding-bottom="0in" fo:padding-right="0.0777in"/>
    </style:style>
    <style:style style:name="P37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77in" fo:padding-bottom="0in" fo:padding-right="0.0777in"/>
    </style:style>
    <style:style style:name="P3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77in" fo:padding-bottom="0in" fo:padding-right="0.0777in"/>
    </style:style>
    <style:style style:name="P3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77in" fo:padding-bottom="0in" fo:padding-right="0.0777in"/>
    </style:style>
    <style:style style:name="P38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77in" fo:padding-bottom="0in" fo:padding-right="0.0777in"/>
    </style:style>
    <style:style style:name="P38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77in" fo:padding-bottom="0in" fo:padding-right="0.0777in"/>
    </style:style>
    <style:style style:name="P3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77in" fo:padding-bottom="0in" fo:padding-right="0.0777in"/>
    </style:style>
    <style:style style:name="P39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77in" fo:padding-bottom="0in" fo:padding-right="0.0777in"/>
    </style:style>
    <style:style style:name="P39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77in" fo:padding-bottom="0in" fo:padding-right="0.0777in"/>
    </style:style>
    <style:style style:name="P395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77in" fo:padding-bottom="0in" fo:padding-right="0.0777in"/>
    </style:style>
    <style:style style:name="P3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77in" fo:padding-bottom="0in" fo:padding-right="0.0777in"/>
    </style:style>
    <style:style style:name="P39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77in" fo:padding-bottom="0in" fo:padding-right="0.0777in"/>
    </style:style>
    <style:style style:name="P40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77in" fo:padding-bottom="0in" fo:padding-right="0.0777in"/>
    </style:style>
    <style:style style:name="P40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77in" fo:padding-bottom="0in" fo:padding-right="0.0777in"/>
    </style:style>
    <style:style style:name="P4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77in" fo:padding-bottom="0in" fo:padding-right="0.0777in"/>
    </style:style>
    <style:style style:name="P40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77in" fo:padding-bottom="0in" fo:padding-right="0.0777in"/>
    </style:style>
    <style:style style:name="P41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77in" fo:padding-bottom="0in" fo:padding-right="0.0777in"/>
    </style:style>
    <style:style style:name="P413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77in" fo:padding-bottom="0in" fo:padding-right="0.0777in"/>
    </style:style>
    <style:style style:name="P4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77in" fo:padding-bottom="0in" fo:padding-right="0.0777in"/>
    </style:style>
    <style:style style:name="P41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77in" fo:padding-bottom="0in" fo:padding-right="0.0777in"/>
    </style:style>
    <style:style style:name="P419" style:parent-style-name="Normal" style:family="paragraph">
      <style:paragraph-properties fo:widows="0" fo:orphans="0"/>
      <style:text-properties style:font-name-asian="Calibri" fo:color="#FF0000" style:font-size-complex="12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77in" fo:padding-bottom="0in" fo:padding-right="0.0777in"/>
    </style:style>
    <style:style style:name="P422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77in" fo:padding-bottom="0in" fo:padding-right="0.0777in"/>
    </style:style>
    <style:style style:name="P4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77in" fo:padding-bottom="0in" fo:padding-right="0.0777in"/>
    </style:style>
    <style:style style:name="P4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77in" fo:padding-bottom="0in" fo:padding-right="0.0777in"/>
    </style:style>
    <style:style style:name="P42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29" style:family="table-row">
      <style:table-row-properties style:min-row-height="0.1979in" style:use-optimal-row-height="false"/>
    </style:style>
    <style:style style:name="TableCell430" style:family="table-cell">
      <style:table-cell-properties fo:border="0.0069in solid #000000" fo:padding-top="0in" fo:padding-left="0.0777in" fo:padding-bottom="0in" fo:padding-right="0.0777in"/>
    </style:style>
    <style:style style:name="P43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77in" fo:padding-bottom="0in" fo:padding-right="0.0777in"/>
    </style:style>
    <style:style style:name="P4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77in" fo:padding-bottom="0in" fo:padding-right="0.0777in"/>
    </style:style>
    <style:style style:name="P43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77in" fo:padding-bottom="0in" fo:padding-right="0.0777in"/>
    </style:style>
    <style:style style:name="P43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38" style:family="table-row">
      <style:table-row-properties style:min-row-height="0.2097in" style:use-optimal-row-height="false"/>
    </style:style>
    <style:style style:name="TableCell439" style:family="table-cell">
      <style:table-cell-properties fo:border="0.0069in solid #000000" fo:padding-top="0in" fo:padding-left="0.0777in" fo:padding-bottom="0in" fo:padding-right="0.0777in"/>
    </style:style>
    <style:style style:name="P44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77in" fo:padding-bottom="0in" fo:padding-right="0.0777in"/>
    </style:style>
    <style:style style:name="P4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77in" fo:padding-bottom="0in" fo:padding-right="0.0777in"/>
    </style:style>
    <style:style style:name="P44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77in" fo:padding-bottom="0in" fo:padding-right="0.0777in"/>
    </style:style>
    <style:style style:name="P44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77in" fo:padding-bottom="0in" fo:padding-right="0.0777in"/>
    </style:style>
    <style:style style:name="P44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77in" fo:padding-bottom="0in" fo:padding-right="0.0777in"/>
    </style:style>
    <style:style style:name="P4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77in" fo:padding-bottom="0in" fo:padding-right="0.0777in"/>
    </style:style>
    <style:style style:name="P4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77in" fo:padding-bottom="0in" fo:padding-right="0.0777in"/>
    </style:style>
    <style:style style:name="P45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77in" fo:padding-bottom="0in" fo:padding-right="0.0777in"/>
    </style:style>
    <style:style style:name="P45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77in" fo:padding-bottom="0in" fo:padding-right="0.0777in"/>
    </style:style>
    <style:style style:name="P4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77in" fo:padding-bottom="0in" fo:padding-right="0.0777in"/>
    </style:style>
    <style:style style:name="P4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77in" fo:padding-bottom="0in" fo:padding-right="0.0777in"/>
    </style:style>
    <style:style style:name="P46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65" style:family="table-row">
      <style:table-row-properties style:min-row-height="0.2048in" style:use-optimal-row-height="false"/>
    </style:style>
    <style:style style:name="TableCell466" style:family="table-cell">
      <style:table-cell-properties fo:border="0.0069in solid #000000" fo:padding-top="0in" fo:padding-left="0.0777in" fo:padding-bottom="0in" fo:padding-right="0.0777in"/>
    </style:style>
    <style:style style:name="P46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77in" fo:padding-bottom="0in" fo:padding-right="0.0777in"/>
    </style:style>
    <style:style style:name="P4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77in" fo:padding-bottom="0in" fo:padding-right="0.0777in"/>
    </style:style>
    <style:style style:name="P4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77in" fo:padding-bottom="0in" fo:padding-right="0.0777in"/>
    </style:style>
    <style:style style:name="P47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74" style:family="table-row">
      <style:table-row-properties style:min-row-height="0.2048in" style:use-optimal-row-height="false"/>
    </style:style>
    <style:style style:name="TableCell475" style:family="table-cell">
      <style:table-cell-properties fo:border="0.0069in solid #000000" fo:padding-top="0in" fo:padding-left="0.0777in" fo:padding-bottom="0in" fo:padding-right="0.0777in"/>
    </style:style>
    <style:style style:name="P476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77in" fo:padding-bottom="0in" fo:padding-right="0.0777in"/>
    </style:style>
    <style:style style:name="P4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77in" fo:padding-bottom="0in" fo:padding-right="0.0777in"/>
    </style:style>
    <style:style style:name="P4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77in" fo:padding-bottom="0in" fo:padding-right="0.0777in"/>
    </style:style>
    <style:style style:name="P482" style:parent-style-name="Normal" style:family="paragraph">
      <style:paragraph-properties fo:widows="0" fo:orphans="0"/>
      <style:text-properties style:font-name-asian="Calibri" fo:color="#FF0000" style:font-size-complex="12pt" style:language-asian="lt" style:country-asian="LT"/>
    </style:style>
    <style:style style:name="TableRow483" style:family="table-row">
      <style:table-row-properties style:min-row-height="0.2048in" style:use-optimal-row-height="false"/>
    </style:style>
    <style:style style:name="TableCell484" style:family="table-cell">
      <style:table-cell-properties fo:border="0.0069in solid #000000" fo:padding-top="0in" fo:padding-left="0.0777in" fo:padding-bottom="0in" fo:padding-right="0.0777in"/>
    </style:style>
    <style:style style:name="P485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77in" fo:padding-bottom="0in" fo:padding-right="0.0777in"/>
    </style:style>
    <style:style style:name="P4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77in" fo:padding-bottom="0in" fo:padding-right="0.0777in"/>
    </style:style>
    <style:style style:name="P4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77in" fo:padding-bottom="0in" fo:padding-right="0.0777in"/>
    </style:style>
    <style:style style:name="P4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77in" fo:padding-bottom="0in" fo:padding-right="0.0777in"/>
    </style:style>
    <style:style style:name="P49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77in" fo:padding-bottom="0in" fo:padding-right="0.0777in"/>
    </style:style>
    <style:style style:name="P4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77in" fo:padding-bottom="0in" fo:padding-right="0.0777in"/>
    </style:style>
    <style:style style:name="P4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77in" fo:padding-bottom="0in" fo:padding-right="0.0777in"/>
    </style:style>
    <style:style style:name="P50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77in" fo:padding-bottom="0in" fo:padding-right="0.0777in"/>
    </style:style>
    <style:style style:name="P503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77in" fo:padding-bottom="0in" fo:padding-right="0.0777in"/>
    </style:style>
    <style:style style:name="P5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77in" fo:padding-bottom="0in" fo:padding-right="0.0777in"/>
    </style:style>
    <style:style style:name="P5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77in" fo:padding-bottom="0in" fo:padding-right="0.0777in"/>
    </style:style>
    <style:style style:name="P50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77in" fo:padding-bottom="0in" fo:padding-right="0.0777in"/>
    </style:style>
    <style:style style:name="P512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77in" fo:padding-bottom="0in" fo:padding-right="0.0777in"/>
    </style:style>
    <style:style style:name="P5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77in" fo:padding-bottom="0in" fo:padding-right="0.0777in"/>
    </style:style>
    <style:style style:name="P5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77in" fo:padding-bottom="0in" fo:padding-right="0.0777in"/>
    </style:style>
    <style:style style:name="P51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77in" fo:padding-bottom="0in" fo:padding-right="0.0777in"/>
    </style:style>
    <style:style style:name="P52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77in" fo:padding-bottom="0in" fo:padding-right="0.0777in"/>
    </style:style>
    <style:style style:name="P5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77in" fo:padding-bottom="0in" fo:padding-right="0.0777in"/>
    </style:style>
    <style:style style:name="P5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77in" fo:padding-bottom="0in" fo:padding-right="0.0777in"/>
    </style:style>
    <style:style style:name="P52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77in" fo:padding-bottom="0in" fo:padding-right="0.0777in"/>
    </style:style>
    <style:style style:name="P53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77in" fo:padding-bottom="0in" fo:padding-right="0.0777in"/>
    </style:style>
    <style:style style:name="P5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77in" fo:padding-bottom="0in" fo:padding-right="0.0777in"/>
    </style:style>
    <style:style style:name="P5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77in" fo:padding-bottom="0in" fo:padding-right="0.0777in"/>
    </style:style>
    <style:style style:name="P53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77in" fo:padding-bottom="0in" fo:padding-right="0.0777in"/>
    </style:style>
    <style:style style:name="P53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77in" fo:padding-bottom="0in" fo:padding-right="0.0777in"/>
    </style:style>
    <style:style style:name="P5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77in" fo:padding-bottom="0in" fo:padding-right="0.0777in"/>
    </style:style>
    <style:style style:name="P5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77in" fo:padding-bottom="0in" fo:padding-right="0.0777in"/>
    </style:style>
    <style:style style:name="P54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77in" fo:padding-bottom="0in" fo:padding-right="0.0777in"/>
    </style:style>
    <style:style style:name="P54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77in" fo:padding-bottom="0in" fo:padding-right="0.0777in"/>
    </style:style>
    <style:style style:name="P5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77in" fo:padding-bottom="0in" fo:padding-right="0.0777in"/>
    </style:style>
    <style:style style:name="P5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77in" fo:padding-bottom="0in" fo:padding-right="0.0777in"/>
    </style:style>
    <style:style style:name="P55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77in" fo:padding-bottom="0in" fo:padding-right="0.0777in"/>
    </style:style>
    <style:style style:name="P55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77in" fo:padding-bottom="0in" fo:padding-right="0.0777in"/>
    </style:style>
    <style:style style:name="P5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77in" fo:padding-bottom="0in" fo:padding-right="0.0777in"/>
    </style:style>
    <style:style style:name="P5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77in" fo:padding-bottom="0in" fo:padding-right="0.0777in"/>
    </style:style>
    <style:style style:name="P5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77in" fo:padding-bottom="0in" fo:padding-right="0.0777in"/>
    </style:style>
    <style:style style:name="P56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77in" fo:padding-bottom="0in" fo:padding-right="0.0777in"/>
    </style:style>
    <style:style style:name="P5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77in" fo:padding-bottom="0in" fo:padding-right="0.0777in"/>
    </style:style>
    <style:style style:name="P5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77in" fo:padding-bottom="0in" fo:padding-right="0.0777in"/>
    </style:style>
    <style:style style:name="P5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77in" fo:padding-bottom="0in" fo:padding-right="0.0777in"/>
    </style:style>
    <style:style style:name="P57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77in" fo:padding-bottom="0in" fo:padding-right="0.0777in"/>
    </style:style>
    <style:style style:name="P5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77in" fo:padding-bottom="0in" fo:padding-right="0.0777in"/>
    </style:style>
    <style:style style:name="P5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77in" fo:padding-bottom="0in" fo:padding-right="0.0777in"/>
    </style:style>
    <style:style style:name="P58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77in" fo:padding-bottom="0in" fo:padding-right="0.0777in"/>
    </style:style>
    <style:style style:name="P58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77in" fo:padding-bottom="0in" fo:padding-right="0.0777in"/>
    </style:style>
    <style:style style:name="P5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77in" fo:padding-bottom="0in" fo:padding-right="0.0777in"/>
    </style:style>
    <style:style style:name="P5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77in" fo:padding-bottom="0in" fo:padding-right="0.0777in"/>
    </style:style>
    <style:style style:name="P5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77in" fo:padding-bottom="0in" fo:padding-right="0.0777in"/>
    </style:style>
    <style:style style:name="P593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77in" fo:padding-bottom="0in" fo:padding-right="0.0777in"/>
    </style:style>
    <style:style style:name="P5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77in" fo:padding-bottom="0in" fo:padding-right="0.0777in"/>
    </style:style>
    <style:style style:name="P5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77in" fo:padding-bottom="0in" fo:padding-right="0.0777in"/>
    </style:style>
    <style:style style:name="P59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77in" fo:padding-bottom="0in" fo:padding-right="0.0777in"/>
    </style:style>
    <style:style style:name="P602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77in" fo:padding-bottom="0in" fo:padding-right="0.0777in"/>
    </style:style>
    <style:style style:name="P6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77in" fo:padding-bottom="0in" fo:padding-right="0.0777in"/>
    </style:style>
    <style:style style:name="P6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77in" fo:padding-bottom="0in" fo:padding-right="0.0777in"/>
    </style:style>
    <style:style style:name="P60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77in" fo:padding-bottom="0in" fo:padding-right="0.0777in"/>
    </style:style>
    <style:style style:name="P6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77in" fo:padding-bottom="0in" fo:padding-right="0.0777in"/>
    </style:style>
    <style:style style:name="P6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77in" fo:padding-bottom="0in" fo:padding-right="0.0777in"/>
    </style:style>
    <style:style style:name="P6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77in" fo:padding-bottom="0in" fo:padding-right="0.0777in"/>
    </style:style>
    <style:style style:name="P6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77in" fo:padding-bottom="0in" fo:padding-right="0.0777in"/>
    </style:style>
    <style:style style:name="P620" style:parent-style-name="Normal" style:family="paragraph">
      <style:paragraph-properties fo:widows="0" fo:orphans="0" fo:text-indent="0.0777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77in" fo:padding-bottom="0in" fo:padding-right="0.0777in"/>
    </style:style>
    <style:style style:name="P622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77in" fo:padding-bottom="0in" fo:padding-right="0.0777in"/>
    </style:style>
    <style:style style:name="P624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77in" fo:padding-bottom="0in" fo:padding-right="0.0777in"/>
    </style:style>
    <style:style style:name="P626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77in" fo:padding-bottom="0in" fo:padding-right="0.0777in"/>
    </style:style>
    <style:style style:name="P629" style:parent-style-name="Normal" style:family="paragraph">
      <style:paragraph-properties fo:widows="0" fo:orphans="0" fo:text-indent="0.0777in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77in" fo:padding-bottom="0in" fo:padding-right="0.0777in"/>
    </style:style>
    <style:style style:name="P631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77in" fo:padding-bottom="0in" fo:padding-right="0.0777in"/>
    </style:style>
    <style:style style:name="P633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77in" fo:padding-bottom="0in" fo:padding-right="0.0777in"/>
    </style:style>
    <style:style style:name="P635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36" style:family="table-row">
      <style:table-row-properties style:min-row-height="0.1819in" style:use-optimal-row-height="false"/>
    </style:style>
    <style:style style:name="TableCell637" style:family="table-cell">
      <style:table-cell-properties fo:border="0.0069in solid #000000" fo:padding-top="0in" fo:padding-left="0.0777in" fo:padding-bottom="0in" fo:padding-right="0.0777in"/>
    </style:style>
    <style:style style:name="P638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  <style:tab-stop style:type="left" style:position="0.2451in"/>
        </style:tab-stops>
      </style:paragraph-properties>
      <style:text-properties style:font-name-asian="Calibri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77in" fo:padding-bottom="0in" fo:padding-right="0.0777in"/>
    </style:style>
    <style:style style:name="P640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77in" fo:padding-bottom="0in" fo:padding-right="0.0777in"/>
    </style:style>
    <style:style style:name="P642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77in" fo:padding-bottom="0in" fo:padding-right="0.0777in"/>
    </style:style>
    <style:style style:name="P644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45" style:family="table-row">
      <style:table-row-properties style:min-row-height="0.1652in" style:use-optimal-row-height="false"/>
    </style:style>
    <style:style style:name="TableCell646" style:family="table-cell">
      <style:table-cell-properties fo:border="0.0069in solid #000000" fo:padding-top="0in" fo:padding-left="0.0777in" fo:padding-bottom="0in" fo:padding-right="0.0777in"/>
    </style:style>
    <style:style style:name="P647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77in" fo:padding-bottom="0in" fo:padding-right="0.0777in"/>
    </style:style>
    <style:style style:name="P649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77in" fo:padding-bottom="0in" fo:padding-right="0.0777in"/>
    </style:style>
    <style:style style:name="P651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77in" fo:padding-bottom="0in" fo:padding-right="0.0777in"/>
    </style:style>
    <style:style style:name="P653" style:parent-style-name="Normal" style:family="paragraph">
      <style:paragraph-properties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77in" fo:padding-bottom="0in" fo:padding-right="0.0777in"/>
    </style:style>
    <style:style style:name="P656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77in" fo:padding-bottom="0in" fo:padding-right="0.0777in"/>
    </style:style>
    <style:style style:name="P658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77in" fo:padding-bottom="0in" fo:padding-right="0.0777in"/>
    </style:style>
    <style:style style:name="P660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77in" fo:padding-bottom="0in" fo:padding-right="0.0777in"/>
    </style:style>
    <style:style style:name="P662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77in" fo:padding-bottom="0in" fo:padding-right="0.0777in"/>
    </style:style>
    <style:style style:name="P665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77in" fo:padding-bottom="0in" fo:padding-right="0.0777in"/>
    </style:style>
    <style:style style:name="P667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77in" fo:padding-bottom="0in" fo:padding-right="0.0777in"/>
    </style:style>
    <style:style style:name="P669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671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77in" fo:padding-bottom="0in" fo:padding-right="0.0777in"/>
    </style:style>
    <style:style style:name="P674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77in" fo:padding-bottom="0in" fo:padding-right="0.0777in"/>
    </style:style>
    <style:style style:name="P676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77in" fo:padding-bottom="0in" fo:padding-right="0.0777in"/>
    </style:style>
    <style:style style:name="P678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77in" fo:padding-bottom="0in" fo:padding-right="0.0777in"/>
    </style:style>
    <style:style style:name="P680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77in" fo:padding-bottom="0in" fo:padding-right="0.0777in"/>
    </style:style>
    <style:style style:name="P683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77in" fo:padding-bottom="0in" fo:padding-right="0.0777in"/>
    </style:style>
    <style:style style:name="P685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77in" fo:padding-bottom="0in" fo:padding-right="0.0777in"/>
    </style:style>
    <style:style style:name="P687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77in" fo:padding-bottom="0in" fo:padding-right="0.0777in"/>
    </style:style>
    <style:style style:name="P689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77in" fo:padding-bottom="0in" fo:padding-right="0.0777in"/>
    </style:style>
    <style:style style:name="P692" style:parent-style-name="Normal" style:family="paragraph">
      <style:paragraph-properties fo:widows="0" fo:orphans="0">
        <style:tab-stops>
          <style:tab-stop style:type="left" style:position="0.0826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77in" fo:padding-bottom="0in" fo:padding-right="0.0777in"/>
    </style:style>
    <style:style style:name="P694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77in" fo:padding-bottom="0in" fo:padding-right="0.0777in"/>
    </style:style>
    <style:style style:name="P696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698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77in" fo:padding-bottom="0in" fo:padding-right="0.0777in"/>
    </style:style>
    <style:style style:name="P701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77in" fo:padding-bottom="0in" fo:padding-right="0.0777in"/>
    </style:style>
    <style:style style:name="P703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77in" fo:padding-bottom="0in" fo:padding-right="0.0777in"/>
    </style:style>
    <style:style style:name="P705" style:parent-style-name="Normal" style:family="paragraph">
      <style:paragraph-properties fo:widows="0" fo:orphans="0" fo:text-align="center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07" style:parent-style-name="Normal" style:family="paragraph">
      <style:paragraph-properties fo:widows="0" fo:orphans="0" fo:margin-left="0.0826in">
        <style:tab-stops>
          <style:tab-stop style:type="left" style:position="0in"/>
          <style:tab-stop style:type="left" style:position="0.1354in"/>
        </style:tab-stops>
      </style:paragraph-properties>
      <style:text-properties style:font-name-asian="Calibri"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77in" fo:padding-bottom="0in" fo:padding-right="0.0777in"/>
    </style:style>
    <style:style style:name="P71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77in" fo:padding-bottom="0in" fo:padding-right="0.0777in"/>
    </style:style>
    <style:style style:name="P7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77in" fo:padding-bottom="0in" fo:padding-right="0.0777in"/>
    </style:style>
    <style:style style:name="P714" style:parent-style-name="Normal" style:family="paragraph">
      <style:paragraph-properties fo:widows="0" fo:orphans="0" fo:text-align="center" fo:text-indent="0.109in"/>
      <style:text-properties style:font-name-asian="Calibri"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1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fo:padding-top="0in" fo:padding-left="0.0777in" fo:padding-bottom="0in" fo:padding-right="0.0777in"/>
    </style:style>
    <style:style style:name="P71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77in" fo:padding-bottom="0in" fo:padding-right="0.0777in"/>
    </style:style>
    <style:style style:name="P7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77in" fo:padding-bottom="0in" fo:padding-right="0.0777in"/>
    </style:style>
    <style:style style:name="P7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2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77in" fo:padding-bottom="0in" fo:padding-right="0.0777in"/>
    </style:style>
    <style:style style:name="P72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77in" fo:padding-bottom="0in" fo:padding-right="0.0777in"/>
    </style:style>
    <style:style style:name="P7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77in" fo:padding-bottom="0in" fo:padding-right="0.0777in"/>
    </style:style>
    <style:style style:name="P7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73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77in" fo:padding-bottom="0in" fo:padding-right="0.0777in"/>
    </style:style>
    <style:style style:name="P73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77in" fo:padding-bottom="0in" fo:padding-right="0.0777in"/>
    </style:style>
    <style:style style:name="P7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77in" fo:padding-bottom="0in" fo:padding-right="0.0777in"/>
    </style:style>
    <style:style style:name="P7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77in" fo:padding-bottom="0in" fo:padding-right="0.0777in"/>
    </style:style>
    <style:style style:name="P74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77in" fo:padding-bottom="0in" fo:padding-right="0.0777in"/>
    </style:style>
    <style:style style:name="P746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763in"/>
        </style:tab-stops>
      </style:paragraph-properties>
      <style:text-properties style:font-name-asian="Calibri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77in" fo:padding-bottom="0in" fo:padding-right="0.0777in"/>
    </style:style>
    <style:style style:name="P7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77in" fo:padding-bottom="0in" fo:padding-right="0.0777in"/>
    </style:style>
    <style:style style:name="P7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77in" fo:padding-bottom="0in" fo:padding-right="0.0777in"/>
    </style:style>
    <style:style style:name="P75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77in" fo:padding-bottom="0in" fo:padding-right="0.0777in"/>
    </style:style>
    <style:style style:name="P755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77in" fo:padding-bottom="0in" fo:padding-right="0.0777in"/>
    </style:style>
    <style:style style:name="P7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77in" fo:padding-bottom="0in" fo:padding-right="0.0777in"/>
    </style:style>
    <style:style style:name="P7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77in" fo:padding-bottom="0in" fo:padding-right="0.0777in"/>
    </style:style>
    <style:style style:name="P76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77in" fo:padding-bottom="0in" fo:padding-right="0.0777in"/>
    </style:style>
    <style:style style:name="P76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77in" fo:padding-bottom="0in" fo:padding-right="0.0777in"/>
    </style:style>
    <style:style style:name="P7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77in" fo:padding-bottom="0in" fo:padding-right="0.0777in"/>
    </style:style>
    <style:style style:name="P7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77in" fo:padding-bottom="0in" fo:padding-right="0.0777in"/>
    </style:style>
    <style:style style:name="P77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77in" fo:padding-bottom="0in" fo:padding-right="0.0777in"/>
    </style:style>
    <style:style style:name="P77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77in" fo:padding-bottom="0in" fo:padding-right="0.0777in"/>
    </style:style>
    <style:style style:name="P7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77in" fo:padding-bottom="0in" fo:padding-right="0.0777in"/>
    </style:style>
    <style:style style:name="P7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77in" fo:padding-bottom="0in" fo:padding-right="0.0777in"/>
    </style:style>
    <style:style style:name="P779" style:parent-style-name="Normal" style:family="paragraph">
      <style:paragraph-properties fo:widows="0" fo:orphans="0"/>
      <style:text-properties style:font-name-asian="Calibri" fo:color="#FF0000" style:font-size-complex="12pt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77in" fo:padding-bottom="0in" fo:padding-right="0.0777in"/>
    </style:style>
    <style:style style:name="P78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77in" fo:padding-bottom="0in" fo:padding-right="0.0777in"/>
    </style:style>
    <style:style style:name="P78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77in" fo:padding-bottom="0in" fo:padding-right="0.0777in"/>
    </style:style>
    <style:style style:name="P7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77in" fo:padding-bottom="0in" fo:padding-right="0.0777in"/>
    </style:style>
    <style:style style:name="P78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77in" fo:padding-bottom="0in" fo:padding-right="0.0777in"/>
    </style:style>
    <style:style style:name="P791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77in" fo:padding-bottom="0in" fo:padding-right="0.0777in"/>
    </style:style>
    <style:style style:name="P79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77in" fo:padding-bottom="0in" fo:padding-right="0.0777in"/>
    </style:style>
    <style:style style:name="P7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77in" fo:padding-bottom="0in" fo:padding-right="0.0777in"/>
    </style:style>
    <style:style style:name="P79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77in" fo:padding-bottom="0in" fo:padding-right="0.0777in"/>
    </style:style>
    <style:style style:name="P80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77in" fo:padding-bottom="0in" fo:padding-right="0.0777in"/>
    </style:style>
    <style:style style:name="P80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77in" fo:padding-bottom="0in" fo:padding-right="0.0777in"/>
    </style:style>
    <style:style style:name="P8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77in" fo:padding-bottom="0in" fo:padding-right="0.0777in"/>
    </style:style>
    <style:style style:name="P80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77in" fo:padding-bottom="0in" fo:padding-right="0.0777in"/>
    </style:style>
    <style:style style:name="P809" style:parent-style-name="Normal" style:family="paragraph">
      <style:paragraph-properties fo:widows="0" fo:orphans="0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77in" fo:padding-bottom="0in" fo:padding-right="0.0777in"/>
    </style:style>
    <style:style style:name="P81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77in" fo:padding-bottom="0in" fo:padding-right="0.0777in"/>
    </style:style>
    <style:style style:name="P8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77in" fo:padding-bottom="0in" fo:padding-right="0.0777in"/>
    </style:style>
    <style:style style:name="P81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77in" fo:padding-bottom="0in" fo:padding-right="0.0777in"/>
    </style:style>
    <style:style style:name="P818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218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77in" fo:padding-bottom="0in" fo:padding-right="0.0777in"/>
    </style:style>
    <style:style style:name="P82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77in" fo:padding-bottom="0in" fo:padding-right="0.0777in"/>
    </style:style>
    <style:style style:name="P8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77in" fo:padding-bottom="0in" fo:padding-right="0.0777in"/>
    </style:style>
    <style:style style:name="P82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77in" fo:padding-bottom="0in" fo:padding-right="0.0777in"/>
    </style:style>
    <style:style style:name="P827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0986in"/>
          <style:tab-stop style:type="left" style:position="0.375in"/>
        </style:tab-stops>
      </style:paragraph-properties>
      <style:text-properties style:font-name-asian="Calibri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77in" fo:padding-bottom="0in" fo:padding-right="0.0777in"/>
    </style:style>
    <style:style style:name="P82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77in" fo:padding-bottom="0in" fo:padding-right="0.0777in"/>
    </style:style>
    <style:style style:name="P8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77in" fo:padding-bottom="0in" fo:padding-right="0.0777in"/>
    </style:style>
    <style:style style:name="P83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34" style:family="table-row">
      <style:table-row-properties style:min-row-height="0.1062in" style:use-optimal-row-height="false"/>
    </style:style>
    <style:style style:name="TableCell835" style:family="table-cell">
      <style:table-cell-properties fo:border="0.0069in solid #000000" fo:padding-top="0in" fo:padding-left="0.0777in" fo:padding-bottom="0in" fo:padding-right="0.0777in"/>
    </style:style>
    <style:style style:name="P836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837" style:family="table-row">
      <style:table-row-properties style:min-row-height="0.1888in" style:use-optimal-row-height="false"/>
    </style:style>
    <style:style style:name="TableCell838" style:family="table-cell">
      <style:table-cell-properties fo:border="0.0069in solid #000000" fo:padding-top="0in" fo:padding-left="0.0777in" fo:padding-bottom="0in" fo:padding-right="0.0777in"/>
    </style:style>
    <style:style style:name="P839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77in" fo:padding-bottom="0in" fo:padding-right="0.0777in"/>
    </style:style>
    <style:style style:name="P8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77in" fo:padding-bottom="0in" fo:padding-right="0.0777in"/>
    </style:style>
    <style:style style:name="P8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77in" fo:padding-bottom="0in" fo:padding-right="0.0777in"/>
    </style:style>
    <style:style style:name="P8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77in" fo:padding-bottom="0in" fo:padding-right="0.0777in"/>
    </style:style>
    <style:style style:name="P848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77in" fo:padding-bottom="0in" fo:padding-right="0.0777in"/>
    </style:style>
    <style:style style:name="P85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77in" fo:padding-bottom="0in" fo:padding-right="0.0777in"/>
    </style:style>
    <style:style style:name="P8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77in" fo:padding-bottom="0in" fo:padding-right="0.0777in"/>
    </style:style>
    <style:style style:name="P85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77in" fo:padding-bottom="0in" fo:padding-right="0.0777in"/>
    </style:style>
    <style:style style:name="P85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77in" fo:padding-bottom="0in" fo:padding-right="0.0777in"/>
    </style:style>
    <style:style style:name="P8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77in" fo:padding-bottom="0in" fo:padding-right="0.0777in"/>
    </style:style>
    <style:style style:name="P8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77in" fo:padding-bottom="0in" fo:padding-right="0.0777in"/>
    </style:style>
    <style:style style:name="P86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77in" fo:padding-bottom="0in" fo:padding-right="0.0777in"/>
    </style:style>
    <style:style style:name="P86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77in" fo:padding-bottom="0in" fo:padding-right="0.0777in"/>
    </style:style>
    <style:style style:name="P8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77in" fo:padding-bottom="0in" fo:padding-right="0.0777in"/>
    </style:style>
    <style:style style:name="P8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77in" fo:padding-bottom="0in" fo:padding-right="0.0777in"/>
    </style:style>
    <style:style style:name="P87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77in" fo:padding-bottom="0in" fo:padding-right="0.0777in"/>
    </style:style>
    <style:style style:name="P875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77in" fo:padding-bottom="0in" fo:padding-right="0.0777in"/>
    </style:style>
    <style:style style:name="P8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77in" fo:padding-bottom="0in" fo:padding-right="0.0777in"/>
    </style:style>
    <style:style style:name="P8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77in" fo:padding-bottom="0in" fo:padding-right="0.0777in"/>
    </style:style>
    <style:style style:name="P88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77in" fo:padding-bottom="0in" fo:padding-right="0.0777in"/>
    </style:style>
    <style:style style:name="P884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77in" fo:padding-bottom="0in" fo:padding-right="0.0777in"/>
    </style:style>
    <style:style style:name="P8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77in" fo:padding-bottom="0in" fo:padding-right="0.0777in"/>
    </style:style>
    <style:style style:name="P8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77in" fo:padding-bottom="0in" fo:padding-right="0.0777in"/>
    </style:style>
    <style:style style:name="P89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77in" fo:padding-bottom="0in" fo:padding-right="0.0777in"/>
    </style:style>
    <style:style style:name="P893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77in" fo:padding-bottom="0in" fo:padding-right="0.0777in"/>
    </style:style>
    <style:style style:name="P89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77in" fo:padding-bottom="0in" fo:padding-right="0.0777in"/>
    </style:style>
    <style:style style:name="P89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77in" fo:padding-bottom="0in" fo:padding-right="0.0777in"/>
    </style:style>
    <style:style style:name="P89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77in" fo:padding-bottom="0in" fo:padding-right="0.0777in"/>
    </style:style>
    <style:style style:name="P902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77in" fo:padding-bottom="0in" fo:padding-right="0.0777in"/>
    </style:style>
    <style:style style:name="P90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77in" fo:padding-bottom="0in" fo:padding-right="0.0777in"/>
    </style:style>
    <style:style style:name="P90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07" style:family="table-cell">
      <style:table-cell-properties fo:border="0.0069in solid #000000" fo:padding-top="0in" fo:padding-left="0.0777in" fo:padding-bottom="0in" fo:padding-right="0.0777in"/>
    </style:style>
    <style:style style:name="P90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77in" fo:padding-bottom="0in" fo:padding-right="0.0777in"/>
    </style:style>
    <style:style style:name="P911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77in" fo:padding-bottom="0in" fo:padding-right="0.0777in"/>
    </style:style>
    <style:style style:name="P91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77in" fo:padding-bottom="0in" fo:padding-right="0.0777in"/>
    </style:style>
    <style:style style:name="P91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77in" fo:padding-bottom="0in" fo:padding-right="0.0777in"/>
    </style:style>
    <style:style style:name="P91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77in" fo:padding-bottom="0in" fo:padding-right="0.0777in"/>
    </style:style>
    <style:style style:name="P92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77in" fo:padding-bottom="0in" fo:padding-right="0.0777in"/>
    </style:style>
    <style:style style:name="P92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77in" fo:padding-bottom="0in" fo:padding-right="0.0777in"/>
    </style:style>
    <style:style style:name="P9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77in" fo:padding-bottom="0in" fo:padding-right="0.0777in"/>
    </style:style>
    <style:style style:name="P92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77in" fo:padding-bottom="0in" fo:padding-right="0.0777in"/>
    </style:style>
    <style:style style:name="P92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77in" fo:padding-bottom="0in" fo:padding-right="0.0777in"/>
    </style:style>
    <style:style style:name="P93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77in" fo:padding-bottom="0in" fo:padding-right="0.0777in"/>
    </style:style>
    <style:style style:name="P9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77in" fo:padding-bottom="0in" fo:padding-right="0.0777in"/>
    </style:style>
    <style:style style:name="P93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77in" fo:padding-bottom="0in" fo:padding-right="0.0777in"/>
    </style:style>
    <style:style style:name="P938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77in" fo:padding-bottom="0in" fo:padding-right="0.0777in"/>
    </style:style>
    <style:style style:name="P94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77in" fo:padding-bottom="0in" fo:padding-right="0.0777in"/>
    </style:style>
    <style:style style:name="P94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77in" fo:padding-bottom="0in" fo:padding-right="0.0777in"/>
    </style:style>
    <style:style style:name="P94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77in" fo:padding-bottom="0in" fo:padding-right="0.0777in"/>
    </style:style>
    <style:style style:name="P94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77in" fo:padding-bottom="0in" fo:padding-right="0.0777in"/>
    </style:style>
    <style:style style:name="P94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77in" fo:padding-bottom="0in" fo:padding-right="0.0777in"/>
    </style:style>
    <style:style style:name="P9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77in" fo:padding-bottom="0in" fo:padding-right="0.0777in"/>
    </style:style>
    <style:style style:name="P95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77in" fo:padding-bottom="0in" fo:padding-right="0.0777in"/>
    </style:style>
    <style:style style:name="P95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57" style:family="table-cell">
      <style:table-cell-properties fo:border="0.0069in solid #000000" fo:padding-top="0in" fo:padding-left="0.0777in" fo:padding-bottom="0in" fo:padding-right="0.0777in"/>
    </style:style>
    <style:style style:name="P95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77in" fo:padding-bottom="0in" fo:padding-right="0.0777in"/>
    </style:style>
    <style:style style:name="P9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77in" fo:padding-bottom="0in" fo:padding-right="0.0777in"/>
    </style:style>
    <style:style style:name="P96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77in" fo:padding-bottom="0in" fo:padding-right="0.0777in"/>
    </style:style>
    <style:style style:name="P96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77in" fo:padding-bottom="0in" fo:padding-right="0.0777in"/>
    </style:style>
    <style:style style:name="P96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77in" fo:padding-bottom="0in" fo:padding-right="0.0777in"/>
    </style:style>
    <style:style style:name="P9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77in" fo:padding-bottom="0in" fo:padding-right="0.0777in"/>
    </style:style>
    <style:style style:name="P97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77in" fo:padding-bottom="0in" fo:padding-right="0.0777in"/>
    </style:style>
    <style:style style:name="P97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77in" fo:padding-bottom="0in" fo:padding-right="0.0777in"/>
    </style:style>
    <style:style style:name="P97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77in" fo:padding-bottom="0in" fo:padding-right="0.0777in"/>
    </style:style>
    <style:style style:name="P9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77in" fo:padding-bottom="0in" fo:padding-right="0.0777in"/>
    </style:style>
    <style:style style:name="P98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77in" fo:padding-bottom="0in" fo:padding-right="0.0777in"/>
    </style:style>
    <style:style style:name="P983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77in" fo:padding-bottom="0in" fo:padding-right="0.0777in"/>
    </style:style>
    <style:style style:name="P98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77in" fo:padding-bottom="0in" fo:padding-right="0.0777in"/>
    </style:style>
    <style:style style:name="P9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77in" fo:padding-bottom="0in" fo:padding-right="0.0777in"/>
    </style:style>
    <style:style style:name="P98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77in" fo:padding-bottom="0in" fo:padding-right="0.0777in"/>
    </style:style>
    <style:style style:name="P99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77in" fo:padding-bottom="0in" fo:padding-right="0.0777in"/>
    </style:style>
    <style:style style:name="P9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77in" fo:padding-bottom="0in" fo:padding-right="0.0777in"/>
    </style:style>
    <style:style style:name="P9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77in" fo:padding-bottom="0in" fo:padding-right="0.0777in"/>
    </style:style>
    <style:style style:name="P99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77in" fo:padding-bottom="0in" fo:padding-right="0.0777in"/>
    </style:style>
    <style:style style:name="P100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77in" fo:padding-bottom="0in" fo:padding-right="0.0777in"/>
    </style:style>
    <style:style style:name="P10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77in" fo:padding-bottom="0in" fo:padding-right="0.0777in"/>
    </style:style>
    <style:style style:name="P100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77in" fo:padding-bottom="0in" fo:padding-right="0.0777in"/>
    </style:style>
    <style:style style:name="P100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77in" fo:padding-bottom="0in" fo:padding-right="0.0777in"/>
    </style:style>
    <style:style style:name="P101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11" style:family="table-cell">
      <style:table-cell-properties fo:border="0.0069in solid #000000" fo:padding-top="0in" fo:padding-left="0.0777in" fo:padding-bottom="0in" fo:padding-right="0.0777in"/>
    </style:style>
    <style:style style:name="P10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77in" fo:padding-bottom="0in" fo:padding-right="0.0777in"/>
    </style:style>
    <style:style style:name="P10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77in" fo:padding-bottom="0in" fo:padding-right="0.0777in"/>
    </style:style>
    <style:style style:name="P101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77in" fo:padding-bottom="0in" fo:padding-right="0.0777in"/>
    </style:style>
    <style:style style:name="P1019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77in" fo:padding-bottom="0in" fo:padding-right="0.0777in"/>
    </style:style>
    <style:style style:name="P1022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77in" fo:padding-bottom="0in" fo:padding-right="0.0777in"/>
    </style:style>
    <style:style style:name="P102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77in" fo:padding-bottom="0in" fo:padding-right="0.0777in"/>
    </style:style>
    <style:style style:name="P102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77in" fo:padding-bottom="0in" fo:padding-right="0.0777in"/>
    </style:style>
    <style:style style:name="P1028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77in" fo:padding-bottom="0in" fo:padding-right="0.0777in"/>
    </style:style>
    <style:style style:name="P103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32" style:family="table-cell">
      <style:table-cell-properties fo:border="0.0069in solid #000000" fo:padding-top="0in" fo:padding-left="0.0777in" fo:padding-bottom="0in" fo:padding-right="0.0777in"/>
    </style:style>
    <style:style style:name="P103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.0777in" fo:padding-bottom="0in" fo:padding-right="0.0777in"/>
    </style:style>
    <style:style style:name="P1035" style:parent-style-name="Normal" style:family="paragraph">
      <style:paragraph-properties fo:widows="0" fo:orphans="0" fo:text-align="center"/>
    </style:style>
    <style:style style:name="T1036" style:parent-style-name="DefaultParagraphFont" style:family="text">
      <style:text-properties style:font-name-asian="Calibri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77in" fo:padding-bottom="0in" fo:padding-right="0.0777in"/>
    </style:style>
    <style:style style:name="P1038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77in" fo:padding-bottom="0in" fo:padding-right="0.0777in"/>
    </style:style>
    <style:style style:name="P104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77in" fo:padding-bottom="0in" fo:padding-right="0.0777in"/>
    </style:style>
    <style:style style:name="P10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77in" fo:padding-bottom="0in" fo:padding-right="0.0777in"/>
    </style:style>
    <style:style style:name="P104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77in" fo:padding-bottom="0in" fo:padding-right="0.0777in"/>
    </style:style>
    <style:style style:name="P104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77in" fo:padding-bottom="0in" fo:padding-right="0.0777in"/>
    </style:style>
    <style:style style:name="P105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77in" fo:padding-bottom="0in" fo:padding-right="0.0777in"/>
    </style:style>
    <style:style style:name="P105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77in" fo:padding-bottom="0in" fo:padding-right="0.0777in"/>
    </style:style>
    <style:style style:name="P105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77in" fo:padding-bottom="0in" fo:padding-right="0.0777in"/>
    </style:style>
    <style:style style:name="P105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77in" fo:padding-bottom="0in" fo:padding-right="0.0777in"/>
    </style:style>
    <style:style style:name="P105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77in" fo:padding-bottom="0in" fo:padding-right="0.0777in"/>
    </style:style>
    <style:style style:name="P10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77in" fo:padding-bottom="0in" fo:padding-right="0.0777in"/>
    </style:style>
    <style:style style:name="P106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77in" fo:padding-bottom="0in" fo:padding-right="0.0777in"/>
    </style:style>
    <style:style style:name="P106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77in" fo:padding-bottom="0in" fo:padding-right="0.0777in"/>
    </style:style>
    <style:style style:name="P1068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77in" fo:padding-bottom="0in" fo:padding-right="0.0777in"/>
    </style:style>
    <style:style style:name="P10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77in" fo:padding-bottom="0in" fo:padding-right="0.0777in"/>
    </style:style>
    <style:style style:name="P107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77in" fo:padding-bottom="0in" fo:padding-right="0.0777in"/>
    </style:style>
    <style:style style:name="P1074" style:parent-style-name="Normal" style:family="paragraph">
      <style:paragraph-properties fo:widows="0" fo:orphans="0"/>
      <style:text-properties style:font-name-asian="Calibri" fo:color="#FF0000" style:font-size-complex="12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77in" fo:padding-bottom="0in" fo:padding-right="0.0777in"/>
    </style:style>
    <style:style style:name="P107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77in" fo:padding-bottom="0in" fo:padding-right="0.0777in"/>
    </style:style>
    <style:style style:name="P10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77in" fo:padding-bottom="0in" fo:padding-right="0.0777in"/>
    </style:style>
    <style:style style:name="P108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77in" fo:padding-bottom="0in" fo:padding-right="0.0777in"/>
    </style:style>
    <style:style style:name="P108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77in" fo:padding-bottom="0in" fo:padding-right="0.0777in"/>
    </style:style>
    <style:style style:name="P1086" style:parent-style-name="Normal" style:family="paragraph">
      <style:paragraph-properties fo:widows="0" fo:orphans="0" fo:text-align="center"/>
    </style:style>
    <style:style style:name="T10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77in" fo:padding-bottom="0in" fo:padding-right="0.0777in"/>
    </style:style>
    <style:style style:name="P1090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77in" fo:padding-bottom="0in" fo:padding-right="0.0777in"/>
    </style:style>
    <style:style style:name="P109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77in" fo:padding-bottom="0in" fo:padding-right="0.0777in"/>
    </style:style>
    <style:style style:name="P109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77in" fo:padding-bottom="0in" fo:padding-right="0.0777in"/>
    </style:style>
    <style:style style:name="P1096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77in" fo:padding-bottom="0in" fo:padding-right="0.0777in"/>
    </style:style>
    <style:style style:name="P109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77in" fo:padding-bottom="0in" fo:padding-right="0.0777in"/>
    </style:style>
    <style:style style:name="P110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77in" fo:padding-bottom="0in" fo:padding-right="0.0777in"/>
    </style:style>
    <style:style style:name="P110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777in" fo:padding-bottom="0in" fo:padding-right="0.0777in"/>
    </style:style>
    <style:style style:name="P1105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77in" fo:padding-bottom="0in" fo:padding-right="0.0777in"/>
    </style:style>
    <style:style style:name="P110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77in" fo:padding-bottom="0in" fo:padding-right="0.0777in"/>
    </style:style>
    <style:style style:name="P111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77in" fo:padding-bottom="0in" fo:padding-right="0.0777in"/>
    </style:style>
    <style:style style:name="P111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77in" fo:padding-bottom="0in" fo:padding-right="0.0777in"/>
    </style:style>
    <style:style style:name="P1114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77in" fo:padding-bottom="0in" fo:padding-right="0.0777in"/>
    </style:style>
    <style:style style:name="P111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77in" fo:padding-bottom="0in" fo:padding-right="0.0777in"/>
    </style:style>
    <style:style style:name="P111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77in" fo:padding-bottom="0in" fo:padding-right="0.0777in"/>
    </style:style>
    <style:style style:name="P112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.0777in" fo:padding-bottom="0in" fo:padding-right="0.0777in"/>
    </style:style>
    <style:style style:name="P1123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77in" fo:padding-bottom="0in" fo:padding-right="0.0777in"/>
    </style:style>
    <style:style style:name="P112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77in" fo:padding-bottom="0in" fo:padding-right="0.0777in"/>
    </style:style>
    <style:style style:name="P112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77in" fo:padding-bottom="0in" fo:padding-right="0.0777in"/>
    </style:style>
    <style:style style:name="P113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77in" fo:padding-bottom="0in" fo:padding-right="0.0777in"/>
    </style:style>
    <style:style style:name="P1132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77in" fo:padding-bottom="0in" fo:padding-right="0.0777in"/>
    </style:style>
    <style:style style:name="P1135" style:parent-style-name="Normal" style:family="paragraph">
      <style:paragraph-properties fo:widows="0" fo:orphans="0" fo:text-indent="0.0777in">
        <style:tab-stops>
          <style:tab-stop style:type="left" style:position="0in"/>
          <style:tab-stop style:type="left" style:position="0.0201in"/>
          <style:tab-stop style:type="left" style:position="0.0986in"/>
        </style:tab-stops>
      </style:paragraph-properties>
      <style:text-properties style:font-name-asian="Calibri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77in" fo:padding-bottom="0in" fo:padding-right="0.0777in"/>
    </style:style>
    <style:style style:name="P113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77in" fo:padding-bottom="0in" fo:padding-right="0.0777in"/>
    </style:style>
    <style:style style:name="P113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0" style:family="table-cell">
      <style:table-cell-properties fo:border="0.0069in solid #000000" fo:padding-top="0in" fo:padding-left="0.0777in" fo:padding-bottom="0in" fo:padding-right="0.0777in"/>
    </style:style>
    <style:style style:name="P1141" style:parent-style-name="Normal" style:family="paragraph">
      <style:paragraph-properties fo:widows="0" fo:orphans="0"/>
      <style:text-properties style:font-name-asian="Calibri" fo:color="#FF0000"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77in" fo:padding-bottom="0in" fo:padding-right="0.0777in"/>
    </style:style>
    <style:style style:name="P114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77in" fo:padding-bottom="0in" fo:padding-right="0.0777in"/>
    </style:style>
    <style:style style:name="P114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77in" fo:padding-bottom="0in" fo:padding-right="0.0777in"/>
    </style:style>
    <style:style style:name="P114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49" style:family="table-cell">
      <style:table-cell-properties fo:border="0.0069in solid #000000" fo:padding-top="0in" fo:padding-left="0.0777in" fo:padding-bottom="0in" fo:padding-right="0.0777in"/>
    </style:style>
    <style:style style:name="P1150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77in" fo:padding-bottom="0in" fo:padding-right="0.0777in"/>
    </style:style>
    <style:style style:name="P1153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77in" fo:padding-bottom="0in" fo:padding-right="0.0777in"/>
    </style:style>
    <style:style style:name="P115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77in" fo:padding-bottom="0in" fo:padding-right="0.0777in"/>
    </style:style>
    <style:style style:name="P115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77in" fo:padding-bottom="0in" fo:padding-right="0.0777in"/>
    </style:style>
    <style:style style:name="P1159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777in" fo:padding-bottom="0in" fo:padding-right="0.0777in"/>
    </style:style>
    <style:style style:name="P1162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77in" fo:padding-bottom="0in" fo:padding-right="0.0777in"/>
    </style:style>
    <style:style style:name="P116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77in" fo:padding-bottom="0in" fo:padding-right="0.0777in"/>
    </style:style>
    <style:style style:name="P116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77in" fo:padding-bottom="0in" fo:padding-right="0.0777in"/>
    </style:style>
    <style:style style:name="P1168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77in" fo:padding-bottom="0in" fo:padding-right="0.0777in"/>
    </style:style>
    <style:style style:name="P117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77in" fo:padding-bottom="0in" fo:padding-right="0.0777in"/>
    </style:style>
    <style:style style:name="P117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77in" fo:padding-bottom="0in" fo:padding-right="0.0777in"/>
    </style:style>
    <style:style style:name="P117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77in" fo:padding-bottom="0in" fo:padding-right="0.0777in"/>
    </style:style>
    <style:style style:name="P1177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77in" fo:padding-bottom="0in" fo:padding-right="0.0777in"/>
    </style:style>
    <style:style style:name="P1180" style:parent-style-name="Normal" style:family="paragraph">
      <style:paragraph-properties fo:widows="0" fo:orphans="0"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77in" fo:padding-bottom="0in" fo:padding-right="0.0777in"/>
    </style:style>
    <style:style style:name="P1183" style:parent-style-name="Normal" style:family="paragraph">
      <style:text-properties style:font-name-asian="Calibri" style:font-size-complex="12pt"/>
    </style:style>
    <style:style style:name="TableCell1184" style:family="table-cell">
      <style:table-cell-properties fo:border="0.0069in solid #000000" fo:padding-top="0in" fo:padding-left="0.0777in" fo:padding-bottom="0in" fo:padding-right="0.0777in"/>
    </style:style>
    <style:style style:name="P1185" style:parent-style-name="Normal" style:family="paragraph">
      <style:paragraph-properties fo:text-align="center"/>
      <style:text-properties style:font-name-asian="Calibri" style:font-size-complex="12pt"/>
    </style:style>
    <style:style style:name="TableCell1186" style:family="table-cell">
      <style:table-cell-properties fo:border="0.0069in solid #000000" fo:padding-top="0in" fo:padding-left="0.0777in" fo:padding-bottom="0in" fo:padding-right="0.0777in"/>
    </style:style>
    <style:style style:name="P1187" style:parent-style-name="Normal" style:family="paragraph">
      <style:paragraph-properties fo:text-align="center"/>
      <style:text-properties style:font-name-asian="Calibri" style:font-size-complex="12pt"/>
    </style:style>
    <style:style style:name="TableCell1188" style:family="table-cell">
      <style:table-cell-properties fo:border="0.0069in solid #000000" fo:padding-top="0in" fo:padding-left="0.0777in" fo:padding-bottom="0in" fo:padding-right="0.0777in"/>
    </style:style>
    <style:style style:name="P1189" style:parent-style-name="Normal" style:family="paragraph">
      <style:text-properties style:font-name-asian="Calibri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77in" fo:padding-bottom="0in" fo:padding-right="0.0777in"/>
    </style:style>
    <style:style style:name="P1192" style:parent-style-name="Normal" style:family="paragraph">
      <style:text-properties style:font-name-asian="Calibri" style:font-size-complex="12pt"/>
    </style:style>
    <style:style style:name="TableCell1193" style:family="table-cell">
      <style:table-cell-properties fo:border="0.0069in solid #000000" fo:padding-top="0in" fo:padding-left="0.0777in" fo:padding-bottom="0in" fo:padding-right="0.0777in"/>
    </style:style>
    <style:style style:name="P1194" style:parent-style-name="Normal" style:family="paragraph">
      <style:paragraph-properties fo:text-align="center"/>
      <style:text-properties style:font-name-asian="Calibri" style:font-size-complex="12pt"/>
    </style:style>
    <style:style style:name="TableCell1195" style:family="table-cell">
      <style:table-cell-properties fo:border="0.0069in solid #000000" fo:padding-top="0in" fo:padding-left="0.0777in" fo:padding-bottom="0in" fo:padding-right="0.0777in"/>
    </style:style>
    <style:style style:name="P1196" style:parent-style-name="Normal" style:family="paragraph">
      <style:paragraph-properties fo:text-align="center"/>
      <style:text-properties style:font-name-asian="Calibri" style:font-size-complex="12pt"/>
    </style:style>
    <style:style style:name="TableCell1197" style:family="table-cell">
      <style:table-cell-properties fo:border="0.0069in solid #000000" fo:padding-top="0in" fo:padding-left="0.0777in" fo:padding-bottom="0in" fo:padding-right="0.0777in"/>
    </style:style>
    <style:style style:name="P1198" style:parent-style-name="Normal" style:family="paragraph">
      <style:text-properties style:font-name-asian="Calibri"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77in" fo:padding-bottom="0in" fo:padding-right="0.0777in"/>
    </style:style>
    <style:style style:name="P1201" style:parent-style-name="Normal" style:family="paragraph">
      <style:text-properties style:font-name-asian="Calibri" style:font-size-complex="12pt"/>
    </style:style>
    <style:style style:name="TableCell1202" style:family="table-cell">
      <style:table-cell-properties fo:border="0.0069in solid #000000" fo:padding-top="0in" fo:padding-left="0.0777in" fo:padding-bottom="0in" fo:padding-right="0.0777in"/>
    </style:style>
    <style:style style:name="P1203" style:parent-style-name="Normal" style:family="paragraph">
      <style:paragraph-properties fo:text-align="center"/>
      <style:text-properties style:font-name-asian="Calibri" style:font-size-complex="12pt"/>
    </style:style>
    <style:style style:name="TableCell1204" style:family="table-cell">
      <style:table-cell-properties fo:border="0.0069in solid #000000" fo:padding-top="0in" fo:padding-left="0.0777in" fo:padding-bottom="0in" fo:padding-right="0.0777in"/>
    </style:style>
    <style:style style:name="P1205" style:parent-style-name="Normal" style:family="paragraph">
      <style:paragraph-properties fo:text-align="center"/>
      <style:text-properties style:font-name-asian="Calibri" style:font-size-complex="12pt"/>
    </style:style>
    <style:style style:name="TableCell1206" style:family="table-cell">
      <style:table-cell-properties fo:border="0.0069in solid #000000" fo:padding-top="0in" fo:padding-left="0.0777in" fo:padding-bottom="0in" fo:padding-right="0.0777in"/>
    </style:style>
    <style:style style:name="P1207" style:parent-style-name="Normal" style:family="paragraph">
      <style:text-properties style:font-name-asian="Calibri" style:font-size-complex="12pt"/>
    </style:style>
    <style:style style:name="TableRow1208" style:family="table-row">
      <style:table-row-properties style:min-row-height="0.3861in" style:use-optimal-row-height="false"/>
    </style:style>
    <style:style style:name="TableCell1209" style:family="table-cell">
      <style:table-cell-properties fo:border="0.0069in solid #000000" fo:padding-top="0in" fo:padding-left="0.0777in" fo:padding-bottom="0in" fo:padding-right="0.0777in"/>
    </style:style>
    <style:style style:name="P1210" style:parent-style-name="Normal" style:family="paragraph">
      <style:text-properties style:font-name-asian="Calibri" style:font-size-complex="12pt"/>
    </style:style>
    <style:style style:name="TableCell1211" style:family="table-cell">
      <style:table-cell-properties fo:border="0.0069in solid #000000" fo:padding-top="0in" fo:padding-left="0.0777in" fo:padding-bottom="0in" fo:padding-right="0.0777in"/>
    </style:style>
    <style:style style:name="P1212" style:parent-style-name="Normal" style:family="paragraph">
      <style:paragraph-properties fo:text-align="center"/>
      <style:text-properties style:font-name-asian="Calibri" style:font-size-complex="12pt"/>
    </style:style>
    <style:style style:name="TableCell1213" style:family="table-cell">
      <style:table-cell-properties fo:border="0.0069in solid #000000" fo:padding-top="0in" fo:padding-left="0.0777in" fo:padding-bottom="0in" fo:padding-right="0.0777in"/>
    </style:style>
    <style:style style:name="P1214" style:parent-style-name="Normal" style:family="paragraph">
      <style:paragraph-properties fo:text-align="center"/>
      <style:text-properties style:font-name-asian="Calibri" style:font-size-complex="12pt"/>
    </style:style>
    <style:style style:name="TableCell1215" style:family="table-cell">
      <style:table-cell-properties fo:border="0.0069in solid #000000" fo:padding-top="0in" fo:padding-left="0.0777in" fo:padding-bottom="0in" fo:padding-right="0.0777in"/>
    </style:style>
    <style:style style:name="P1216" style:parent-style-name="Normal" style:family="paragraph">
      <style:text-properties style:font-name-asian="Calibri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77in" fo:padding-bottom="0in" fo:padding-right="0.0777in"/>
    </style:style>
    <style:style style:name="P1219" style:parent-style-name="Normal" style:family="paragraph">
      <style:text-properties style:font-name-asian="Calibri" style:font-size-complex="12pt"/>
    </style:style>
    <style:style style:name="TableCell1220" style:family="table-cell">
      <style:table-cell-properties fo:border="0.0069in solid #000000" fo:padding-top="0in" fo:padding-left="0.0777in" fo:padding-bottom="0in" fo:padding-right="0.0777in"/>
    </style:style>
    <style:style style:name="P1221" style:parent-style-name="Normal" style:family="paragraph">
      <style:paragraph-properties fo:text-align="center"/>
      <style:text-properties style:font-name-asian="Calibri" style:font-size-complex="12pt"/>
    </style:style>
    <style:style style:name="TableCell1222" style:family="table-cell">
      <style:table-cell-properties fo:border="0.0069in solid #000000" fo:padding-top="0in" fo:padding-left="0.0777in" fo:padding-bottom="0in" fo:padding-right="0.0777in"/>
    </style:style>
    <style:style style:name="P1223" style:parent-style-name="Normal" style:family="paragraph">
      <style:paragraph-properties fo:text-align="center"/>
      <style:text-properties style:font-name-asian="Calibri" style:font-size-complex="12pt"/>
    </style:style>
    <style:style style:name="TableCell1224" style:family="table-cell">
      <style:table-cell-properties fo:border="0.0069in solid #000000" fo:padding-top="0in" fo:padding-left="0.0777in" fo:padding-bottom="0in" fo:padding-right="0.0777in"/>
    </style:style>
    <style:style style:name="P1225" style:parent-style-name="Normal" style:family="paragraph">
      <style:text-properties style:font-name-asian="Calibri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77in" fo:padding-bottom="0in" fo:padding-right="0.0777in"/>
    </style:style>
    <style:style style:name="P1228" style:parent-style-name="Normal" style:family="paragraph">
      <style:text-properties style:font-name-asian="Calibri" style:font-size-complex="12pt"/>
    </style:style>
    <style:style style:name="TableCell1229" style:family="table-cell">
      <style:table-cell-properties fo:border="0.0069in solid #000000" fo:padding-top="0in" fo:padding-left="0.0777in" fo:padding-bottom="0in" fo:padding-right="0.0777in"/>
    </style:style>
    <style:style style:name="P1230" style:parent-style-name="Normal" style:family="paragraph">
      <style:paragraph-properties fo:text-align="center"/>
      <style:text-properties style:font-name-asian="Calibri" style:font-size-complex="12pt"/>
    </style:style>
    <style:style style:name="TableCell1231" style:family="table-cell">
      <style:table-cell-properties fo:border="0.0069in solid #000000" fo:padding-top="0in" fo:padding-left="0.0777in" fo:padding-bottom="0in" fo:padding-right="0.0777in"/>
    </style:style>
    <style:style style:name="P1232" style:parent-style-name="Normal" style:family="paragraph">
      <style:paragraph-properties fo:text-align="center"/>
      <style:text-properties style:font-name-asian="Calibri" style:font-size-complex="12pt"/>
    </style:style>
    <style:style style:name="TableCell1233" style:family="table-cell">
      <style:table-cell-properties fo:border="0.0069in solid #000000" fo:padding-top="0in" fo:padding-left="0.0777in" fo:padding-bottom="0in" fo:padding-right="0.0777in"/>
    </style:style>
    <style:style style:name="P1234" style:parent-style-name="Normal" style:family="paragraph">
      <style:text-properties style:font-name-asian="Calibri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77in" fo:padding-bottom="0in" fo:padding-right="0.0777in"/>
    </style:style>
    <style:style style:name="P12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77in" fo:padding-bottom="0in" fo:padding-right="0.0777in"/>
    </style:style>
    <style:style style:name="P1240" style:parent-style-name="Normal" style:family="paragraph">
      <style:text-properties style:font-name-asian="Calibri" style:font-size-complex="12pt"/>
    </style:style>
    <style:style style:name="TableCell1241" style:family="table-cell">
      <style:table-cell-properties fo:border="0.0069in solid #000000" fo:padding-top="0in" fo:padding-left="0.0777in" fo:padding-bottom="0in" fo:padding-right="0.0777in"/>
    </style:style>
    <style:style style:name="P1242" style:parent-style-name="Normal" style:family="paragraph">
      <style:text-properties style:font-name-asian="Calibri" style:font-size-complex="12pt"/>
    </style:style>
    <style:style style:name="TableCell1243" style:family="table-cell">
      <style:table-cell-properties fo:border="0.0069in solid #000000" fo:padding-top="0in" fo:padding-left="0.0777in" fo:padding-bottom="0in" fo:padding-right="0.0777in"/>
    </style:style>
    <style:style style:name="P1244" style:parent-style-name="Normal" style:family="paragraph">
      <style:text-properties style:font-name-asian="Calibri" style:font-size-complex="12pt"/>
    </style:style>
    <style:style style:name="TableCell1245" style:family="table-cell">
      <style:table-cell-properties fo:border="0.0069in solid #000000" fo:padding-top="0in" fo:padding-left="0.0777in" fo:padding-bottom="0in" fo:padding-right="0.0777in"/>
    </style:style>
    <style:style style:name="P1246" style:parent-style-name="Normal" style:family="paragraph">
      <style:text-properties style:font-name-asian="Calibri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77in" fo:padding-bottom="0in" fo:padding-right="0.0777in"/>
    </style:style>
    <style:style style:name="P124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77in" fo:padding-bottom="0in" fo:padding-right="0.0777in"/>
    </style:style>
    <style:style style:name="P125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77in" fo:padding-bottom="0in" fo:padding-right="0.0777in"/>
    </style:style>
    <style:style style:name="P125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54" style:family="table-cell">
      <style:table-cell-properties fo:border="0.0069in solid #000000" fo:padding-top="0in" fo:padding-left="0.0777in" fo:padding-bottom="0in" fo:padding-right="0.0777in"/>
    </style:style>
    <style:style style:name="P1255" style:parent-style-name="Normal" style:family="paragraph">
      <style:text-properties style:font-name-asian="Calibri"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77in" fo:padding-bottom="0in" fo:padding-right="0.0777in"/>
    </style:style>
    <style:style style:name="P1258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59" style:family="table-cell">
      <style:table-cell-properties fo:border="0.0069in solid #000000" fo:padding-top="0in" fo:padding-left="0.0777in" fo:padding-bottom="0in" fo:padding-right="0.0777in"/>
    </style:style>
    <style:style style:name="P126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77in" fo:padding-bottom="0in" fo:padding-right="0.0777in"/>
    </style:style>
    <style:style style:name="P126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63" style:family="table-cell">
      <style:table-cell-properties fo:border="0.0069in solid #000000" fo:padding-top="0in" fo:padding-left="0.0777in" fo:padding-bottom="0in" fo:padding-right="0.0777in"/>
    </style:style>
    <style:style style:name="P1264" style:parent-style-name="Normal" style:family="paragraph">
      <style:text-properties style:font-name-asian="Calibri"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77in" fo:padding-bottom="0in" fo:padding-right="0.0777in"/>
    </style:style>
    <style:style style:name="P126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77in" fo:padding-bottom="0in" fo:padding-right="0.0777in"/>
    </style:style>
    <style:style style:name="P126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77in" fo:padding-bottom="0in" fo:padding-right="0.0777in"/>
    </style:style>
    <style:style style:name="P127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777in" fo:padding-bottom="0in" fo:padding-right="0.0777in"/>
    </style:style>
    <style:style style:name="P1273" style:parent-style-name="Normal" style:family="paragraph">
      <style:text-properties style:font-name-asian="Calibri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77in" fo:padding-bottom="0in" fo:padding-right="0.0777in"/>
    </style:style>
    <style:style style:name="P127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77in" fo:padding-bottom="0in" fo:padding-right="0.0777in"/>
    </style:style>
    <style:style style:name="P127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77in" fo:padding-bottom="0in" fo:padding-right="0.0777in"/>
    </style:style>
    <style:style style:name="P128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77in" fo:padding-bottom="0in" fo:padding-right="0.0777in"/>
    </style:style>
    <style:style style:name="P1282" style:parent-style-name="Normal" style:family="paragraph">
      <style:text-properties style:font-name-asian="Calibri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77in" fo:padding-bottom="0in" fo:padding-right="0.0777in"/>
    </style:style>
    <style:style style:name="P1285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347in"/>
        </style:tab-stops>
      </style:paragraph-properties>
      <style:text-properties style:font-name-asian="Calibri"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77in" fo:padding-bottom="0in" fo:padding-right="0.0777in"/>
    </style:style>
    <style:style style:name="P128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88" style:family="table-cell">
      <style:table-cell-properties fo:border="0.0069in solid #000000" fo:padding-top="0in" fo:padding-left="0.0777in" fo:padding-bottom="0in" fo:padding-right="0.0777in"/>
    </style:style>
    <style:style style:name="P128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.0777in" fo:padding-bottom="0in" fo:padding-right="0.0777in"/>
    </style:style>
    <style:style style:name="P1291" style:parent-style-name="Normal" style:family="paragraph">
      <style:paragraph-properties fo:widows="0" fo:orphans="0"/>
      <style:text-properties style:font-name-asian="Calibri" style:font-size-complex="12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77in" fo:padding-bottom="0in" fo:padding-right="0.0777in"/>
    </style:style>
    <style:style style:name="P129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295" style:family="table-cell">
      <style:table-cell-properties fo:border="0.0069in solid #000000" fo:padding-top="0in" fo:padding-left="0.0777in" fo:padding-bottom="0in" fo:padding-right="0.0777in"/>
    </style:style>
    <style:style style:name="P129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7" style:family="table-cell">
      <style:table-cell-properties fo:border="0.0069in solid #000000" fo:padding-top="0in" fo:padding-left="0.0777in" fo:padding-bottom="0in" fo:padding-right="0.0777in"/>
    </style:style>
    <style:style style:name="P12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299" style:family="table-cell">
      <style:table-cell-properties fo:border="0.0069in solid #000000" fo:padding-top="0in" fo:padding-left="0.0777in" fo:padding-bottom="0in" fo:padding-right="0.0777in"/>
    </style:style>
    <style:style style:name="P1300" style:parent-style-name="Normal" style:family="paragraph">
      <style:text-properties style:font-name-asian="Calibri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77in" fo:padding-bottom="0in" fo:padding-right="0.0777in"/>
    </style:style>
    <style:style style:name="P1303" style:parent-style-name="Normal" style:family="paragraph"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77in" fo:padding-bottom="0in" fo:padding-right="0.0777in"/>
    </style:style>
    <style:style style:name="P1305" style:parent-style-name="Normal" style:family="paragraph">
      <style:text-properties style:font-name-asian="Calibri" style:font-size-complex="12pt"/>
    </style:style>
    <style:style style:name="TableCell1306" style:family="table-cell">
      <style:table-cell-properties fo:border="0.0069in solid #000000" fo:padding-top="0in" fo:padding-left="0.0777in" fo:padding-bottom="0in" fo:padding-right="0.0777in"/>
    </style:style>
    <style:style style:name="P1307" style:parent-style-name="Normal" style:family="paragraph">
      <style:text-properties style:font-name-asian="Calibri" style:font-size-complex="12pt"/>
    </style:style>
    <style:style style:name="TableCell1308" style:family="table-cell">
      <style:table-cell-properties fo:border="0.0069in solid #000000" fo:padding-top="0in" fo:padding-left="0.0777in" fo:padding-bottom="0in" fo:padding-right="0.0777in"/>
    </style:style>
    <style:style style:name="P1309" style:parent-style-name="Normal" style:family="paragraph">
      <style:text-properties style:font-name-asian="Calibri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77in" fo:padding-bottom="0in" fo:padding-right="0.0777in"/>
    </style:style>
    <style:style style:name="P1312" style:parent-style-name="Normal" style:family="paragraph">
      <style:paragraph-properties fo:widows="0" fo:orphans="0" fo:text-indent="0.0777in">
        <style:tab-stops>
          <style:tab-stop style:type="left" style:position="0.0201in"/>
          <style:tab-stop style:type="left" style:position="0.218in"/>
        </style:tab-stops>
      </style:paragraph-properties>
      <style:text-properties style:font-name-asian="Calibri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77in" fo:padding-bottom="0in" fo:padding-right="0.0777in"/>
    </style:style>
    <style:style style:name="P131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77in" fo:padding-bottom="0in" fo:padding-right="0.0777in"/>
    </style:style>
    <style:style style:name="P131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77in" fo:padding-bottom="0in" fo:padding-right="0.0777in"/>
    </style:style>
    <style:style style:name="P1318" style:parent-style-name="Normal" style:family="paragraph">
      <style:text-properties style:font-name-asian="Calibri"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77in" fo:padding-bottom="0in" fo:padding-right="0.0777in"/>
    </style:style>
    <style:style style:name="P1321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.0777in" fo:padding-bottom="0in" fo:padding-right="0.0777in"/>
    </style:style>
    <style:style style:name="P132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77in" fo:padding-bottom="0in" fo:padding-right="0.0777in"/>
    </style:style>
    <style:style style:name="P1325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77in" fo:padding-bottom="0in" fo:padding-right="0.0777in"/>
    </style:style>
    <style:style style:name="P1327" style:parent-style-name="Normal" style:family="paragraph">
      <style:text-properties style:font-name-asian="Calibri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77in" fo:padding-bottom="0in" fo:padding-right="0.0777in"/>
    </style:style>
    <style:style style:name="P1330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31" style:family="table-cell">
      <style:table-cell-properties fo:border="0.0069in solid #000000" fo:padding-top="0in" fo:padding-left="0.0777in" fo:padding-bottom="0in" fo:padding-right="0.0777in"/>
    </style:style>
    <style:style style:name="P1332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77in" fo:padding-bottom="0in" fo:padding-right="0.0777in"/>
    </style:style>
    <style:style style:name="P1334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77in" fo:padding-bottom="0in" fo:padding-right="0.0777in"/>
    </style:style>
    <style:style style:name="P1336" style:parent-style-name="Normal" style:family="paragraph">
      <style:text-properties style:font-name-asian="Calibri"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77in" fo:padding-bottom="0in" fo:padding-right="0.0777in"/>
    </style:style>
    <style:style style:name="P1339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40" style:family="table-cell">
      <style:table-cell-properties fo:border="0.0069in solid #000000" fo:padding-top="0in" fo:padding-left="0.0777in" fo:padding-bottom="0in" fo:padding-right="0.0777in"/>
    </style:style>
    <style:style style:name="P134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77in" fo:padding-bottom="0in" fo:padding-right="0.0777in"/>
    </style:style>
    <style:style style:name="P1343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77in" fo:padding-bottom="0in" fo:padding-right="0.0777in"/>
    </style:style>
    <style:style style:name="P1345" style:parent-style-name="Normal" style:family="paragraph">
      <style:text-properties style:font-name-asian="Calibri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77in" fo:padding-bottom="0in" fo:padding-right="0.0777in"/>
    </style:style>
    <style:style style:name="P1348" style:parent-style-name="Normal" style:family="paragraph">
      <style:text-properties style:font-name-asian="Calibri" style:font-size-complex="12pt"/>
    </style:style>
    <style:style style:name="TableCell1349" style:family="table-cell">
      <style:table-cell-properties fo:border="0.0069in solid #000000" fo:padding-top="0in" fo:padding-left="0.0777in" fo:padding-bottom="0in" fo:padding-right="0.0777in"/>
    </style:style>
    <style:style style:name="P1350" style:parent-style-name="Normal" style:family="paragraph">
      <style:text-properties style:font-name-asian="Calibri" style:font-size-complex="12pt"/>
    </style:style>
    <style:style style:name="TableCell1351" style:family="table-cell">
      <style:table-cell-properties fo:border="0.0069in solid #000000" fo:padding-top="0in" fo:padding-left="0.0777in" fo:padding-bottom="0in" fo:padding-right="0.0777in"/>
    </style:style>
    <style:style style:name="P1352" style:parent-style-name="Normal" style:family="paragraph">
      <style:text-properties style:font-name-asian="Calibri" style:font-size-complex="12pt"/>
    </style:style>
    <style:style style:name="TableCell1353" style:family="table-cell">
      <style:table-cell-properties fo:border="0.0069in solid #000000" fo:padding-top="0in" fo:padding-left="0.0777in" fo:padding-bottom="0in" fo:padding-right="0.0777in"/>
    </style:style>
    <style:style style:name="P1354" style:parent-style-name="Normal" style:family="paragraph">
      <style:text-properties style:font-name-asian="Calibri"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77in" fo:padding-bottom="0in" fo:padding-right="0.0777in"/>
    </style:style>
    <style:style style:name="P1357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58" style:family="table-cell">
      <style:table-cell-properties fo:border="0.0069in solid #000000" fo:padding-top="0in" fo:padding-left="0.0777in" fo:padding-bottom="0in" fo:padding-right="0.0777in"/>
    </style:style>
    <style:style style:name="P135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0" style:family="table-cell">
      <style:table-cell-properties fo:border="0.0069in solid #000000" fo:padding-top="0in" fo:padding-left="0.0777in" fo:padding-bottom="0in" fo:padding-right="0.0777in"/>
    </style:style>
    <style:style style:name="P1361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77in" fo:padding-bottom="0in" fo:padding-right="0.0777in"/>
    </style:style>
    <style:style style:name="P1363" style:parent-style-name="Normal" style:family="paragraph">
      <style:text-properties style:font-name-asian="Calibri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77in" fo:padding-bottom="0in" fo:padding-right="0.0777in"/>
    </style:style>
    <style:style style:name="P1366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77in" fo:padding-bottom="0in" fo:padding-right="0.0777in"/>
    </style:style>
    <style:style style:name="P136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69" style:family="table-cell">
      <style:table-cell-properties fo:border="0.0069in solid #000000" fo:padding-top="0in" fo:padding-left="0.0777in" fo:padding-bottom="0in" fo:padding-right="0.0777in"/>
    </style:style>
    <style:style style:name="P137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77in" fo:padding-bottom="0in" fo:padding-right="0.0777in"/>
    </style:style>
    <style:style style:name="P1372" style:parent-style-name="Normal" style:family="paragraph">
      <style:text-properties style:font-name-asian="Calibri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77in" fo:padding-bottom="0in" fo:padding-right="0.0777in"/>
    </style:style>
    <style:style style:name="P1375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.0777in" fo:padding-bottom="0in" fo:padding-right="0.0777in"/>
    </style:style>
    <style:style style:name="P137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.0777in" fo:padding-bottom="0in" fo:padding-right="0.0777in"/>
    </style:style>
    <style:style style:name="P137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77in" fo:padding-bottom="0in" fo:padding-right="0.0777in"/>
    </style:style>
    <style:style style:name="P1381" style:parent-style-name="Normal" style:family="paragraph">
      <style:text-properties style:font-name-asian="Calibri"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77in" fo:padding-bottom="0in" fo:padding-right="0.0777in"/>
    </style:style>
    <style:style style:name="P1384" style:parent-style-name="Normal" style:family="paragraph">
      <style:paragraph-properties fo:widows="0" fo:orphans="0" fo:text-indent="0.0777in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77in" fo:padding-bottom="0in" fo:padding-right="0.0777in"/>
    </style:style>
    <style:style style:name="P1386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.0777in" fo:padding-bottom="0in" fo:padding-right="0.0777in"/>
    </style:style>
    <style:style style:name="P138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77in" fo:padding-bottom="0in" fo:padding-right="0.0777in"/>
    </style:style>
    <style:style style:name="P1390" style:parent-style-name="Normal" style:family="paragraph">
      <style:text-properties style:font-name-asian="Calibri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77in" fo:padding-bottom="0in" fo:padding-right="0.0777in"/>
    </style:style>
    <style:style style:name="P1393" style:parent-style-name="Normal" style:family="paragraph">
      <style:paragraph-properties fo:widows="0" fo:orphans="0" fo:text-align="center">
        <style:tab-stops>
          <style:tab-stop style:type="left" style:position="0.0201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77in" fo:padding-bottom="0in" fo:padding-right="0.0777in"/>
    </style:style>
    <style:style style:name="P1396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77in" fo:padding-bottom="0in" fo:padding-right="0.0777in"/>
    </style:style>
    <style:style style:name="P1398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77in" fo:padding-bottom="0in" fo:padding-right="0.0777in"/>
    </style:style>
    <style:style style:name="P1400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77in" fo:padding-bottom="0in" fo:padding-right="0.0777in"/>
    </style:style>
    <style:style style:name="P1402" style:parent-style-name="Normal" style:family="paragraph">
      <style:text-properties style:font-name-asian="Calibri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77in" fo:padding-bottom="0in" fo:padding-right="0.0777in"/>
    </style:style>
    <style:style style:name="P1405" style:parent-style-name="Normal" style:family="paragraph">
      <style:paragraph-properties fo:widows="0" fo:orphans="0">
        <style:tab-stops>
          <style:tab-stop style:type="left" style:position="0.0201in"/>
        </style:tab-stops>
      </style:paragraph-properties>
      <style:text-properties style:font-name-asian="Calibri" style:font-size-complex="12pt" style:language-asian="lt" style:country-asian="LT"/>
    </style:style>
    <style:style style:name="TableCell1406" style:family="table-cell">
      <style:table-cell-properties fo:border="0.0069in solid #000000" fo:padding-top="0in" fo:padding-left="0.0777in" fo:padding-bottom="0in" fo:padding-right="0.0777in"/>
    </style:style>
    <style:style style:name="P1407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="0.0069in solid #000000" fo:padding-top="0in" fo:padding-left="0.0777in" fo:padding-bottom="0in" fo:padding-right="0.0777in"/>
    </style:style>
    <style:style style:name="P1409" style:parent-style-name="Normal" style:family="paragraph">
      <style:paragraph-properties fo:widows="0" fo:orphans="0" fo:text-align="center"/>
      <style:text-properties style:font-name-asian="Calibri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.0777in" fo:padding-bottom="0in" fo:padding-right="0.0777in"/>
    </style:style>
    <style:style style:name="P1411" style:parent-style-name="Normal" style:family="paragraph">
      <style:text-properties style:font-name-asian="Calibri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fo:padding-top="0in" fo:padding-left="0.0777in" fo:padding-bottom="0in" fo:padding-right="0.0777in"/>
    </style:style>
    <style:style style:name="P14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padding-top="0in" fo:padding-left="0.0777in" fo:padding-bottom="0in" fo:padding-right="0.0777in"/>
    </style:style>
    <style:style style:name="P1417" style:parent-style-name="Normal" style:family="paragraph">
      <style:text-properties style:font-name-asian="Calibri" style:font-size-complex="12pt"/>
    </style:style>
    <style:style style:name="TableCell1418" style:family="table-cell">
      <style:table-cell-properties fo:border="0.0069in solid #000000" fo:padding-top="0in" fo:padding-left="0.0777in" fo:padding-bottom="0in" fo:padding-right="0.0777in"/>
    </style:style>
    <style:style style:name="P1419" style:parent-style-name="Normal" style:family="paragraph">
      <style:text-properties style:font-name-asian="Calibri" style:font-size-complex="12pt"/>
    </style:style>
    <style:style style:name="TableCell1420" style:family="table-cell">
      <style:table-cell-properties fo:border="0.0069in solid #000000" fo:padding-top="0in" fo:padding-left="0.0777in" fo:padding-bottom="0in" fo:padding-right="0.0777in"/>
    </style:style>
    <style:style style:name="P1421" style:parent-style-name="Normal" style:family="paragraph">
      <style:text-properties style:font-name-asian="Calibri" style:font-size-complex="12pt"/>
    </style:style>
    <style:style style:name="TableCell1422" style:family="table-cell">
      <style:table-cell-properties fo:border="0.0069in solid #000000" fo:padding-top="0in" fo:padding-left="0.0777in" fo:padding-bottom="0in" fo:padding-right="0.0777in"/>
    </style:style>
    <style:style style:name="P1423" style:parent-style-name="Normal" style:family="paragraph">
      <style:text-properties style:font-name-asian="Calibri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77in" fo:padding-bottom="0in" fo:padding-right="0.0777in"/>
    </style:style>
    <style:style style:name="P1426" style:parent-style-name="Normal" style:family="paragraph">
      <style:paragraph-properties fo:text-indent="0.0777in"/>
      <style:text-properties style:font-name-asian="Calibri" style:font-size-complex="12pt"/>
    </style:style>
    <style:style style:name="TableCell1427" style:family="table-cell">
      <style:table-cell-properties fo:border="0.0069in solid #000000" fo:padding-top="0in" fo:padding-left="0.0777in" fo:padding-bottom="0in" fo:padding-right="0.0777in"/>
    </style:style>
    <style:style style:name="P1428" style:parent-style-name="Normal" style:family="paragraph"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77in" fo:padding-bottom="0in" fo:padding-right="0.0777in"/>
    </style:style>
    <style:style style:name="P1430" style:parent-style-name="Normal" style:family="paragraph">
      <style:paragraph-properties fo:text-align="center"/>
      <style:text-properties style:font-name-asian="Calibri" style:font-size-complex="12pt"/>
    </style:style>
    <style:style style:name="TableCell1431" style:family="table-cell">
      <style:table-cell-properties fo:border="0.0069in solid #000000" fo:padding-top="0in" fo:padding-left="0.0777in" fo:padding-bottom="0in" fo:padding-right="0.0777in"/>
    </style:style>
    <style:style style:name="P1432" style:parent-style-name="Normal" style:family="paragraph">
      <style:text-properties style:font-name-asian="Calibri" style:font-size-complex="12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77in" fo:padding-bottom="0in" fo:padding-right="0.0777in"/>
    </style:style>
    <style:style style:name="P1435" style:parent-style-name="Normal" style:family="paragraph">
      <style:paragraph-properties fo:text-indent="0.0777in"/>
      <style:text-properties style:font-name-asian="Calibri" style:font-size-complex="12pt"/>
    </style:style>
    <style:style style:name="TableCell1436" style:family="table-cell">
      <style:table-cell-properties fo:border="0.0069in solid #000000" fo:padding-top="0in" fo:padding-left="0.0777in" fo:padding-bottom="0in" fo:padding-right="0.0777in"/>
    </style:style>
    <style:style style:name="P1437" style:parent-style-name="Normal" style:family="paragraph">
      <style:text-properties style:font-name-asian="Calibri" style:font-size-complex="12pt"/>
    </style:style>
    <style:style style:name="TableCell1438" style:family="table-cell">
      <style:table-cell-properties fo:border="0.0069in solid #000000" fo:padding-top="0in" fo:padding-left="0.0777in" fo:padding-bottom="0in" fo:padding-right="0.0777in"/>
    </style:style>
    <style:style style:name="P1439" style:parent-style-name="Normal" style:family="paragraph">
      <style:paragraph-properties fo:text-align="center"/>
      <style:text-properties style:font-name-asian="Calibri" style:font-size-complex="12pt"/>
    </style:style>
    <style:style style:name="TableCell1440" style:family="table-cell">
      <style:table-cell-properties fo:border="0.0069in solid #000000" fo:padding-top="0in" fo:padding-left="0.0777in" fo:padding-bottom="0in" fo:padding-right="0.0777in"/>
    </style:style>
    <style:style style:name="P1441" style:parent-style-name="Normal" style:family="paragraph">
      <style:text-properties style:font-name-asian="Calibri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77in" fo:padding-bottom="0in" fo:padding-right="0.0777in"/>
    </style:style>
    <style:style style:name="P1444" style:parent-style-name="Normal" style:family="paragraph">
      <style:text-properties style:font-name-asian="Calibri" style:font-size-complex="12pt"/>
    </style:style>
    <style:style style:name="TableCell1445" style:family="table-cell">
      <style:table-cell-properties fo:border="0.0069in solid #000000" fo:padding-top="0in" fo:padding-left="0.0777in" fo:padding-bottom="0in" fo:padding-right="0.0777in"/>
    </style:style>
    <style:style style:name="P1446" style:parent-style-name="Normal" style:family="paragraph">
      <style:text-properties style:font-name-asian="Calibri" style:font-size-complex="12pt"/>
    </style:style>
    <style:style style:name="TableCell1447" style:family="table-cell">
      <style:table-cell-properties fo:border="0.0069in solid #000000" fo:padding-top="0in" fo:padding-left="0.0777in" fo:padding-bottom="0in" fo:padding-right="0.0777in"/>
    </style:style>
    <style:style style:name="P1448" style:parent-style-name="Normal" style:family="paragraph">
      <style:paragraph-properties fo:text-align="center"/>
      <style:text-properties style:font-name-asian="Calibri" style:font-size-complex="12pt"/>
    </style:style>
    <style:style style:name="TableCell1449" style:family="table-cell">
      <style:table-cell-properties fo:border="0.0069in solid #000000" fo:padding-top="0in" fo:padding-left="0.0777in" fo:padding-bottom="0in" fo:padding-right="0.0777in"/>
    </style:style>
    <style:style style:name="P1450" style:parent-style-name="Normal" style:family="paragraph">
      <style:text-properties style:font-name-asian="Calibri" fo:color="#FF0000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77in" fo:padding-bottom="0in" fo:padding-right="0.077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name-asian="Calibri" fo:font-weight="bold" style:font-weight-asian="bold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77in" fo:padding-bottom="0in" fo:padding-right="0.0777in"/>
    </style:style>
    <style:style style:name="P1457" style:parent-style-name="Normal" style:family="paragraph">
      <style:text-properties style:font-name-asian="Calibri" style:font-size-complex="12pt"/>
    </style:style>
    <style:style style:name="TableCell1458" style:family="table-cell">
      <style:table-cell-properties fo:border="0.0069in solid #000000" fo:padding-top="0in" fo:padding-left="0.0777in" fo:padding-bottom="0in" fo:padding-right="0.0777in"/>
    </style:style>
    <style:style style:name="P1459" style:parent-style-name="Normal" style:family="paragraph">
      <style:text-properties style:font-name-asian="Calibri" style:font-size-complex="12pt"/>
    </style:style>
    <style:style style:name="TableCell1460" style:family="table-cell">
      <style:table-cell-properties fo:border="0.0069in solid #000000" fo:padding-top="0in" fo:padding-left="0.0777in" fo:padding-bottom="0in" fo:padding-right="0.0777in"/>
    </style:style>
    <style:style style:name="P1461" style:parent-style-name="Normal" style:family="paragraph">
      <style:paragraph-properties fo:text-align="center"/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77in" fo:padding-bottom="0in" fo:padding-right="0.0777in"/>
    </style:style>
    <style:style style:name="P1463" style:parent-style-name="Normal" style:family="paragraph">
      <style:text-properties style:font-name-asian="Calibri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66" style:parent-style-name="Normal" style:family="paragraph">
      <style:paragraph-properties fo:text-indent="0.0777in"/>
      <style:text-properties style:font-name-asian="Calibri" style:font-size-complex="12pt"/>
    </style:style>
    <style:style style:name="TableCell1467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68" style:parent-style-name="Normal" style:family="paragraph">
      <style:text-properties style:font-name-asian="Calibri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70" style:parent-style-name="Normal" style:family="paragraph">
      <style:paragraph-properties fo:text-align="center"/>
      <style:text-properties style:font-name-asian="Calibri" style:font-size-complex="12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72" style:parent-style-name="Normal" style:family="paragraph">
      <style:text-properties style:font-name-asian="Calibri" style:font-size-complex="12pt"/>
    </style:style>
    <style:style style:name="TableRow1473" style:family="table-row">
      <style:table-row-properties style:min-row-height="0.0486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75" style:parent-style-name="Normal" style:family="paragraph">
      <style:paragraph-properties fo:text-indent="0.0777in"/>
      <style:text-properties style:font-name-asian="Calibri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77" style:parent-style-name="Normal" style:family="paragraph">
      <style:text-properties style:font-name-asian="Calibri" style:font-size-complex="12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79" style:parent-style-name="Normal" style:family="paragraph">
      <style:paragraph-properties fo:text-align="center"/>
      <style:text-properties style:font-name-asian="Calibri" style:font-size-complex="12pt"/>
    </style:style>
    <style:style style:name="TableCell1480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81" style:parent-style-name="Normal" style:family="paragraph">
      <style:text-properties style:font-name-asian="Calibri" style:font-size-complex="12pt"/>
    </style:style>
    <style:style style:name="TableRow1482" style:family="table-row">
      <style:table-row-properties style:min-row-height="0.0486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84" style:parent-style-name="Normal" style:family="paragraph">
      <style:text-properties style:font-name-asian="Calibri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86" style:parent-style-name="Normal" style:family="paragraph">
      <style:text-properties style:font-name-asian="Calibri" style:font-size-complex="12pt"/>
    </style:style>
    <style:style style:name="TableCell1487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88" style:parent-style-name="Normal" style:family="paragraph">
      <style:paragraph-properties fo:text-align="center"/>
      <style:text-properties style:font-name-asian="Calibri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fo:padding-top="0in" fo:padding-left="0.0777in" fo:padding-bottom="0in" fo:padding-right="0.0777in"/>
    </style:style>
    <style:style style:name="P1490" style:parent-style-name="Normal" style:family="paragraph">
      <style:text-properties style:font-name-asian="Calibri" fo:color="#FF0000" style:font-size-complex="12pt"/>
    </style:style>
    <style:style style:name="TableRow1491" style:family="table-row">
      <style:table-row-properties style:min-row-height="0.0486in" style:use-optimal-row-height="false"/>
    </style:style>
    <style:style style:name="TableCell1492" style:family="table-cell">
      <style:table-cell-properties fo:border="0.0069in solid #000000" fo:padding-top="0in" fo:padding-left="0.0777in" fo:padding-bottom="0in" fo:padding-right="0.0777in"/>
    </style:style>
    <style:style style:name="P14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94" style:family="table-row">
      <style:table-row-properties style:min-row-height="0.0486in" style:use-optimal-row-height="false"/>
    </style:style>
    <style:style style:name="TableCell1495" style:family="table-cell">
      <style:table-cell-properties fo:border="0.0069in solid #000000" fo:padding-top="0in" fo:padding-left="0.0777in" fo:padding-bottom="0in" fo:padding-right="0.0777in"/>
    </style:style>
    <style:style style:name="P1496" style:parent-style-name="Normal" style:family="paragraph">
      <style:text-properties style:font-name-asian="Calibri" style:font-size-complex="12pt"/>
    </style:style>
    <style:style style:name="TableCell1497" style:family="table-cell">
      <style:table-cell-properties fo:border="0.0069in solid #000000" fo:padding-top="0in" fo:padding-left="0.0777in" fo:padding-bottom="0in" fo:padding-right="0.0777in"/>
    </style:style>
    <style:style style:name="P1498" style:parent-style-name="Normal" style:family="paragraph">
      <style:text-properties style:font-name-asian="Calibri" style:font-size-complex="12pt"/>
    </style:style>
    <style:style style:name="TableCell1499" style:family="table-cell">
      <style:table-cell-properties fo:border="0.0069in solid #000000" fo:padding-top="0in" fo:padding-left="0.0777in" fo:padding-bottom="0in" fo:padding-right="0.0777in"/>
    </style:style>
    <style:style style:name="P1500" style:parent-style-name="Normal" style:family="paragraph">
      <style:paragraph-properties fo:text-align="center"/>
      <style:text-properties style:font-name-asian="Calibri" style:font-size-complex="12pt"/>
    </style:style>
    <style:style style:name="TableCell1501" style:family="table-cell">
      <style:table-cell-properties fo:border="0.0069in solid #000000" fo:padding-top="0in" fo:padding-left="0.0777in" fo:padding-bottom="0in" fo:padding-right="0.0777in"/>
    </style:style>
    <style:style style:name="P1502" style:parent-style-name="Normal" style:family="paragraph">
      <style:text-properties style:font-name-asian="Calibri" style:font-size-complex="12pt"/>
    </style:style>
    <style:style style:name="TableRow1503" style:family="table-row">
      <style:table-row-properties style:min-row-height="0.0486in" style:use-optimal-row-height="false"/>
    </style:style>
    <style:style style:name="TableCell1504" style:family="table-cell">
      <style:table-cell-properties fo:border="0.0069in solid #000000" fo:padding-top="0in" fo:padding-left="0.0777in" fo:padding-bottom="0in" fo:padding-right="0.0777in"/>
    </style:style>
    <style:style style:name="P1505" style:parent-style-name="Normal" style:family="paragraph">
      <style:text-properties style:font-name-asian="Calibri" style:font-size-complex="12pt"/>
    </style:style>
    <style:style style:name="TableCell1506" style:family="table-cell">
      <style:table-cell-properties fo:border="0.0069in solid #000000" fo:padding-top="0in" fo:padding-left="0.0777in" fo:padding-bottom="0in" fo:padding-right="0.0777in"/>
    </style:style>
    <style:style style:name="P1507" style:parent-style-name="Normal" style:family="paragraph">
      <style:text-properties style:font-name-asian="Calibri" style:font-size-complex="12pt"/>
    </style:style>
    <style:style style:name="TableCell1508" style:family="table-cell">
      <style:table-cell-properties fo:border="0.0069in solid #000000" fo:padding-top="0in" fo:padding-left="0.0777in" fo:padding-bottom="0in" fo:padding-right="0.0777in"/>
    </style:style>
    <style:style style:name="P1509" style:parent-style-name="Normal" style:family="paragraph">
      <style:paragraph-properties fo:text-align="center"/>
      <style:text-properties style:font-name-asian="Calibri" style:font-size-complex="12pt"/>
    </style:style>
    <style:style style:name="TableCell1510" style:family="table-cell">
      <style:table-cell-properties fo:border="0.0069in solid #000000" fo:padding-top="0in" fo:padding-left="0.0777in" fo:padding-bottom="0in" fo:padding-right="0.0777in"/>
    </style:style>
    <style:style style:name="P1511" style:parent-style-name="Normal" style:family="paragraph">
      <style:text-properties style:font-name-asian="Calibri" style:font-size-complex="12pt"/>
    </style:style>
    <style:style style:name="TableRow1512" style:family="table-row">
      <style:table-row-properties style:min-row-height="0.0486in" style:use-optimal-row-height="false"/>
    </style:style>
    <style:style style:name="TableCell1513" style:family="table-cell">
      <style:table-cell-properties fo:border="0.0069in solid #000000" fo:padding-top="0in" fo:padding-left="0.0777in" fo:padding-bottom="0in" fo:padding-right="0.0777in"/>
    </style:style>
    <style:style style:name="P1514" style:parent-style-name="Normal" style:family="paragraph">
      <style:text-properties style:font-name-asian="Calibri" style:font-size-complex="12pt"/>
    </style:style>
    <style:style style:name="TableCell1515" style:family="table-cell">
      <style:table-cell-properties fo:border="0.0069in solid #000000" fo:padding-top="0in" fo:padding-left="0.0777in" fo:padding-bottom="0in" fo:padding-right="0.0777in"/>
    </style:style>
    <style:style style:name="P1516" style:parent-style-name="Normal" style:family="paragraph">
      <style:text-properties style:font-name-asian="Calibri" style:font-size-complex="12pt"/>
    </style:style>
    <style:style style:name="TableCell1517" style:family="table-cell">
      <style:table-cell-properties fo:border="0.0069in solid #000000" fo:padding-top="0in" fo:padding-left="0.0777in" fo:padding-bottom="0in" fo:padding-right="0.0777in"/>
    </style:style>
    <style:style style:name="P1518" style:parent-style-name="Normal" style:family="paragraph">
      <style:paragraph-properties fo:text-align="center"/>
      <style:text-properties style:font-name-asian="Calibri" style:font-size-complex="12pt"/>
    </style:style>
    <style:style style:name="TableCell1519" style:family="table-cell">
      <style:table-cell-properties fo:border="0.0069in solid #000000" fo:padding-top="0in" fo:padding-left="0.0777in" fo:padding-bottom="0in" fo:padding-right="0.0777in"/>
    </style:style>
    <style:style style:name="P1520" style:parent-style-name="Normal" style:family="paragraph">
      <style:text-properties style:font-name-asian="Calibri" style:font-size-complex="12pt"/>
    </style:style>
    <style:style style:name="TableRow1521" style:family="table-row">
      <style:table-row-properties style:min-row-height="0.4201in" style:use-optimal-row-height="false"/>
    </style:style>
    <style:style style:name="TableCell1522" style:family="table-cell">
      <style:table-cell-properties fo:border="0.0069in solid #000000" fo:padding-top="0in" fo:padding-left="0.0777in" fo:padding-bottom="0in" fo:padding-right="0.0777in"/>
    </style:style>
    <style:style style:name="P1523" style:parent-style-name="Normal" style:family="paragraph">
      <style:text-properties style:font-name-asian="Calibri" style:font-size-complex="12pt"/>
    </style:style>
    <style:style style:name="TableCell1524" style:family="table-cell">
      <style:table-cell-properties fo:border="0.0069in solid #000000" fo:padding-top="0in" fo:padding-left="0.0777in" fo:padding-bottom="0in" fo:padding-right="0.0777in"/>
    </style:style>
    <style:style style:name="P1525" style:parent-style-name="Normal" style:family="paragraph">
      <style:text-properties style:font-name-asian="Calibri" style:font-size-complex="12pt"/>
    </style:style>
    <style:style style:name="TableCell1526" style:family="table-cell">
      <style:table-cell-properties fo:border="0.0069in solid #000000" fo:padding-top="0in" fo:padding-left="0.0777in" fo:padding-bottom="0in" fo:padding-right="0.0777in"/>
    </style:style>
    <style:style style:name="P1527" style:parent-style-name="Normal" style:family="paragraph">
      <style:paragraph-properties fo:text-align="center"/>
      <style:text-properties style:font-name-asian="Calibri" style:font-size-complex="12pt"/>
    </style:style>
    <style:style style:name="TableCell1528" style:family="table-cell">
      <style:table-cell-properties fo:border="0.0069in solid #000000" fo:padding-top="0in" fo:padding-left="0.0777in" fo:padding-bottom="0in" fo:padding-right="0.0777in"/>
    </style:style>
    <style:style style:name="P1529" style:parent-style-name="Normal" style:family="paragraph">
      <style:text-properties style:font-name-asian="Calibri" style:font-size-complex="12pt"/>
    </style:style>
    <style:style style:name="P1530" style:parent-style-name="Normal" style:family="paragraph">
      <style:text-properties style:font-name-asian="Calibri" style:font-size-complex="12pt"/>
    </style:style>
    <style:style style:name="T1531" style:parent-style-name="DefaultParagraphFont" style:family="text">
      <style:text-properties style:font-name-asian="Calibri" fo:font-weight="bold" style:font-weight-asian="bold" style:font-size-complex="12pt"/>
    </style:style>
    <style:style style:name="P1532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33" style:parent-style-name="DefaultParagraphFont" style:family="text">
      <style:text-properties style:font-name-asian="Calibri" style:font-size-complex="12pt"/>
    </style:style>
    <style:style style:name="T1534" style:parent-style-name="DefaultParagraphFont" style:family="text">
      <style:text-properties style:font-name-asian="Calibri" style:font-size-complex="12pt"/>
    </style:style>
    <style:style style:name="T1535" style:parent-style-name="DefaultParagraphFont" style:family="text">
      <style:text-properties style:font-name-asian="Calibri" style:font-size-complex="12pt"/>
    </style:style>
    <style:style style:name="P1536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style:font-size-complex="12pt"/>
    </style:style>
    <style:style style:name="T1539" style:parent-style-name="DefaultParagraphFont" style:family="text">
      <style:text-properties style:font-name-asian="Calibri" style:font-size-complex="12pt"/>
    </style:style>
    <style:style style:name="P1540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41" style:parent-style-name="DefaultParagraphFont" style:family="text">
      <style:text-properties style:font-name-asian="Calibri" style:font-size-complex="12pt"/>
    </style:style>
    <style:style style:name="T1542" style:parent-style-name="DefaultParagraphFont" style:family="text">
      <style:text-properties style:font-name-asian="Calibri" style:font-size-complex="12pt"/>
    </style:style>
    <style:style style:name="T1543" style:parent-style-name="DefaultParagraphFont" style:family="text">
      <style:text-properties style:font-name-asian="Calibri"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name-asian="Calibri" style:font-size-complex="12pt"/>
    </style:style>
    <style:style style:name="P1546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47" style:parent-style-name="DefaultParagraphFont" style:family="text">
      <style:text-properties style:font-name-asian="Calibri" style:font-size-complex="12pt"/>
    </style:style>
    <style:style style:name="T1548" style:parent-style-name="DefaultParagraphFont" style:family="text">
      <style:text-properties style:font-name-asian="Calibri" style:font-size-complex="12pt"/>
    </style:style>
    <style:style style:name="T1549" style:parent-style-name="DefaultParagraphFont" style:family="text">
      <style:text-properties style:font-name-asian="Calibri" style:font-size-complex="12pt"/>
    </style:style>
    <style:style style:name="T1550" style:parent-style-name="DefaultParagraphFont" style:family="text">
      <style:text-properties style:font-size-complex="12pt"/>
    </style:style>
    <style:style style:name="P1551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52" style:parent-style-name="DefaultParagraphFont" style:family="text">
      <style:text-properties style:font-name-asian="Calibri" style:font-size-complex="12pt"/>
    </style:style>
    <style:style style:name="T1553" style:parent-style-name="DefaultParagraphFont" style:family="text">
      <style:text-properties style:font-name-asian="Calibri" style:font-size-complex="12pt"/>
    </style:style>
    <style:style style:name="T1554" style:parent-style-name="DefaultParagraphFont" style:family="text">
      <style:text-properties style:font-name-asian="Calibri"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57" style:parent-style-name="DefaultParagraphFont" style:family="text">
      <style:text-properties style:font-name-asian="Calibri" style:font-size-complex="12pt"/>
    </style:style>
    <style:style style:name="T1558" style:parent-style-name="DefaultParagraphFont" style:family="text">
      <style:text-properties style:font-name-asian="Calibri" style:font-size-complex="12pt"/>
    </style:style>
    <style:style style:name="T1559" style:parent-style-name="DefaultParagraphFont" style:family="text">
      <style:text-properties style:font-name-asian="Calibri"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62" style:parent-style-name="DefaultParagraphFont" style:family="text">
      <style:text-properties style:font-name-asian="Calibri" style:font-size-complex="12pt"/>
    </style:style>
    <style:style style:name="T1563" style:parent-style-name="DefaultParagraphFont" style:family="text">
      <style:text-properties style:font-name-asian="Calibri" style:font-size-complex="12pt"/>
    </style:style>
    <style:style style:name="T1564" style:parent-style-name="DefaultParagraphFont" style:family="text">
      <style:text-properties style:font-name-asian="Calibri" style:font-size-complex="12pt"/>
    </style:style>
    <style:style style:name="T1565" style:parent-style-name="DefaultParagraphFont" style:family="text">
      <style:text-properties style:font-size-complex="12pt"/>
    </style:style>
    <style:style style:name="P1566" style:parent-style-name="Normal" style:family="paragraph">
      <style:paragraph-properties fo:text-align="justify" fo:margin-left="0.4472in" fo:text-indent="-0.25in">
        <style:tab-stops/>
      </style:paragraph-properties>
    </style:style>
    <style:style style:name="T1567" style:parent-style-name="DefaultParagraphFont" style:family="text">
      <style:text-properties style:font-name-asian="Calibri" style:font-size-complex="12pt"/>
    </style:style>
    <style:style style:name="T1568" style:parent-style-name="DefaultParagraphFont" style:family="text">
      <style:text-properties style:font-name-asian="Calibri" style:font-size-complex="12pt"/>
    </style:style>
    <style:style style:name="T1569" style:parent-style-name="DefaultParagraphFont" style:family="text">
      <style:text-properties style:font-name-asian="Calibri" style:font-size-complex="12pt"/>
    </style:style>
    <style:style style:name="P157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name="TimesLT" fo:font-weight="bold" style:font-weight-asian="bold" style:font-size-complex="12pt"/>
    </style:style>
    <style:style style:name="P1573" style:parent-style-name="Normal" style:family="paragraph">
      <style:paragraph-properties fo:text-align="center"/>
      <style:text-properties style:font-name="TimesLT" style:font-size-complex="12pt"/>
    </style:style>
    <style:style style:name="TableColumn1575" style:family="table-column">
      <style:table-column-properties style:column-width="0.4694in" style:use-optimal-column-width="false"/>
    </style:style>
    <style:style style:name="TableColumn1576" style:family="table-column">
      <style:table-column-properties style:column-width="1.7715in" style:use-optimal-column-width="false"/>
    </style:style>
    <style:style style:name="TableColumn1577" style:family="table-column">
      <style:table-column-properties style:column-width="1.2798in" style:use-optimal-column-width="false"/>
    </style:style>
    <style:style style:name="TableColumn1578" style:family="table-column">
      <style:table-column-properties style:column-width="1.6729in" style:use-optimal-column-width="false"/>
    </style:style>
    <style:style style:name="TableColumn1579" style:family="table-column">
      <style:table-column-properties style:column-width="1.5756in" style:use-optimal-column-width="false"/>
    </style:style>
    <style:style style:name="Table1574" style:family="table">
      <style:table-properties style:width="6.7694in" style:rel-width="98.92%" fo:margin-left="0in" table:align="lef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TimesLT" style:font-size-complex="12pt"/>
    </style:style>
    <style:style style:name="P1583" style:parent-style-name="Normal" style:family="paragraph">
      <style:paragraph-properties fo:text-align="center"/>
      <style:text-properties style:font-name="TimesLT"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TimesLT"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TimesLT" style:font-size-complex="12pt"/>
    </style:style>
    <style:style style:name="P1588" style:parent-style-name="Normal" style:family="paragraph">
      <style:paragraph-properties fo:text-align="center"/>
      <style:text-properties style:font-name="TimesLT" style:font-size-complex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P1592" style:parent-style-name="Normal" style:family="paragraph">
      <style:paragraph-properties fo:text-align="center"/>
      <style:text-properties style:font-name="TimesLT" style:font-size-complex="12pt"/>
    </style:style>
    <style:style style:name="P1593" style:parent-style-name="Normal" style:family="paragraph">
      <style:paragraph-properties fo:text-align="center"/>
      <style:text-properties style:font-name="TimesLT" style:font-size-complex="12pt"/>
    </style:style>
    <style:style style:name="P1594" style:parent-style-name="Normal" style:family="paragraph">
      <style:paragraph-properties fo:text-align="center"/>
      <style:text-properties style:font-name="TimesLT"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TimesLT" style:font-size-complex="12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="TimesLT" style:font-size-complex="12pt"/>
    </style:style>
    <style:style style:name="T1605" style:parent-style-name="DefaultParagraphFont" style:family="text">
      <style:text-properties style:font-name="TimesLT" style:font-size-complex="12pt" fo:language="en" fo:country="US"/>
    </style:style>
    <style:style style:name="T1606" style:parent-style-name="DefaultParagraphFont" style:family="text">
      <style:text-properties style:font-name="TimesLT" fo:font-weight="bold" style:font-weight-asian="bold" fo:language="en" fo:country="U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TimesLT"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TimesLT"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name="TimesLT" style:font-size-complex="12pt"/>
    </style:style>
    <style:style style:name="T1618" style:parent-style-name="DefaultParagraphFont" style:family="text">
      <style:text-properties style:font-name="TimesLT" style:font-size-complex="12pt" fo:language="en" fo:country="US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name="TimesLT"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625" style:parent-style-name="Normal" style:family="paragraph">
      <style:paragraph-properties fo:text-align="justify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="TimesLT" fo:font-weight="bold" style:font-weight-asian="bold" style:font-size-complex="12pt"/>
    </style:style>
    <style:style style:name="P162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29" style:parent-style-name="DefaultParagraphFont" style:family="text">
      <style:text-properties style:font-name="TimesLT" style:font-size-complex="12pt"/>
    </style:style>
    <style:style style:name="T1630" style:parent-style-name="DefaultParagraphFont" style:family="text">
      <style:text-properties style:font-name="TimesLT" style:font-size-complex="12pt"/>
    </style:style>
    <style:style style:name="T1631" style:parent-style-name="DefaultParagraphFont" style:family="text">
      <style:text-properties style:font-name="TimesLT" style:font-size-complex="12pt"/>
    </style:style>
    <style:style style:name="P16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33" style:parent-style-name="DefaultParagraphFont" style:family="text">
      <style:text-properties style:font-name="TimesLT" style:font-size-complex="12pt"/>
    </style:style>
    <style:style style:name="T1634" style:parent-style-name="DefaultParagraphFont" style:family="text">
      <style:text-properties style:font-name="TimesLT" style:font-size-complex="12pt"/>
    </style:style>
    <style:style style:name="T1635" style:parent-style-name="DefaultParagraphFont" style:family="text">
      <style:text-properties style:font-name="TimesLT" style:font-size-complex="12pt"/>
    </style:style>
    <style:style style:name="P163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 fo:language="en" fo:country="US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DĖL KŪNO KULTŪROS IR SPORTO CENTRO TEIKIAMŲ PASLAUGŲ KAINŲ NUSTATYMO IR SAVIVALDYBĖS TARYBOS 2017 M. SPALIO 19 D. SPRENDIMO<text:s/></text:p>
      <text:p text:style-name="P13">NR. 1-331 PRIPAŽINIMO NETEKUSIU GALIOS</text:p>
      <text:p text:style-name="P14"/>
      <text:p text:style-name="P15">2018 m. sausio 25 d. Nr. 1-10</text:p>
      <text:p text:style-name="P16">Panevėžys</text:p>
      <text:p text:style-name="P17"/>
      <text:p text:style-name="P18"/>
      <text:p text:style-name="P19"><text:span text:style-name="T20">Vadovaudamasi Lietuvos Respublikos vietos savivaldos įstatymo 16 straipsnio 2 dalies 37 punktu, 18 straipsnio 1 dalimi, Panevėžio miesto savivaldybės taryba <text:s/>n u s p r e n d ž i a:</text:span></text:p>
      <text:p text:style-name="P21"><text:span text:style-name="T22">1</text:span><text:span text:style-name="T23">. Nustatyti Panevėžio kūno kultūros ir sporto centro teikiamų paslaugų kainas (priedas).</text:span></text:p>
      <text:p text:style-name="P24"><text:span text:style-name="T25">2</text:span><text:span text:style-name="T26">. Pripažinti netekusiu galios Panevėžio miesto savivaldybės tarybos 2017 m. spalio 19 d. sprendimą Nr. 1-331 „Dėl kūno kultūros ir sporto centro teikiamų paslaugų kainų nustatymo ir Savivaldybės tarybos 2017 m. sausio 26 d. sprendimo Nr. 1-15 pripažinimo netekusiu galios“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Rytis Mykolas Račkauskas</text:span></text:p>
      <text:soft-page-break/>
      <text:p text:style-name="P33">Panevėžio miesto savivaldybės tarybos 2018 m. sausio 25 d. sprendimo Nr. 1-10</text:p>
      <text:p text:style-name="P40">priedas</text:p>
      <text:p text:style-name="P41"/>
      <text:p text:style-name="P42"><text:span text:style-name="T43">KŪNO KULTŪROS IR SPORTO CENTRO TEIKIAMŲ PASLAUGŲ KAIN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vadinimas</text:p>
          </table:table-cell>
          <table:table-cell table:style-name="TableCell53">
            <text:p text:style-name="P54">Nuomos laikas</text:p>
          </table:table-cell>
          <table:table-cell table:style-name="TableCell55">
            <text:p text:style-name="P56"><text:span text:style-name="T57">Įkainio dydis Eur</text:span></text:p>
          </table:table-cell>
          <table:table-cell table:style-name="TableCell58">
            <text:p text:style-name="P59">Pastabos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</table:table-row>
        <table:table-row table:style-name="TableRow69">
          <table:table-cell table:style-name="TableCell70" table:number-columns-spanned="4">
            <text:p text:style-name="P71">Lengvosios atletikos maniežas (Liepų al. 4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Manieža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šildomos patalpos (treniruotėms)</text:p>
          </table:table-cell>
          <table:table-cell table:style-name="TableCell84">
            <text:p text:style-name="P85">1 val.</text:p>
          </table:table-cell>
          <table:table-cell table:style-name="TableCell86">
            <text:p text:style-name="P87">27,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ešildomos patalpos (treniruotėms)</text:p>
          </table:table-cell>
          <table:table-cell table:style-name="TableCell93">
            <text:p text:style-name="P94">1 val.</text:p>
          </table:table-cell>
          <table:table-cell table:style-name="TableCell95">
            <text:p text:style-name="P96">17,5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vienam lankytojui</text:p>
          </table:table-cell>
          <table:table-cell table:style-name="TableCell102">
            <text:p text:style-name="P103">1 val.</text:p>
          </table:table-cell>
          <table:table-cell table:style-name="TableCell104">
            <text:p text:style-name="P105">1,5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šildomos patalpos (varžyboms)</text:p>
          </table:table-cell>
          <table:table-cell table:style-name="TableCell111">
            <text:p text:style-name="P112">1 val.</text:p>
          </table:table-cell>
          <table:table-cell table:style-name="TableCell113">
            <text:p text:style-name="P114">70,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ešildomos patalpos (varžyboms)</text:p>
          </table:table-cell>
          <table:table-cell table:style-name="TableCell120">
            <text:p text:style-name="P121">1 val.</text:p>
          </table:table-cell>
          <table:table-cell table:style-name="TableCell122">
            <text:p text:style-name="P123">52,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bonementas vienam asmeniui</text:p>
          </table:table-cell>
          <table:table-cell table:style-name="TableCell129">
            <text:p text:style-name="P130">1 mėn.</text:p>
          </table:table-cell>
          <table:table-cell table:style-name="TableCell131">
            <text:p text:style-name="P132">20,00</text:p>
          </table:table-cell>
          <table:table-cell table:style-name="TableCell133">
            <text:p text:style-name="P134">po 1 val.</text:p>
          </table:table-cell>
        </table:table-row>
        <table:table-row table:style-name="TableRow135">
          <table:table-cell table:style-name="TableCell136">
            <text:p text:style-name="P137">Sauna 2 aukšt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augusiųjų asmenų grupei</text:p>
          </table:table-cell>
          <table:table-cell table:style-name="TableCell147">
            <text:p text:style-name="P148">1 val.</text:p>
          </table:table-cell>
          <table:table-cell table:style-name="TableCell149">
            <text:p text:style-name="P150">24,5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miesto sporto organizacijų narių grupei</text:p>
          </table:table-cell>
          <table:table-cell table:style-name="TableCell156">
            <text:p text:style-name="P157">1 val.</text:p>
          </table:table-cell>
          <table:table-cell table:style-name="TableCell158">
            <text:p text:style-name="P159">12,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vienam asmeniui</text:p>
          </table:table-cell>
          <table:table-cell table:style-name="TableCell165">
            <text:p text:style-name="P166">1 val.</text:p>
          </table:table-cell>
          <table:table-cell table:style-name="TableCell167">
            <text:p text:style-name="P168">3,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asitarimų kambarys 2 aukšte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šildomos patalpos<text:s/></text:p>
          </table:table-cell>
          <table:table-cell table:style-name="TableCell183">
            <text:p text:style-name="P184">1 val.</text:p>
          </table:table-cell>
          <table:table-cell table:style-name="TableCell185">
            <text:p text:style-name="P186">5,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ešildomos patalpos</text:p>
          </table:table-cell>
          <table:table-cell table:style-name="TableCell192">
            <text:p text:style-name="P193">1 val.</text:p>
          </table:table-cell>
          <table:table-cell table:style-name="TableCell194">
            <text:p text:style-name="P195">3,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Sportininkų bendrabutis (Liepų al. 4)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Trijų vietų kambaria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iena vieta 3 ir 4 aukštuose (su bendro naudojimo WC, dušais)</text:p>
          </table:table-cell>
          <table:table-cell table:style-name="TableCell213">
            <text:p text:style-name="P214">1 para</text:p>
          </table:table-cell>
          <table:table-cell table:style-name="TableCell215">
            <text:p text:style-name="P216">7,0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viena vieta 2 aukšte (su bendro naudojimo WC, dušais)</text:p>
          </table:table-cell>
          <table:table-cell table:style-name="TableCell222">
            <text:p text:style-name="P223">1 para</text:p>
          </table:table-cell>
          <table:table-cell table:style-name="TableCell224">
            <text:p text:style-name="P225">9,00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viejų vietų kambariai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isas kambarys 2 ir 4 aukštuose (su WC ir dušu)</text:p>
          </table:table-cell>
          <table:table-cell table:style-name="TableCell240">
            <text:p text:style-name="P241">1 para</text:p>
          </table:table-cell>
          <table:table-cell table:style-name="TableCell242">
            <text:p text:style-name="P243">20,0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reprezentacinėms žaidimų komandoms visas kambarys 2 ir 4 aukštuose (su WC ir dušu)</text:p>
          </table:table-cell>
          <table:table-cell table:style-name="TableCell249">
            <text:p text:style-name="P250">1 mėnuo<text:s/></text:p>
          </table:table-cell>
          <table:table-cell table:style-name="TableCell251">
            <text:p text:style-name="P252">150,00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viena vieta 2 aukšte (su bendro naudojimo WC, dušais)</text:p>
          </table:table-cell>
          <table:table-cell table:style-name="TableCell258">
            <text:p text:style-name="P259">1 para</text:p>
          </table:table-cell>
          <table:table-cell table:style-name="TableCell260">
            <text:p text:style-name="P261">10,00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ienos vietos kambariai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viena vieta 3 aukšte (su WC, dušu)</text:p>
          </table:table-cell>
          <table:table-cell table:style-name="TableCell276">
            <text:p text:style-name="P277">1 para</text:p>
          </table:table-cell>
          <table:table-cell table:style-name="TableCell278">
            <text:p text:style-name="P279">20,00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reprezentacinėms žaidimų komandoms viena vieta 3 aukšte (su WC, dušu)</text:p>
          </table:table-cell>
          <table:table-cell table:style-name="TableCell285">
            <text:p text:style-name="P286">1 mėnuo</text:p>
          </table:table-cell>
          <table:table-cell table:style-name="TableCell287">
            <text:p text:style-name="P288">150,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Didžioji auditori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šildomos patalpos<text:s/></text:p>
          </table:table-cell>
          <table:table-cell table:style-name="TableCell303">
            <text:p text:style-name="P304">1 val.</text:p>
          </table:table-cell>
          <table:table-cell table:style-name="TableCell305">
            <text:p text:style-name="P306">10,5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nešildomos patalpos<text:s/></text:p>
          </table:table-cell>
          <table:table-cell table:style-name="TableCell312">
            <text:p text:style-name="P313">1 val.</text:p>
          </table:table-cell>
          <table:table-cell table:style-name="TableCell314">
            <text:p text:style-name="P315">8,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Mažoji auditorija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šildomos patalpos<text:s/></text:p>
          </table:table-cell>
          <table:table-cell table:style-name="TableCell330">
            <text:p text:style-name="P331">1 val.</text:p>
          </table:table-cell>
          <table:table-cell table:style-name="TableCell332">
            <text:p text:style-name="P333">7,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nešildomos patalpos</text:p>
          </table:table-cell>
          <table:table-cell table:style-name="TableCell339">
            <text:p text:style-name="P340">1 val.</text:p>
          </table:table-cell>
          <table:table-cell table:style-name="TableCell341">
            <text:p text:style-name="P342">5,0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„Aukštaitijos“ sporto kompleksas (A. Jakšto g. 1)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Didžioji sporto salė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šildomos patalpos (treniruotėms)<text:s/></text:p>
          </table:table-cell>
          <table:table-cell table:style-name="TableCell360">
            <text:p text:style-name="P361">1 val.</text:p>
          </table:table-cell>
          <table:table-cell table:style-name="TableCell362">
            <text:p text:style-name="P363">17,5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nešildomos patalpos (treniruotėms)</text:p>
          </table:table-cell>
          <table:table-cell table:style-name="TableCell369">
            <text:p text:style-name="P370">1 val.</text:p>
          </table:table-cell>
          <table:table-cell table:style-name="TableCell371">
            <text:p text:style-name="P372">14,0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šildomos patalpos (varžyboms)</text:p>
          </table:table-cell>
          <table:table-cell table:style-name="TableCell378">
            <text:p text:style-name="P379">1 val.</text:p>
          </table:table-cell>
          <table:table-cell table:style-name="TableCell380">
            <text:p text:style-name="P381">70,0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nešildomos patalpos (varžyboms)</text:p>
          </table:table-cell>
          <table:table-cell table:style-name="TableCell387">
            <text:p text:style-name="P388">1 val.</text:p>
          </table:table-cell>
          <table:table-cell table:style-name="TableCell389">
            <text:p text:style-name="P390">52,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šildomos patalpos (miesto sporto organizacijų <text:s/><text:soft-page-break/>vykdomoms varžyboms) <text:s text:c="5"/></text:p>
          </table:table-cell>
          <table:table-cell table:style-name="TableCell396">
            <text:p text:style-name="P397">1 val.</text:p>
          </table:table-cell>
          <table:table-cell table:style-name="TableCell398">
            <text:p text:style-name="P399">35,00</text:p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nešildomos patalpos (miesto sporto organizacijų vykdomoms varžyboms)</text:p>
          </table:table-cell>
          <table:table-cell table:style-name="TableCell405">
            <text:p text:style-name="P406">1 val.</text:p>
          </table:table-cell>
          <table:table-cell table:style-name="TableCell407">
            <text:p text:style-name="P408">26,0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vienam lankytojui <text:s text:c="2"/><text:tab/><text:tab/><text:tab/></text:p>
          </table:table-cell>
          <table:table-cell table:style-name="TableCell414">
            <text:p text:style-name="P415">1 val.</text:p>
          </table:table-cell>
          <table:table-cell table:style-name="TableCell416">
            <text:p text:style-name="P417">2,5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reprezentacinėms žaidimų komandoms</text:p>
          </table:table-cell>
          <table:table-cell table:style-name="TableCell423">
            <text:p text:style-name="P424">1 val.</text:p>
          </table:table-cell>
          <table:table-cell table:style-name="TableCell425">
            <text:p text:style-name="P426">8,00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Mažoji sporto salė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šildomos patalpos (treniruotėms) <text:s text:c="25"/></text:p>
          </table:table-cell>
          <table:table-cell table:style-name="TableCell441">
            <text:p text:style-name="P442">1 val.</text:p>
          </table:table-cell>
          <table:table-cell table:style-name="TableCell443">
            <text:p text:style-name="P444">12,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nešildomos patalpos (treniruotėms)<text:s/></text:p>
          </table:table-cell>
          <table:table-cell table:style-name="TableCell450">
            <text:p text:style-name="P451">1 val.</text:p>
          </table:table-cell>
          <table:table-cell table:style-name="TableCell452">
            <text:p text:style-name="P453">9,00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šildomos patalpos (varžyboms)<text:s/></text:p>
          </table:table-cell>
          <table:table-cell table:style-name="TableCell459">
            <text:p text:style-name="P460">1 val.</text:p>
          </table:table-cell>
          <table:table-cell table:style-name="TableCell461">
            <text:p text:style-name="P462">23,5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nešildomos patalpos (varžyboms)</text:p>
          </table:table-cell>
          <table:table-cell table:style-name="TableCell468">
            <text:p text:style-name="P469">1 val.</text:p>
          </table:table-cell>
          <table:table-cell table:style-name="TableCell470">
            <text:p text:style-name="P471">17,5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vienam lankytojui <text:s text:c="2"/></text:p>
          </table:table-cell>
          <table:table-cell table:style-name="TableCell477">
            <text:p text:style-name="P478">1 val.</text:p>
          </table:table-cell>
          <table:table-cell table:style-name="TableCell479">
            <text:p text:style-name="P480">1,00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reprezentacinėms žaidimų komandoms<text:s/></text:p>
          </table:table-cell>
          <table:table-cell table:style-name="TableCell486">
            <text:p text:style-name="P487">1 val.</text:p>
          </table:table-cell>
          <table:table-cell table:style-name="TableCell488">
            <text:p text:style-name="P489">4,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Didžioji imtynių sporto salė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šildomos patalpos (treniruotėms)<text:s/></text:p>
          </table:table-cell>
          <table:table-cell table:style-name="TableCell504">
            <text:p text:style-name="P505">1 val.</text:p>
          </table:table-cell>
          <table:table-cell table:style-name="TableCell506">
            <text:p text:style-name="P507">7,00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nešildomos patalpos (treniruotėms)<text:s/></text:p>
          </table:table-cell>
          <table:table-cell table:style-name="TableCell513">
            <text:p text:style-name="P514">1 val.</text:p>
          </table:table-cell>
          <table:table-cell table:style-name="TableCell515">
            <text:p text:style-name="P516">5,0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ziudo sporto salė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šildomos patalpos (treniruotėms) <text:s text:c="25"/></text:p>
          </table:table-cell>
          <table:table-cell table:style-name="TableCell531">
            <text:p text:style-name="P532">1 val.</text:p>
          </table:table-cell>
          <table:table-cell table:style-name="TableCell533">
            <text:p text:style-name="P534">8,00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nešildomos patalpos (treniruotėms)<text:s/></text:p>
          </table:table-cell>
          <table:table-cell table:style-name="TableCell540">
            <text:p text:style-name="P541">1 val.</text:p>
          </table:table-cell>
          <table:table-cell table:style-name="TableCell542">
            <text:p text:style-name="P543">5,00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Mažoji imtynių sporto salė (2 aukšto fojė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šildomos patalpos (treniruotėms)<text:s/></text:p>
          </table:table-cell>
          <table:table-cell table:style-name="TableCell558">
            <text:p text:style-name="P559">1 val.</text:p>
          </table:table-cell>
          <table:table-cell table:style-name="TableCell560">
            <text:p text:style-name="P561">5,00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nešildomos patalpos (treniruotėms)<text:s/></text:p>
          </table:table-cell>
          <table:table-cell table:style-name="TableCell567">
            <text:p text:style-name="P568">1 val.</text:p>
          </table:table-cell>
          <table:table-cell table:style-name="TableCell569">
            <text:p text:style-name="P570">3,5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Treniruoklių sporto salė (2 aukšto fojė)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šildomos patalpos (treniruotėms)<text:s/></text:p>
          </table:table-cell>
          <table:table-cell table:style-name="TableCell585">
            <text:p text:style-name="P586">1 val.</text:p>
          </table:table-cell>
          <table:table-cell table:style-name="TableCell587">
            <text:p text:style-name="P588">7,00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nešildomos patalpos (treniruotėms)<text:s/></text:p>
          </table:table-cell>
          <table:table-cell table:style-name="TableCell594">
            <text:p text:style-name="P595">1 val.</text:p>
          </table:table-cell>
          <table:table-cell table:style-name="TableCell596">
            <text:p text:style-name="P597">5,0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vienam lankytojui <text:s text:c="2"/></text:p>
          </table:table-cell>
          <table:table-cell table:style-name="TableCell603">
            <text:p text:style-name="P604">1 val.</text:p>
          </table:table-cell>
          <table:table-cell table:style-name="TableCell605">
            <text:p text:style-name="P606">2,0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Didysis plaukimo baseinas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visas baseinas suaugusiųjų grupei iki 40 asmenų <text:s text:c="11"/></text:p>
          </table:table-cell>
          <table:table-cell table:style-name="TableCell621">
            <text:p text:style-name="P622">1 val.</text:p>
          </table:table-cell>
          <table:table-cell table:style-name="TableCell623">
            <text:p text:style-name="P624">70,00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visas baseinas sporto organizacijų narių grupei iki 40 <text:s text:c="2"/>asmenų</text:p>
          </table:table-cell>
          <table:table-cell table:style-name="TableCell630">
            <text:p text:style-name="P631">1 val.</text:p>
          </table:table-cell>
          <table:table-cell table:style-name="TableCell632">
            <text:p text:style-name="P633">52,00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vienas takelis suaugusiųjų grupei iki 10 asmenų</text:p>
          </table:table-cell>
          <table:table-cell table:style-name="TableCell639">
            <text:p text:style-name="P640">1 val.</text:p>
          </table:table-cell>
          <table:table-cell table:style-name="TableCell641">
            <text:p text:style-name="P642">18,0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Vienas takelis vienai miesto mokyklos moksleivių ir sporto organizacijos narių grupei iki 10 asmenų</text:p>
          </table:table-cell>
          <table:table-cell table:style-name="TableCell648">
            <text:p text:style-name="P649">1 val.</text:p>
          </table:table-cell>
          <table:table-cell table:style-name="TableCell650">
            <text:p text:style-name="P651">11,00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vienam suaugusiajam lankytojui, vyresniam negu 18 metų<text:s/></text:p>
          </table:table-cell>
          <table:table-cell table:style-name="TableCell657">
            <text:p text:style-name="P658">1 val.</text:p>
          </table:table-cell>
          <table:table-cell table:style-name="TableCell659">
            <text:p text:style-name="P660">3,00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vienam miesto mokyklos moksleiviui iki 18 metų arba sporto organizacijos nariui<text:s/></text:p>
          </table:table-cell>
          <table:table-cell table:style-name="TableCell666">
            <text:p text:style-name="P667">1 val.</text:p>
          </table:table-cell>
          <table:table-cell table:style-name="TableCell668">
            <text:p text:style-name="P669">2,0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abonementas vienam asmeniui, vyresniam kaip 14 metų, 10 apsilankymų</text:p>
          </table:table-cell>
          <table:table-cell table:style-name="TableCell675">
            <text:p text:style-name="P676">1 mėn.</text:p>
          </table:table-cell>
          <table:table-cell table:style-name="TableCell677">
            <text:p text:style-name="P678">25,00</text:p>
          </table:table-cell>
          <table:table-cell table:style-name="TableCell679">
            <text:p text:style-name="P680">po 1 val.</text:p>
          </table:table-cell>
        </table:table-row>
        <table:table-row table:style-name="TableRow681">
          <table:table-cell table:style-name="TableCell682">
            <text:p text:style-name="P683">abonementas vienam vaikui iki 14 metų, 10 apsilankymų <text:s/></text:p>
          </table:table-cell>
          <table:table-cell table:style-name="TableCell684">
            <text:p text:style-name="P685">1 mėn.</text:p>
          </table:table-cell>
          <table:table-cell table:style-name="TableCell686">
            <text:p text:style-name="P687">15,00</text:p>
          </table:table-cell>
          <table:table-cell table:style-name="TableCell688">
            <text:p text:style-name="P689">po 1 val.</text:p>
          </table:table-cell>
        </table:table-row>
        <table:table-row table:style-name="TableRow690">
          <table:table-cell table:style-name="TableCell691">
            <text:p text:style-name="P692">Sauna prie plaukimo baseino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asmenų, vyresnių kaip 18 metų grupei <text:s text:c="12"/></text:p>
          </table:table-cell>
          <table:table-cell table:style-name="TableCell702">
            <text:p text:style-name="P703">1 val.</text:p>
          </table:table-cell>
          <table:table-cell table:style-name="TableCell704">
            <text:p text:style-name="P705">20,00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miesto sporto organizacijų narių grupei</text:p>
          </table:table-cell>
          <table:table-cell table:style-name="TableCell711">
            <text:p text:style-name="P712">1 val.</text:p>
          </table:table-cell>
          <table:table-cell table:style-name="TableCell713">
            <text:p text:style-name="P714">10,0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Stadionas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stadiono futbolo vejos (treniruotėms)</text:p>
          </table:table-cell>
          <table:table-cell table:style-name="TableCell729">
            <text:p text:style-name="P730">1 val.</text:p>
          </table:table-cell>
          <table:table-cell table:style-name="TableCell731">
            <text:p text:style-name="P732">18,00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stadiono futbolo vejos (varžyboms)<text:s/></text:p>
          </table:table-cell>
          <table:table-cell table:style-name="TableCell738">
            <text:p text:style-name="P739">1 val.</text:p>
          </table:table-cell>
          <table:table-cell table:style-name="TableCell740">
            <text:p text:style-name="P741">50,0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lengvosios atletikos takai ir sektoriai (treniruotėms)</text:p>
          </table:table-cell>
          <table:table-cell table:style-name="TableCell747">
            <text:p text:style-name="P748">1 val.</text:p>
          </table:table-cell>
          <table:table-cell table:style-name="TableCell749">
            <text:p text:style-name="P750">14,0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lengvosios atletikos takai ir sektoriai (varžyboms)</text:p>
          </table:table-cell>
          <table:table-cell table:style-name="TableCell756">
            <text:p text:style-name="P757">1 val.</text:p>
          </table:table-cell>
          <table:table-cell table:style-name="TableCell758">
            <text:p text:style-name="P759">35,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reprezentacinėms žaidimų komandoms<text:s/></text:p>
          </table:table-cell>
          <table:table-cell table:style-name="TableCell765">
            <text:p text:style-name="P766">1 val.</text:p>
          </table:table-cell>
          <table:table-cell table:style-name="TableCell767">
            <text:p text:style-name="P768">8,00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Pliažo tinklinio sporto aikštelė</text:p>
          </table:table-cell>
          <table:table-cell table:style-name="TableCell774">
            <text:p text:style-name="P775">1 val.</text:p>
          </table:table-cell>
          <table:table-cell table:style-name="TableCell776">
            <text:p text:style-name="P777">8,00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Pasitarimų salė 1 aukšte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šildomos patalpos<text:s/></text:p>
          </table:table-cell>
          <table:table-cell table:style-name="TableCell792">
            <text:p text:style-name="P793">1 val.</text:p>
          </table:table-cell>
          <table:table-cell table:style-name="TableCell794">
            <text:p text:style-name="P795">7,00</text:p>
          </table:table-cell>
          <table:table-cell table:style-name="TableCell796">
            <text:p text:style-name="P797"/>
          </table:table-cell>
        </table:table-row>
        <text:soft-page-break/>
        <table:table-row table:style-name="TableRow798">
          <table:table-cell table:style-name="TableCell799">
            <text:p text:style-name="P800">nešildomos patalpos</text:p>
          </table:table-cell>
          <table:table-cell table:style-name="TableCell801">
            <text:p text:style-name="P802">1 val.</text:p>
          </table:table-cell>
          <table:table-cell table:style-name="TableCell803">
            <text:p text:style-name="P804">5,00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asitarimų kambarys 3 aukšte<text:s/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šildomos patalpos<text:s/></text:p>
          </table:table-cell>
          <table:table-cell table:style-name="TableCell819">
            <text:p text:style-name="P820">1 val.</text:p>
          </table:table-cell>
          <table:table-cell table:style-name="TableCell821">
            <text:p text:style-name="P822">5,0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nešildomos patalpos</text:p>
          </table:table-cell>
          <table:table-cell table:style-name="TableCell828">
            <text:p text:style-name="P829">1 val.</text:p>
          </table:table-cell>
          <table:table-cell table:style-name="TableCell830">
            <text:p text:style-name="P831">3,0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4">
            <text:p text:style-name="P836">V. Variakojo sporto kompleksas (Elektros g. 11)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Didžioji stalo teniso sporto salė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vienam asmeniui <text:s text:c="2"/></text:p>
          </table:table-cell>
          <table:table-cell table:style-name="TableCell849">
            <text:p text:style-name="P850">1 val.</text:p>
          </table:table-cell>
          <table:table-cell table:style-name="TableCell851">
            <text:p text:style-name="P852">1,5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bonementas vienam asmeniui, 10 apsilankymų</text:p>
          </table:table-cell>
          <table:table-cell table:style-name="TableCell858">
            <text:p text:style-name="P859">1 mėn.</text:p>
          </table:table-cell>
          <table:table-cell table:style-name="TableCell860">
            <text:p text:style-name="P861">10,00</text:p>
          </table:table-cell>
          <table:table-cell table:style-name="TableCell862">
            <text:p text:style-name="P863">po 1 val.</text:p>
          </table:table-cell>
        </table:table-row>
        <table:table-row table:style-name="TableRow864">
          <table:table-cell table:style-name="TableCell865">
            <text:p text:style-name="P866">šildomos patalpos (varžyboms)<text:s/></text:p>
          </table:table-cell>
          <table:table-cell table:style-name="TableCell867">
            <text:p text:style-name="P868">1 val.</text:p>
          </table:table-cell>
          <table:table-cell table:style-name="TableCell869">
            <text:p text:style-name="P870">14,0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nešildomos patalpos (varžyboms)<text:s/></text:p>
          </table:table-cell>
          <table:table-cell table:style-name="TableCell876">
            <text:p text:style-name="P877">1 val.</text:p>
          </table:table-cell>
          <table:table-cell table:style-name="TableCell878">
            <text:p text:style-name="P879">10,5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Didžioji šachmatų sporto salė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šildomos patalpos</text:p>
          </table:table-cell>
          <table:table-cell table:style-name="TableCell894">
            <text:p text:style-name="P895">1 val.</text:p>
          </table:table-cell>
          <table:table-cell table:style-name="TableCell896">
            <text:p text:style-name="P897">7,0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nešildomos patalpos</text:p>
          </table:table-cell>
          <table:table-cell table:style-name="TableCell903">
            <text:p text:style-name="P904">1 val.</text:p>
          </table:table-cell>
          <table:table-cell table:style-name="TableCell905">
            <text:p text:style-name="P906">5,5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Mažoji stalo teniso salė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šildomos patalpos</text:p>
          </table:table-cell>
          <table:table-cell table:style-name="TableCell921">
            <text:p text:style-name="P922">1 val.</text:p>
          </table:table-cell>
          <table:table-cell table:style-name="TableCell923">
            <text:p text:style-name="P924">5,0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nešildomos patalpos</text:p>
          </table:table-cell>
          <table:table-cell table:style-name="TableCell930">
            <text:p text:style-name="P931">1 val.</text:p>
          </table:table-cell>
          <table:table-cell table:style-name="TableCell932">
            <text:p text:style-name="P933">3,5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Mažoji šachmatų salė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šildomos patalpos</text:p>
          </table:table-cell>
          <table:table-cell table:style-name="TableCell948">
            <text:p text:style-name="P949">1 val.</text:p>
          </table:table-cell>
          <table:table-cell table:style-name="TableCell950">
            <text:p text:style-name="P951">5,5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nešildomos patalpos</text:p>
          </table:table-cell>
          <table:table-cell table:style-name="TableCell957">
            <text:p text:style-name="P958">1 val.</text:p>
          </table:table-cell>
          <table:table-cell table:style-name="TableCell959">
            <text:p text:style-name="P960">3,50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Šaškių salė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šildomos patalpos</text:p>
          </table:table-cell>
          <table:table-cell table:style-name="TableCell975">
            <text:p text:style-name="P976">1 val.</text:p>
          </table:table-cell>
          <table:table-cell table:style-name="TableCell977">
            <text:p text:style-name="P978">4,0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nešildomos patalpos</text:p>
          </table:table-cell>
          <table:table-cell table:style-name="TableCell984">
            <text:p text:style-name="P985">1 val.</text:p>
          </table:table-cell>
          <table:table-cell table:style-name="TableCell986">
            <text:p text:style-name="P987">2,0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V. Variakojo muziejaus salė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šildomos patalpos</text:p>
          </table:table-cell>
          <table:table-cell table:style-name="TableCell1002">
            <text:p text:style-name="P1003">1 val.</text:p>
          </table:table-cell>
          <table:table-cell table:style-name="TableCell1004">
            <text:p text:style-name="P1005">6,00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nešildomos patalpos</text:p>
          </table:table-cell>
          <table:table-cell table:style-name="TableCell1011">
            <text:p text:style-name="P1012">1 val.</text:p>
          </table:table-cell>
          <table:table-cell table:style-name="TableCell1013">
            <text:p text:style-name="P1014">4,00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4">
            <text:p text:style-name="P1019">Krepšinio sporto salė (Beržų g. 48)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Žaidimų sporto salė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šildomos patalpos (treniruotėms)<text:s/></text:p>
          </table:table-cell>
          <table:table-cell table:style-name="TableCell1032">
            <text:p text:style-name="P1033">1 val.</text:p>
          </table:table-cell>
          <table:table-cell table:style-name="TableCell1034">
            <text:p text:style-name="P1035"><text:span text:style-name="T1036">12,50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nešildomos patalpos (treniruotėms)<text:s/></text:p>
          </table:table-cell>
          <table:table-cell table:style-name="TableCell1042">
            <text:p text:style-name="P1043">1 val.</text:p>
          </table:table-cell>
          <table:table-cell table:style-name="TableCell1044">
            <text:p text:style-name="P1045">10,5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šildomos patalpos (varžyboms)<text:s/></text:p>
          </table:table-cell>
          <table:table-cell table:style-name="TableCell1051">
            <text:p text:style-name="P1052">1 val.</text:p>
          </table:table-cell>
          <table:table-cell table:style-name="TableCell1053">
            <text:p text:style-name="P1054">24,50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nešildomos patalpos (varžyboms)<text:s/></text:p>
          </table:table-cell>
          <table:table-cell table:style-name="TableCell1060">
            <text:p text:style-name="P1061">1 val.</text:p>
          </table:table-cell>
          <table:table-cell table:style-name="TableCell1062">
            <text:p text:style-name="P1063">17,50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vienam lankytojui <text:s text:c="2"/></text:p>
          </table:table-cell>
          <table:table-cell table:style-name="TableCell1069">
            <text:p text:style-name="P1070">1 val.</text:p>
          </table:table-cell>
          <table:table-cell table:style-name="TableCell1071">
            <text:p text:style-name="P1072">2,00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reprezentacinėms žaidimų komandoms<text:s/></text:p>
          </table:table-cell>
          <table:table-cell table:style-name="TableCell1078">
            <text:p text:style-name="P1079">1 val.</text:p>
          </table:table-cell>
          <table:table-cell table:style-name="TableCell1080">
            <text:p text:style-name="P1081">6,0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 table:number-columns-spanned="4">
            <text:p text:style-name="P1086"><text:span text:style-name="T1087">Rankinio sporto salė (Durpyno g. 3A)</text:span></text:p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>
            <text:p text:style-name="P1090">Rankinio sporto salė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šildomos patalpos (treniruotėms)<text:s/></text:p>
          </table:table-cell>
          <table:table-cell table:style-name="TableCell1100">
            <text:p text:style-name="P1101">1 val.</text:p>
          </table:table-cell>
          <table:table-cell table:style-name="TableCell1102">
            <text:p text:style-name="P1103">17,5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nešildomos patalpos (treniruotėms)<text:s/></text:p>
          </table:table-cell>
          <table:table-cell table:style-name="TableCell1109">
            <text:p text:style-name="P1110">1 val.</text:p>
          </table:table-cell>
          <table:table-cell table:style-name="TableCell1111">
            <text:p text:style-name="P1112">10,50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šildomos patalpos (varžyboms)<text:s/></text:p>
          </table:table-cell>
          <table:table-cell table:style-name="TableCell1118">
            <text:p text:style-name="P1119">1 val.</text:p>
          </table:table-cell>
          <table:table-cell table:style-name="TableCell1120">
            <text:p text:style-name="P1121">30,00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nešildomos patalpos (varžyboms)<text:s/></text:p>
          </table:table-cell>
          <table:table-cell table:style-name="TableCell1127">
            <text:p text:style-name="P1128">1 val.</text:p>
          </table:table-cell>
          <table:table-cell table:style-name="TableCell1129">
            <text:p text:style-name="P1130">24,0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vienam lankytojui <text:s text:c="2"/></text:p>
          </table:table-cell>
          <table:table-cell table:style-name="TableCell1136">
            <text:p text:style-name="P1137">1 val.</text:p>
          </table:table-cell>
          <table:table-cell table:style-name="TableCell1138">
            <text:p text:style-name="P1139">2,00</text:p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reprezentacinėms žaidimų komandoms<text:s/></text:p>
          </table:table-cell>
          <table:table-cell table:style-name="TableCell1145">
            <text:p text:style-name="P1146">1 val.</text:p>
          </table:table-cell>
          <table:table-cell table:style-name="TableCell1147">
            <text:p text:style-name="P1148">8,00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Atletinės gimnastikos sporto salė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šildomos patalpos<text:s/></text:p>
          </table:table-cell>
          <table:table-cell table:style-name="TableCell1163">
            <text:p text:style-name="P1164">1 val.</text:p>
          </table:table-cell>
          <table:table-cell table:style-name="TableCell1165">
            <text:p text:style-name="P1166">7,00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nešildomos patalpos<text:s/></text:p>
          </table:table-cell>
          <table:table-cell table:style-name="TableCell1172">
            <text:p text:style-name="P1173">1 val.</text:p>
          </table:table-cell>
          <table:table-cell table:style-name="TableCell1174">
            <text:p text:style-name="P1175">5,00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4">
            <text:p text:style-name="P1180">Ledo arena (A. Jakšto g. 1)</text:p>
          </table:table-cell>
          <table:covered-table-cell/>
          <table:covered-table-cell/>
          <table:covered-table-cell/>
        </table:table-row>
        <table:table-row table:style-name="TableRow1181">
          <table:table-cell table:style-name="TableCell1182">
            <text:p text:style-name="P1183">Ledo ritulio aikštelės nuoma treniruotėms</text:p>
          </table:table-cell>
          <table:table-cell table:style-name="TableCell1184">
            <text:p text:style-name="P1185">1 val.</text:p>
          </table:table-cell>
          <table:table-cell table:style-name="TableCell1186">
            <text:p text:style-name="P1187">40,00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Ledo ritulio aikštelės nuoma varžyboms</text:p>
          </table:table-cell>
          <table:table-cell table:style-name="TableCell1193">
            <text:p text:style-name="P1194">1 val.</text:p>
          </table:table-cell>
          <table:table-cell table:style-name="TableCell1195">
            <text:p text:style-name="P1196">50,00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Vienam suaugusiajam lankytojui vienkartinis mokestis</text:p>
          </table:table-cell>
          <table:table-cell table:style-name="TableCell1202">
            <text:p text:style-name="P1203">1 val.</text:p>
          </table:table-cell>
          <table:table-cell table:style-name="TableCell1204">
            <text:p text:style-name="P1205">2,00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Pensininkams, neįgaliesiems, studentams ir moksleiviams (pateikus patvirtinantį dokumentą)</text:p>
          </table:table-cell>
          <table:table-cell table:style-name="TableCell1211">
            <text:p text:style-name="P1212">1 val.</text:p>
          </table:table-cell>
          <table:table-cell table:style-name="TableCell1213">
            <text:p text:style-name="P1214">1,00</text:p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Vaikams iki 6 m. nemokamai</text:p>
          </table:table-cell>
          <table:table-cell table:style-name="TableCell1220">
            <text:p text:style-name="P1221">1 val.</text:p>
          </table:table-cell>
          <table:table-cell table:style-name="TableCell1222">
            <text:p text:style-name="P1223">–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Persirengimo patalpa treniruotėms, varžyboms<text:s/></text:p>
          </table:table-cell>
          <table:table-cell table:style-name="TableCell1229">
            <text:p text:style-name="P1230">1 kartui</text:p>
          </table:table-cell>
          <table:table-cell table:style-name="TableCell1231">
            <text:p text:style-name="P1232">5,00</text:p>
          </table:table-cell>
          <table:table-cell table:style-name="TableCell1233">
            <text:p text:style-name="P1234">iki 3 val.</text:p>
          </table:table-cell>
        </table:table-row>
        <table:table-row table:style-name="TableRow1235">
          <table:table-cell table:style-name="TableCell1236" table:number-columns-spanned="4">
            <text:p text:style-name="P1237">„Nevėžio“ sporto kompleksas (Taikos al. 11)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Žaidimų sporto salė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šildomos patalpos treniruotėms<text:s/></text:p>
          </table:table-cell>
          <table:table-cell table:style-name="TableCell1250">
            <text:p text:style-name="P1251">1 val.</text:p>
          </table:table-cell>
          <table:table-cell table:style-name="TableCell1252">
            <text:p text:style-name="P1253">10,00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nešildomos patalpos treniruotėms<text:s/></text:p>
          </table:table-cell>
          <table:table-cell table:style-name="TableCell1259">
            <text:p text:style-name="P1260">1 val.</text:p>
          </table:table-cell>
          <table:table-cell table:style-name="TableCell1261">
            <text:p text:style-name="P1262">7,0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šildomos patalpos varžyboms<text:s/></text:p>
          </table:table-cell>
          <table:table-cell table:style-name="TableCell1268">
            <text:p text:style-name="P1269">1 val.</text:p>
          </table:table-cell>
          <table:table-cell table:style-name="TableCell1270">
            <text:p text:style-name="P1271">15,0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nešildomos patalpos varžyboms<text:s/></text:p>
          </table:table-cell>
          <table:table-cell table:style-name="TableCell1277">
            <text:p text:style-name="P1278">1 val.</text:p>
          </table:table-cell>
          <table:table-cell table:style-name="TableCell1279">
            <text:p text:style-name="P1280">10,00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vienam asmeniui badmintono treniruotei <text:s/></text:p>
          </table:table-cell>
          <table:table-cell table:style-name="TableCell1286">
            <text:p text:style-name="P1287">1 val.</text:p>
          </table:table-cell>
          <table:table-cell table:style-name="TableCell1288">
            <text:p text:style-name="P1289">2,00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reprezentacinėms žaidimų komandoms</text:p>
          </table:table-cell>
          <table:table-cell table:style-name="TableCell1295">
            <text:p text:style-name="P1296">1 val.</text:p>
          </table:table-cell>
          <table:table-cell table:style-name="TableCell1297">
            <text:p text:style-name="P1298">5,00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Imtynių sporto salė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šildomos patalpos treniruotėms<text:s/></text:p>
          </table:table-cell>
          <table:table-cell table:style-name="TableCell1313">
            <text:p text:style-name="P1314">1 val.</text:p>
          </table:table-cell>
          <table:table-cell table:style-name="TableCell1315">
            <text:p text:style-name="P1316">7,00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nešildomos patalpos treniruotėms<text:s/></text:p>
          </table:table-cell>
          <table:table-cell table:style-name="TableCell1322">
            <text:p text:style-name="P1323">1 val.</text:p>
          </table:table-cell>
          <table:table-cell table:style-name="TableCell1324">
            <text:p text:style-name="P1325">5,0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šildomos patalpos varžyboms<text:s/></text:p>
          </table:table-cell>
          <table:table-cell table:style-name="TableCell1331">
            <text:p text:style-name="P1332">1 val.</text:p>
          </table:table-cell>
          <table:table-cell table:style-name="TableCell1333">
            <text:p text:style-name="P1334">15,00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nešildomos patalpos varžyboms<text:s/></text:p>
          </table:table-cell>
          <table:table-cell table:style-name="TableCell1340">
            <text:p text:style-name="P1341">1 val.</text:p>
          </table:table-cell>
          <table:table-cell table:style-name="TableCell1342">
            <text:p text:style-name="P1343">10,00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Bokso sporto salė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šildomos patalpos treniruotėms<text:s/></text:p>
          </table:table-cell>
          <table:table-cell table:style-name="TableCell1358">
            <text:p text:style-name="P1359">1 val.</text:p>
          </table:table-cell>
          <table:table-cell table:style-name="TableCell1360">
            <text:p text:style-name="P1361">9,00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nešildomos patalpos treniruotėms<text:s/></text:p>
          </table:table-cell>
          <table:table-cell table:style-name="TableCell1367">
            <text:p text:style-name="P1368">1 val.</text:p>
          </table:table-cell>
          <table:table-cell table:style-name="TableCell1369">
            <text:p text:style-name="P1370">6,00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šildomos patalpos varžyboms<text:s/></text:p>
          </table:table-cell>
          <table:table-cell table:style-name="TableCell1376">
            <text:p text:style-name="P1377">1 val.</text:p>
          </table:table-cell>
          <table:table-cell table:style-name="TableCell1378">
            <text:p text:style-name="P1379">18,00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nešildomos patalpos varžyboms<text:s/></text:p>
          </table:table-cell>
          <table:table-cell table:style-name="TableCell1385">
            <text:p text:style-name="P1386">1 val.</text:p>
          </table:table-cell>
          <table:table-cell table:style-name="TableCell1387">
            <text:p text:style-name="P1388">13,00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4">
            <text:p text:style-name="P1393">Irklavimo bazė (Smėlynės g. 2D)</text:p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Konteinerinės patalpos valtims sandėliuoti (1 konteineris)</text:p>
          </table:table-cell>
          <table:table-cell table:style-name="TableCell1397">
            <text:p text:style-name="P1398">1 para</text:p>
          </table:table-cell>
          <table:table-cell table:style-name="TableCell1399">
            <text:p text:style-name="P1400">2,00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Konteinerinės patalpos persirengti</text:p>
          </table:table-cell>
          <table:table-cell table:style-name="TableCell1406">
            <text:p text:style-name="P1407">1 val.</text:p>
          </table:table-cell>
          <table:table-cell table:style-name="TableCell1408">
            <text:p text:style-name="P1409">3,00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4">
            <text:p text:style-name="P1414">Dviračių bazė (prie lengvosios atletikos maniežo, Liepų al. 4)</text:p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Treniruoklių salė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šildomos patalpos treniruotėms</text:p>
          </table:table-cell>
          <table:table-cell table:style-name="TableCell1427">
            <text:p text:style-name="P1428">1 val.</text:p>
          </table:table-cell>
          <table:table-cell table:style-name="TableCell1429">
            <text:p text:style-name="P1430">10,00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nešildomos patalpos treniruotėms</text:p>
          </table:table-cell>
          <table:table-cell table:style-name="TableCell1436">
            <text:p text:style-name="P1437">1 val.</text:p>
          </table:table-cell>
          <table:table-cell table:style-name="TableCell1438">
            <text:p text:style-name="P1439">7,00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Patalpos dviračiams laikyti ir remontuoti</text:p>
          </table:table-cell>
          <table:table-cell table:style-name="TableCell1445">
            <text:p text:style-name="P1446">1 para</text:p>
          </table:table-cell>
          <table:table-cell table:style-name="TableCell1447">
            <text:p text:style-name="P1448">2,0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4">
            <text:p text:style-name="P1453"><text:span text:style-name="T1454">Dviračių bazė (pusrūsyje po R. Sargūno sporto gimnazijos valgykla, Liepų al. 4)<text:s/></text:span>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Treniruoklių salė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šildomos patalpos treniruotėms</text:p>
          </table:table-cell>
          <table:table-cell table:style-name="TableCell1467">
            <text:p text:style-name="P1468">1 val.</text:p>
          </table:table-cell>
          <table:table-cell table:style-name="TableCell1469">
            <text:p text:style-name="P1470">5,00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nešildomos patalpos treniruotėms</text:p>
          </table:table-cell>
          <table:table-cell table:style-name="TableCell1476">
            <text:p text:style-name="P1477">1 val.</text:p>
          </table:table-cell>
          <table:table-cell table:style-name="TableCell1478">
            <text:p text:style-name="P1479">3,00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Patalpos dviračiams laikyti ir remontuoti<text:s/></text:p>
          </table:table-cell>
          <table:table-cell table:style-name="TableCell1485">
            <text:p text:style-name="P1486">1 para</text:p>
          </table:table-cell>
          <table:table-cell table:style-name="TableCell1487">
            <text:p text:style-name="P1488">1,0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 table:number-columns-spanned="4">
            <text:p text:style-name="P1493">Kitos paslaugos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Apsauginių tvorų nuoma, 1 vnt. (2,5 m ilgio, be gabenimo)</text:p>
          </table:table-cell>
          <table:table-cell table:style-name="TableCell1497">
            <text:p text:style-name="P1498">1 parai</text:p>
          </table:table-cell>
          <table:table-cell table:style-name="TableCell1499">
            <text:p text:style-name="P1500">0,50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Gatvės krepšinio stovo nuoma (1 kompl. be gabenimo)</text:p>
          </table:table-cell>
          <table:table-cell table:style-name="TableCell1506">
            <text:p text:style-name="P1507">1 parai</text:p>
          </table:table-cell>
          <table:table-cell table:style-name="TableCell1508">
            <text:p text:style-name="P1509">10,00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Stadiono apšvietimo bokšto konstrukcijos dalies (iki 3 kv. m) nuoma ryšių aparatūrai sumontuoti</text:p>
          </table:table-cell>
          <table:table-cell table:style-name="TableCell1515">
            <text:p text:style-name="P1516">1 mėn.</text:p>
          </table:table-cell>
          <table:table-cell table:style-name="TableCell1517">
            <text:p text:style-name="P1518">100,00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Vieta negyvenamoje patalpoje pačiūžoms nuomoti ir prižiūrėti, vieta šiltais gėrimais prekiauti, 1 kv. m</text:p>
          </table:table-cell>
          <table:table-cell table:style-name="TableCell1524">
            <text:p text:style-name="P1525">1 mėn.</text:p>
          </table:table-cell>
          <table:table-cell table:style-name="TableCell1526">
            <text:p text:style-name="P1527">2,90</text:p>
          </table:table-cell>
          <table:table-cell table:style-name="TableCell1528">
            <text:p text:style-name="P1529"/>
          </table:table-cell>
        </table:table-row>
      </table:table>
      <text:p text:style-name="P1530"/>
      <text:p text:style-name="Normal"><text:span text:style-name="T1531">Pastabos:</text:span></text:p>
      <text:p text:style-name="P1532"><text:span text:style-name="T1533">1</text:span><text:span text:style-name="T1534">.</text:span><text:span text:style-name="T1535"><text:tab/>Miesto neįgaliųjų organizacijoms nuomojant sporto bazes taikoma 50 proc. nuolaida.</text:span></text:p>
      <text:p text:style-name="P1536"><text:span text:style-name="T1537">2</text:span><text:span text:style-name="T1538">.</text:span><text:span text:style-name="T1539"><text:tab/>Panevėžio kūno kultūros ir sporto centro ugdytinius leidžiama apgyvendinti sportininkų bendrabutyje nemokamai Kūno kultūros ir sporto centro direktoriaus nustatyta tvarka.</text:span></text:p>
      <text:p text:style-name="P1540"><text:span text:style-name="T1541">3</text:span><text:span text:style-name="T1542">.</text:span><text:span text:style-name="T1543"><text:tab/></text:span><text:span text:style-name="T1544">Sportininkų bendrabutyje<text:s/></text:span><text:span text:style-name="T1545">8 (aštuonių) ir daugiau vienos organizacijos asmenų grupei apgyvendinimo paslaugoms taikoma 25 proc. nuolaida.</text:span></text:p>
      <text:p text:style-name="P1546"><text:span text:style-name="T1547">4</text:span><text:span text:style-name="T1548">.</text:span><text:span text:style-name="T1549"><text:tab/>Reprezentacinės žaidimų komandos – dalyvaujančios ir Panevėžio miestą garsinančios šalies aukščiausiose, I lygose ir tarptautinėse varžybose</text:span><text:span text:style-name="T1550">.</text:span></text:p>
      <text:p text:style-name="P1551"><text:span text:style-name="T1552">5</text:span><text:span text:style-name="T1553">.</text:span><text:span text:style-name="T1554"><text:tab/></text:span><text:span text:style-name="T1555">Futbolo akademijai ir Raimundo Sargūno sporto gimnazijai sporto salių nuomos kaina – 1,45 Eur už vieną valandą.</text:span></text:p>
      <text:p text:style-name="P1556"><text:span text:style-name="T1557">6</text:span><text:span text:style-name="T1558">.</text:span><text:span text:style-name="T1559"><text:tab/></text:span><text:span text:style-name="T1560">Sporto organizacijoms, pagal nuostatus vykdančioms ledo ritulio užsiėmimus vaikams iki 18 metų, ledo arenos nuomos kaina – 5,00 Eur už vieną valandą.</text:span></text:p>
      <text:p text:style-name="P1561"><text:span text:style-name="T1562">7</text:span><text:span text:style-name="T1563">.</text:span><text:span text:style-name="T1564"><text:tab/></text:span><text:span text:style-name="T1565">Miesto ikimokyklinio ugdymo įstaigų auklėtiniams iš anksto suderintu laiku Lengvosios atletikos manieže leidžiama sportuoti nemokamai.</text:span></text:p>
      <text:p text:style-name="P1566"><text:span text:style-name="T1567">8</text:span><text:span text:style-name="T1568">.</text:span><text:span text:style-name="T1569"><text:tab/>Panevėžio miesto savivaldybės administracijos organizuojamiems renginiams patalpos, inventorius ir paslaugos suteikiamos nemokamai.</text:span></text:p>
      <text:p text:style-name="P1570"/>
      <text:p text:style-name="P1571"><text:span text:style-name="T1572">KŪNO KULTŪROS IR SPORTO CENTRUI PRIKLAUSANČIŲ AUTOMOBILIŲ PASLAUGŲ KAINOS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 table:number-rows-spanned="2">
            <text:p text:style-name="P1582">Eil.</text:p>
            <text:p text:style-name="P1583">Nr.</text:p>
          </table:table-cell>
          <table:table-cell table:style-name="TableCell1584" table:number-rows-spanned="2">
            <text:p text:style-name="P1585">Automobilis</text:p>
          </table:table-cell>
          <table:table-cell table:style-name="TableCell1586" table:number-rows-spanned="2">
            <text:p text:style-name="P1587">Pagaminimo</text:p>
            <text:p text:style-name="P1588">metai</text:p>
          </table:table-cell>
          <table:table-cell table:style-name="TableCell1589" table:number-columns-spanned="2">
            <text:p text:style-name="P1590">Įkainis Eur (be PVM)</text:p>
          </table:table-cell>
          <table:covered-table-cell/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1 val.</text:p>
          </table:table-cell>
          <table:table-cell table:style-name="TableCell1597">
            <text:p text:style-name="P1598">1 km</text:p>
            <text:p text:style-name="P1599">(be degalų)</text:p>
          </table:table-cell>
        </table:table-row>
        <table:table-row table:style-name="TableRow1600">
          <table:table-cell table:style-name="TableCell1601">
            <text:p text:style-name="P1602">1.</text:p>
          </table:table-cell>
          <table:table-cell table:style-name="TableCell1603">
            <text:p text:style-name="P1604">Mažasis autobusas</text:p>
            <text:p text:style-name="Normal"><text:span text:style-name="T1605">FORD TRANSIT</text:span><text:span text:style-name="T1606"><text:s/></text:span></text:p>
          </table:table-cell>
          <table:table-cell table:style-name="TableCell1607">
            <text:p text:style-name="P1608">2004</text:p>
          </table:table-cell>
          <table:table-cell table:style-name="TableCell1609">
            <text:p text:style-name="P1610">1,50</text:p>
          </table:table-cell>
          <table:table-cell table:style-name="TableCell1611">
            <text:p text:style-name="P1612">0,30</text:p>
          </table:table-cell>
        </table:table-row>
        <table:table-row table:style-name="TableRow1613">
          <table:table-cell table:style-name="TableCell1614">
            <text:p text:style-name="P1615">2.</text:p>
          </table:table-cell>
          <table:table-cell table:style-name="TableCell1616">
            <text:p text:style-name="P1617">Mažasis autobusas</text:p>
            <text:p text:style-name="Normal"><text:span text:style-name="T1618">MB SPRINTER 515<text:s/></text:span></text:p>
          </table:table-cell>
          <table:table-cell table:style-name="TableCell1619">
            <text:p text:style-name="P1620">2007</text:p>
          </table:table-cell>
          <table:table-cell table:style-name="TableCell1621">
            <text:p text:style-name="P1622">1,50</text:p>
          </table:table-cell>
          <table:table-cell table:style-name="TableCell1623">
            <text:p text:style-name="P1624">0,40</text:p>
          </table:table-cell>
        </table:table-row>
      </table:table>
      <text:p text:style-name="P1625"/>
      <text:p text:style-name="P1626"><text:span text:style-name="T1627">Pastabos:</text:span></text:p>
      <text:p text:style-name="P1628"><text:span text:style-name="T1629">1</text:span><text:span text:style-name="T1630">.</text:span><text:span text:style-name="T1631"><text:tab/>Automobilių paslaugų kaina taikoma Lietuvos Respublikos teritorijoje.</text:span></text:p>
      <text:p text:style-name="P1632"><text:span text:style-name="T1633">2</text:span><text:span text:style-name="T1634">.</text:span><text:span text:style-name="T1635"><text:tab/>Vykstant į užsienio šalis papildomai skaičiuojamos išlaidos (kelių mokestis, vizos ir komandiruotės vairuotojams ir kt.).</text:span></text:p>
      <text:p text:style-name="P1636"><text:span text:style-name="T1637">3</text:span><text:span text:style-name="T1638">.</text:span><text:span text:style-name="T1639"><text:tab/>Miesto sporto organizacijoms taikomos 50</text:span><text:span text:style-name="T1640"><text:s/>proc.</text:span><text:span text:style-name="T1641"><text:s/>mažesnės paslaugų kainos.</text:span></text:p>
      <text:p text:style-name="P1642"><text:span text:style-name="T164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5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ŪNO KULTŪROS IR SPORTO CENTRO TEIKIAMŲ PASLAUGŲ KAINŲ NUSTATYMO IR</dc:title>
    <dc:subject>1-15</dc:subject>
    <meta:initial-creator>PANEVĖŽIO MIESTO TARYBA</meta:initial-creator>
    <dc:creator>adlibuser</dc:creator>
    <meta:creation-date>2018-01-25T13:53:00Z</meta:creation-date>
    <dc:date>2018-01-25T13:53:00Z</dc:date>
    <meta:print-date>2017-01-23T14:25:00Z</meta:print-date>
    <meta:template xlink:href="Normal.dotm" xlink:type="simple"/>
    <meta:editing-cycles>2</meta:editing-cycles>
    <meta:editing-duration>PT0S</meta:editing-duration>
    <meta:document-statistic meta:page-count="6" meta:paragraph-count="491" meta:word-count="1494" meta:character-count="10329" meta:row-count="777" meta:non-whitespace-character-count="9326"/>
  </office:meta>
</office:document-meta>
</file>