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keep-with-next="always" fo:keep-together="always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4F81BD" fo:font-size="10pt" style:font-size-asian="10pt" fo:language="en" fo:country="US"/>
    </style:style>
    <style:style style:name="P9" style:parent-style-name="Normal" style:family="paragraph">
      <style:paragraph-properties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fo:color="#262626" style:font-size-complex="12pt" fo:hyphenate="false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262626" style:font-size-complex="12pt"/>
    </style:style>
    <style:style style:name="T25" style:parent-style-name="DefaultParagraphFont" style:family="text">
      <style:text-properties fo:color="#262626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262626" style:font-size-complex="12pt" style:language-asian="lt" style:country-asian="LT"/>
    </style:style>
    <style:style style:name="T27" style:parent-style-name="DefaultParagraphFont" style:family="text">
      <style:text-properties fo:color="#262626" style:font-size-complex="12pt"/>
    </style:style>
    <style:style style:name="T28" style:parent-style-name="DefaultParagraphFont" style:family="text">
      <style:text-properties fo:color="#262626" style:font-size-complex="12pt" style:language-asian="lt" style:country-asian="LT"/>
    </style:style>
    <style:style style:name="T29" style:parent-style-name="DefaultParagraphFont" style:family="text">
      <style:text-properties fo:color="#262626" style:font-size-complex="12pt"/>
    </style:style>
    <style:style style:name="T30" style:parent-style-name="DefaultParagraphFont" style:family="text">
      <style:text-properties fo:color="#262626" fo:letter-spacing="0.0416in" style:font-size-complex="12pt"/>
    </style:style>
    <style:style style:name="T31" style:parent-style-name="DefaultParagraphFont" style:family="text">
      <style:text-properties fo:color="#262626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P53" style:parent-style-name="Normal" style:family="paragraph">
      <style:paragraph-properties style:vertical-align="baseline"/>
      <style:text-properties fo:hyphenate="false"/>
    </style:style>
    <style:style style:name="P54" style:parent-style-name="Normal" style:family="paragraph">
      <style:paragraph-properties style:vertical-align="baseline"/>
      <style:text-properties fo:hyphenate="false"/>
    </style:style>
    <style:style style:name="P55" style:parent-style-name="Normal" style:family="paragraph">
      <style:paragraph-properties style:vertical-align="baseline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AU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h text:style-name="P7" text:outline-level="3"><text:span text:style-name="T8"><draw:frame draw:style-name="a0" draw:name="Paveikslėlis 10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h>
      <text:p text:style-name="P9"/>
      <text:p text:style-name="P10"><text:span text:style-name="T11">ALYTAUS RAJONO SAVIVALDYBĖS TARYBA</text:span></text:p>
      <text:p text:style-name="P12"/>
      <text:p text:style-name="P13">SPRENDIMAS</text:p>
      <text:p text:style-name="P14"><text:span text:style-name="T15">DĖL ALYTAUS RAJONO SAVIVALDYBĖS TARYBOS 2020 M. BIRŽELIO 23 D. SPRENDIMO NR. K-139<text:s/></text:span><text:span text:style-name="T16">„</text:span><text:span text:style-name="T17">DĖL PRITARIMO PROJEKTO „NEMUNO PAKRANTĖS PRITAIKYMAS VANDENS TRANSPORTO PRIEMONĖMS PUNIOJE” RENGIMUI IR JO DALINIAM FINANSAVIMUI“ PAKEITIMO</text:span></text:p>
      <text:p text:style-name="P18"/>
      <text:p text:style-name="P19">2022 m. kovo 15 d. Nr. K-49</text:p>
      <text:p text:style-name="P20">Alytus</text:p>
      <text:p text:style-name="P21"/>
      <text:p text:style-name="P22"/>
      <text:p text:style-name="P23"><text:span text:style-name="T24">Vadovaudamasi Lietuvos Respublikos vietos savivaldos įstatymo <text:s/>18 straipsnio 1 dalimi ir atsižvelgdama<text:s/></text:span><text:span text:style-name="T25">į Nacionalinės žemės tarnybos prie Žemės ūkio ministerijos</text:span><text:span text:style-name="T26"><text:s/></text:span><text:span text:style-name="T27">2022 m. vasario 14 d. raštą Nr. 2SD-628-(14.2.137 E.) „Dėl projekto valstybinėje žemėje“ bei Lietuvos Respublikos aplinkos ministerijos 2022 m. vasario 18 d. raštą Nr. (65)-D8(E)-940 „Dėl vandens transporto priemonių nuleidimo vietos</text:span><text:span text:style-name="T28">“,</text:span><text:span text:style-name="T29"><text:s/>Alytaus rajono savivaldybės taryba<text:s/></text:span><text:span text:style-name="T30">nusprendži</text:span><text:span text:style-name="T31">a:</text:span></text:p>
      <text:p text:style-name="P32"><text:span text:style-name="T33">1</text:span><text:span text:style-name="T34">. Pakeisti Alytaus rajono savivaldybės tarybos 2020 m. birželio 23 d. sprendimą Nr. K-139 „Dėl pritarimo projekto „Nemuno pakrantės pritaikymas vandens transporto priemonėms Punioje“ rengimui ir jo daliniam finansavimui“ (toliau – sprendimas):</text:span></text:p>
      <text:p text:style-name="P35"/>
      <text:p text:style-name="P36"><text:span text:style-name="T37">1.1</text:span><text:span text:style-name="T38">. pakeisti sprendimo pavadinimą ir jį išdėstyti taip:</text:span></text:p>
      <text:p text:style-name="P39"/>
      <text:p text:style-name="P40"><text:span text:style-name="T41">„Dėl pritarimo projekto „Didžiulio ežero pakrantės pritaikymas vandens transporto priemonėms Dauguose“ rengimui ir jo daliniam finansavimui“;</text:span></text:p>
      <text:p text:style-name="Normal"/>
      <text:p text:style-name="P42"><text:span text:style-name="T43">1.2</text:span><text:span text:style-name="T44">. pakeisti sprendimo 1 punktą ir jį išdėstyti taip:</text:span></text:p>
      <text:p text:style-name="P45"/>
      <text:p text:style-name="P46"><text:span text:style-name="T47">„</text:span><text:span text:style-name="T48">1</text:span><text:span text:style-name="T49">. Pritarti projektui „Didžiulio ežero</text:span><text:span text:style-name="T50"><text:s/></text:span><text:span text:style-name="T51">pakrantės pritaikymas vandens transporto priemonėms Dauguose “ ir jo įgyvendinimui.“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Algirdas Vrubliausk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eiduvienė</meta:initial-creator>
    <dc:creator>adlibuser</dc:creator>
    <meta:creation-date>2022-03-17T06:38:00Z</meta:creation-date>
    <dc:date>2022-03-17T06:38:00Z</dc:date>
    <meta:print-date>2022-02-28T07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0" meta:character-count="1455" meta:row-count="25" meta:non-whitespace-character-count="1294"/>
  </office:meta>
</office:document-meta>
</file>