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006in">
        <style:tab-stops>
          <style:tab-stop style:type="left" style:position="3.509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text-properties style:font-weight-complex="bold" style:font-size-complex="12pt"/>
    </style:style>
    <style:style style:name="P44" style:parent-style-name="Normal" style:family="paragraph">
      <style:paragraph-properties fo:text-align="justify" fo:line-height="115%"/>
      <style:text-properties style:font-weight-complex="bold" style:font-size-complex="12pt"/>
    </style:style>
    <style:style style:name="P45" style:parent-style-name="Normal" style:family="paragraph">
      <style:paragraph-properties fo:text-align="justify" fo:line-height="115%"/>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text-align="justify" fo:margin-left="3.9375in" style:page-number="auto">
        <style:tab-stops/>
      </style:paragraph-properties>
      <style:text-properties style:font-size-complex="12pt"/>
    </style:style>
    <style:style style:name="P63" style:parent-style-name="Normal" style:family="paragraph">
      <style:paragraph-properties fo:text-align="justify" fo:margin-left="3.9375in">
        <style:tab-stops/>
      </style:paragraph-properties>
      <style:text-properties style:font-size-complex="12pt"/>
    </style:style>
    <style:style style:name="P64" style:parent-style-name="Normal" style:family="paragraph">
      <style:paragraph-properties fo:text-align="justify" fo:margin-left="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s" fo:country="ES"/>
    </style:style>
    <style:style style:name="T67" style:parent-style-name="DefaultParagraphFont" style:family="text">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font-size-complex="12pt"/>
    </style:style>
    <style:style style:name="TableColumn74" style:family="table-column">
      <style:table-column-properties style:column-width="0.4138in"/>
    </style:style>
    <style:style style:name="TableColumn75" style:family="table-column">
      <style:table-column-properties style:column-width="2.0534in"/>
    </style:style>
    <style:style style:name="TableColumn76" style:family="table-column">
      <style:table-column-properties style:column-width="2.7791in"/>
    </style:style>
    <style:style style:name="TableColumn77" style:family="table-column">
      <style:table-column-properties style:column-width="1.4402in"/>
    </style:style>
    <style:style style:name="Table73" style:family="table">
      <style:table-properties style:width="6.6868in" style:rel-width="100%"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5pt" style:font-size-asian="5pt" style:font-size-complex="5pt"/>
    </style:style>
    <style:style style:name="P92" style:parent-style-name="Normal" style:family="paragraph">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text-properties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style:font-weight-complex="bold"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5pt" style:font-size-asian="5pt" style:font-size-complex="5pt"/>
    </style:style>
    <style:style style:name="P104" style:parent-style-name="Normal" style:family="paragraph">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text-properties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ext-properties style:font-weight-complex="bold"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text-properties style:font-weight-complex="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text-properties style:font-weight-complex="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5pt" style:font-size-asian="5pt" style:font-size-complex="5pt"/>
    </style:style>
    <style:style style:name="P128" style:parent-style-name="Normal" style:family="paragraph">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text-properties style:font-weight-complex="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ext-properties style:font-weight-complex="bold"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text-properties style:font-weight-complex="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text-properties style:font-weight-complex="bold"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text-properties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text-properties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ext-properties style:font-weight-complex="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 MERAS</text:p>
      <text:p text:style-name="P8"/>
      <text:p text:style-name="P9">POTVARKIS</text:p>
      <text:p text:style-name="P10"><text:span text:style-name="T11">DĖL FINANSAVIMO SKYRIMO 2023 M. ĮGYVENDINAMIEMS PROJEKTAMS PAGAL PRIEMONĘ 1.1.4.02<text:s/></text:span><text:span text:style-name="T12">KULTŪROS PROJEKTŲ IR KŪRYBINIŲ INICIATYVŲ ĮGYVENDINIMAS</text:span></text:p>
      <text:p text:style-name="P13"/>
      <text:p text:style-name="P14"><text:span text:style-name="T15">2023 m. spalio<text:s/></text:span><text:span text:style-name="T16">10</text:span><text:span text:style-name="T17"><text:s/>d. Nr. 1-MP-285</text:span></text:p>
      <text:p text:style-name="P18">Anykščiai</text:p>
      <text:p text:style-name="P19"/>
      <text:p text:style-name="P20"/>
      <text:p text:style-name="P21"><text:span text:style-name="T22">Vadovaudamasis Lietuvos Respublikos vietos savivaldos įstatymo 6 straipsnio 13 punktu, 25 straipsnio 5 dalimi, 27 straipsnio 2 dalies 3 punktu, siekdamas įgyvendinti Anykščių rajono savivaldybės 2023–2025 metų strateginio veiklos plano, patvirtinto Anykščių rajono savivaldybės tarybos 2023 m. sausio 26 d. sprendimu Nr. 1-TS-1 „Dėl Anykščių rajono savivaldybės 2023–2025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 kultūrinius poreikius“, atsižvelgdamas į 2023 m. Anykščių rajono savivaldybės biudžeto, patvirtinto 2023 m. vasario 2 d. Anykščių rajono savivaldybės tarybos sprendimu Nr. 1-TS-33 „Dėl Anykščių rajono savivaldybės 2023 metų biudžeto patvirtinimo“, 1.1.4.02 priemonei „Kultūros projektų ir<text:s/></text:span><text:soft-page-break/><text:span text:style-name="T23">kūrybinių iniciatyvų įgyvendinimas“ numatytas lėšas, atsižvelgdamas į Kultūros projektų ir kūrybinių iniciatyvų įgyvendinimo finansavimo tvarkos aprašo, patvirtinto Anykščių rajono savivaldybės tarybos 2023 m. liepos 27 d. sprendimu Nr. 1-TS-245 „Dėl Kultūros projektų ir kūrybinių iniciatyvų įgyvendinimo finansavimo tvarkos aprašo tvirtinimo“, 28 punktą, Kultūros projektų ir kūrybinių iniciatyvų įgyvendinimo projektų vertinimo komisijos, patvirtintos 2023 m. rugsėjo 18 d. potvarkiu Nr. 1-MP-250 „Dėl Kultūros projektų ir kūrybinių iniciatyvų įgyvendinimo projektų vertinimo komisijos sudarymo, komisijos pirmininko, pavaduotojo ir komisijos sekretoriaus skyrimo“, posėdžio 2023 m. spalio 3 d. protokolą Nr. 1-VL-160,</text:span></text:p>
      <text:p text:style-name="P24"><text:span text:style-name="T25">t</text:span><text:span text:style-name="T26"><text:s/></text:span><text:span text:style-name="T27">v i r t i n u projektų, įgyvendinamų pagal Anykščių rajono savivaldybės 2023–2025 metų strateginio veiklos plano 1 programos „Darnios kurortinės plėtros programa“ priemonę Nr. 1.1.4.02 Kultūros projektų ir kūrybinių iniciatyvų įgyvendinimas, sąrašą, kuriems skiriamas finansavimas iš 2023 m. Savivaldybės biudžeto.</text:span></text:p>
      <text:p text:style-name="P28"><text:span text:style-name="T29">Šis potvarkis per vieną mėnesį gali būti skundžiamas Anykščių rajono savivaldybės merui</text:span><text:span text:style-name="T30"><text:s/></text:span><text:span text:style-name="T31">(J. Biliūno g. 23, 29111 Anykščiai) Lietuvos Respublikos viešojo administravimo įstatymo nustatyta</text:span><text:span text:style-name="T32"><text:s/></text:span><text:span text:style-name="T33">tvarka arba Lietuvos administracinių ginčų komisijos Panevėžio apygardos skyriui (Respublikos g.</text:span><text:span text:style-name="T34"><text:s/></text:span><text:span text:style-name="T35">62, 35158 Panevėžys) Lietuvos Respublikos ikiteisminio administracinių ginčų nagrinėjimo tvarkos</text:span><text:span text:style-name="T36"><text:s/></text:span><text:span text:style-name="T37">įstatymo nustatyta tvarka arba Regionų apygardos administracinio teismo Panevėžio rūmams</text:span><text:span text:style-name="T38"><text:s/></text:span><text:span text:style-name="T39">(Respublikos g. 62, 35158 Panevėžys) Lietuvos Respublikos administracinių bylų teisenos įstatymo</text:span><text:span text:style-name="T40"><text:s/></text:span><text:span text:style-name="T41">nustatyta tvarka.</text:span></text:p>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Tubis</text:span></text:p>
      <text:soft-page-break/>
      <text:p text:style-name="P58">PATVIRTINTA <text:s/></text:p>
      <text:p text:style-name="P63">Anykščių rajono savivaldybės mero<text:s/></text:p>
      <text:p text:style-name="P64"><text:span text:style-name="T65">2023 m. spalio<text:s/></text:span><text:span text:style-name="T66">10</text:span><text:span text:style-name="T67"><text:s/>d. potvarkiu<text:s/></text:span></text:p>
      <text:p text:style-name="P68">Nr.<text:s/>1-MP-285</text:p>
      <text:p text:style-name="P69"/>
      <text:p text:style-name="P70"><text:span text:style-name="T71">PROJEKTŲ, ĮGYVENDINAMŲ PAGAL ANYKŠČIŲ RAJONO SAVIVALDYBĖS 2023–2025 METŲ STRATEGINIO VEIKLOS PLANO 1 PROGRAMOS „DARNIOS KURORTINĖS PLĖTROS PROGRAMA“ PRIEMONĘ NR. 1.1.4.02 KULTŪROS PROJEKTŲ IR KŪRYBINIŲ INICIATYVŲ ĮGYVENDINIMAS, KURIEMS SKIRIAMAS FINANSAVIMAS IŠ 2023 M. <text:s/>SAVIVALDYBĖS BIUDŽETO,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Projekto teikėjas</text:p>
          </table:table-cell>
          <table:table-cell table:style-name="TableCell83">
            <text:p text:style-name="P84">Projekto pavadinimas</text:p>
          </table:table-cell>
          <table:table-cell table:style-name="TableCell85">
            <text:p text:style-name="P86">Suma, Eur</text:p>
          </table:table-cell>
        </table:table-row>
        <table:table-row table:style-name="TableRow87">
          <table:table-cell table:style-name="TableCell88">
            <text:p text:style-name="P89">1.</text:p>
          </table:table-cell>
          <table:table-cell table:style-name="TableCell90">
            <text:p text:style-name="P91"/>
            <text:p text:style-name="P92">Troškūnų krašto klubas „Malmaža“</text:p>
          </table:table-cell>
          <table:table-cell table:style-name="TableCell93">
            <text:p text:style-name="P94"/>
            <text:p text:style-name="P95">Renginių ciklas „Devynios meno savaitės“</text:p>
          </table:table-cell>
          <table:table-cell table:style-name="TableCell96">
            <text:p text:style-name="P97"/>
            <text:p text:style-name="P98">4700,00</text:p>
          </table:table-cell>
        </table:table-row>
        <table:table-row table:style-name="TableRow99">
          <table:table-cell table:style-name="TableCell100">
            <text:p text:style-name="P101">2.</text:p>
          </table:table-cell>
          <table:table-cell table:style-name="TableCell102">
            <text:p text:style-name="P103"/>
            <text:p text:style-name="P104">Asociacija „Pasaulio anykštėnų bendrija“</text:p>
          </table:table-cell>
          <table:table-cell table:style-name="TableCell105">
            <text:p text:style-name="P106"/>
            <text:p text:style-name="P107">Švęskime Aukštaitijos vardadienį: renginiai, skirti pirmojo Aukštaitijos vardo paminėjimo 700 metų jubiliejui</text:p>
          </table:table-cell>
          <table:table-cell table:style-name="TableCell108">
            <text:p text:style-name="P109"/>
            <text:p text:style-name="P110">4700,00</text:p>
          </table:table-cell>
        </table:table-row>
        <table:table-row table:style-name="TableRow111">
          <table:table-cell table:style-name="TableCell112">
            <text:p text:style-name="P113">3.</text:p>
          </table:table-cell>
          <table:table-cell table:style-name="TableCell114">
            <text:p text:style-name="P115"/>
            <text:p text:style-name="P116">Asociacija „Aukštaitijos komunikacijos projektai“</text:p>
          </table:table-cell>
          <table:table-cell table:style-name="TableCell117">
            <text:p text:style-name="P118"/>
            <text:p text:style-name="P119">Nuo Anykščių iki Prancūzijos</text:p>
          </table:table-cell>
          <table:table-cell table:style-name="TableCell120">
            <text:p text:style-name="P121"/>
            <text:p text:style-name="P122">4000,00</text:p>
          </table:table-cell>
        </table:table-row>
        <table:table-row table:style-name="TableRow123">
          <table:table-cell table:style-name="TableCell124">
            <text:p text:style-name="P125">4.</text:p>
          </table:table-cell>
          <table:table-cell table:style-name="TableCell126">
            <text:p text:style-name="P127"/>
            <text:p text:style-name="P128">VšĮ „Anykščių menų inkubatorius-menų studija“</text:p>
          </table:table-cell>
          <table:table-cell table:style-name="TableCell129">
            <text:p text:style-name="P130"/>
            <text:p text:style-name="P131">„Atrask, pamatyk, išgirsk ir pajausk...“</text:p>
          </table:table-cell>
          <table:table-cell table:style-name="TableCell132">
            <text:p text:style-name="P133"/>
            <text:p text:style-name="P134">4400,00</text:p>
          </table:table-cell>
        </table:table-row>
        <table:table-row table:style-name="TableRow135">
          <table:table-cell table:style-name="TableCell136">
            <text:p text:style-name="P137">5.</text:p>
          </table:table-cell>
          <table:table-cell table:style-name="TableCell138">
            <text:p text:style-name="P139"/>
            <text:p text:style-name="P140">VšĮ „Prasmingas garsas“</text:p>
          </table:table-cell>
          <table:table-cell table:style-name="TableCell141">
            <text:p text:style-name="P142"/>
            <text:p text:style-name="P143">Advento dvasia poezijos ir muzikos šviesoje</text:p>
          </table:table-cell>
          <table:table-cell table:style-name="TableCell144">
            <text:p text:style-name="P145"/>
            <text:p text:style-name="P146">3900,00</text:p>
          </table:table-cell>
        </table:table-row>
        <table:table-row table:style-name="TableRow147">
          <table:table-cell table:style-name="TableCell148">
            <text:p text:style-name="P149">6.</text:p>
          </table:table-cell>
          <table:table-cell table:style-name="TableCell150">
            <text:p text:style-name="P151"/>
            <text:p text:style-name="P152">Asociacija Vaižgantiečių klubas „Pragiedrulys“</text:p>
          </table:table-cell>
          <table:table-cell table:style-name="TableCell153">
            <text:p text:style-name="P154"/>
            <text:p text:style-name="P155">Vaižganto krašto kultūros akiračiai ir kūrybinės patirtys</text:p>
          </table:table-cell>
          <table:table-cell table:style-name="TableCell156">
            <text:p text:style-name="P157"/>
            <text:p text:style-name="P158">2800,00</text:p>
          </table:table-cell>
        </table:table-row>
      </table:table>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 sav.</meta:initial-creator>
    <dc:creator>adlibuser</dc:creator>
    <meta:creation-date>2023-10-11T13:18:00Z</meta:creation-date>
    <dc:date>2023-10-11T13:18:00Z</dc:date>
    <meta:print-date>2017-04-28T09:52:00Z</meta:print-date>
    <meta:template xlink:href="Normal.dotm" xlink:type="simple"/>
    <meta:editing-cycles>2</meta:editing-cycles>
    <meta:editing-duration>PT0S</meta:editing-duration>
    <meta:document-statistic meta:page-count="3" meta:paragraph-count="29" meta:word-count="531" meta:character-count="4015" meta:row-count="125" meta:non-whitespace-character-count="3513"/>
  </office:meta>
</office:document-meta>
</file>