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2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 fo:line-height="115%"/>
      <style:text-properties fo:font-weight="bold" style:font-weight-asian="bold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3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4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5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justify" style:line-height-at-least="0.25in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style:line-height-at-least="0.25in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</text:p>
      <text:p text:style-name="P11">SOCIALINĖS APSAUGOS IR DARBO MINISTRAS</text:p>
      <text:p text:style-name="P12"/>
      <text:p text:style-name="P13">ĮSAKYMAS</text:p>
      <text:p text:style-name="P14"><text:span text:style-name="T15">DĖL LIETUVOS RESPUBLIKOS SOCIALINĖS APSAUGOS IR DARBO MINISTRO 2023 M. BIRŽELIO 19 D. ĮSAKYMO NR. A1-412 „Dėl<text:s/></text:span><text:span text:style-name="T16">VYRESNIO AMŽIAUS ŽMONĖMS ATSTOVAUJANČIŲ NEVYRIAUSYBINIŲ ORGANIZACIJŲ VEIKLOS RĖMIMO 2024</text:span><text:span text:style-name="T17">–2025</text:span><text:span text:style-name="T18"><text:s/>METAIS PROJEKTŲ ATRANKOS KONKURSO</text:span><text:span text:style-name="T19"><text:s/>ORGANIZAVIMO NUOSTATŲ<text:s/></text:span><text:span text:style-name="T20">patvirtinimo“ pakeitimo<text:s/></text:span></text:p>
      <text:p text:style-name="P21"/>
      <text:p text:style-name="P22">2025 m. vasario 14 d. Nr. A1-86</text:p>
      <text:p text:style-name="P23">Vilnius</text:p>
      <text:p text:style-name="P24"/>
      <text:p text:style-name="P25"/>
      <text:p text:style-name="P26"><text:span text:style-name="T27">P a k e i č i u <text:s/></text:span><text:span text:style-name="T28">Vyresnio amžiaus žmonėms atstovaujančių nevyriausybinių organizacijų veiklos rėmimo 2024</text:span>–2025<text:span text:style-name="T29"><text:s/>metais projektų atrankos konkurso</text:span><text:span text:style-name="T30"><text:s/>organizavimo<text:s/></text:span><text:span text:style-name="T31">nuostatus, patvirtintus Lietuvos Respublikos socialinės apsaugos ir darbo ministro 2023 m. birželio 19 d. įsakymu Nr. A1</text:span><text:span text:style-name="T32">‑412 „Dėl Vyresnio amžiaus žmonėms atstovaujančių nevyriausybinių organizacijų veiklos rėmimo 2024–2025 metais projektų atrankos konkurso organizavimo nuostatų patvirtinimo“, ir 11 punktą išdėstau taip:<text:s/></text:span></text:p>
      <text:p text:style-name="P33"><text:span text:style-name="T34">„</text:span><text:span text:style-name="T35">11</text:span><text:span text:style-name="T36">. Konkursui numatyta skirti valstybės biudžeto lėšų suma 2024 metais – 185 000 (šimtas aštuoniasdešimt penki tūkstančiai) eurų, 2025 metais – 223 000 (du šimtai dvidešimt trys<text:s/></text:span><text:soft-page-break/><text:span text:style-name="T37">tūkstančiai) eurų.“</text:span></text:p>
      <text:p text:style-name="Normal"/>
      <text:p text:style-name="Normal"/>
      <text:p text:style-name="Normal"/>
      <text:p text:style-name="Normal"><text:span text:style-name="T38">Socialinės apsaugos ir darbo ministrė</text:span><text:span text:style-name="T39"><text:tab/></text:span><text:span text:style-name="T40"><text:tab/></text:span><text:span text:style-name="T41"><text:tab/><text:s text:c="18"/>Inga Rug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66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2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end"/>
      <style:text-properties fo:font-size="10pt" style:font-size-asian="10pt"/>
    </style:style>
    <style:style style:name="P6" style:parent-style-name="Normal" style:family="paragraph">
      <style:text-properties style:font-name="TimesLT" fo:font-size="10pt" style:font-size-asian="10pt"/>
    </style:style>
    <style:style style:name="F7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6"><draw:frame draw:style-name="F7" text:anchor-type="paragraph" svg:x="6.2006in" svg:y="11.0006in" svg:width="1.6534in" draw:z-index="0"><draw:text-box fo:min-height="0.5041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Akaveckienė</meta:initial-creator>
    <dc:creator>adlibuser</dc:creator>
    <meta:creation-date>2025-02-14T09:18:00Z</meta:creation-date>
    <dc:date>2025-02-14T09:18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8" meta:word-count="160" meta:character-count="1177" meta:row-count="79" meta:non-whitespace-character-count="1035"/>
  </office:meta>
</office:document-meta>
</file>