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name-asian="SimSun" style:letter-kerning="true"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5" style:parent-style-name="DefaultParagraphFont" style:family="text">
      <style:text-properties style:font-name-asian="SimSun" style:letter-kerning="true" style:font-size-complex="12pt" style:language-asian="lt" style:country-asian="LT"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7875in"/>
        </style:tab-stops>
      </style:paragraph-properties>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language-asian="lt" style:country-asian="LT"/>
    </style:style>
    <style:style style:name="T32" style:parent-style-name="DefaultParagraphFont" style:family="text">
      <style:text-properties style:font-name-asian="SimSun" style:letter-kerning="true" style:font-size-complex="12pt" style:language-asian="lt" style:country-asian="LT" style:language-complex="hi" style:country-complex="IN"/>
    </style:style>
    <style:style style:name="P33" style:parent-style-name="Normal" style:family="paragraph">
      <style:paragraph-properties fo:text-align="justify" style:line-height-at-least="0.2361in" fo:text-indent="0.5in">
        <style:tab-stops>
          <style:tab-stop style:type="left" style:position="0.7875in"/>
        </style:tab-stops>
      </style:paragraph-properties>
    </style:style>
    <style:style style:name="T34" style:parent-style-name="DefaultParagraphFont" style:family="text">
      <style:text-properties style:font-name-asian="SimSun" style:language-asian="lt" style:country-asian="LT"/>
    </style:style>
    <style:style style:name="T35" style:parent-style-name="DefaultParagraphFont" style:family="text">
      <style:text-properties style:font-name-asian="SimSun" style:language-asian="lt" style:country-asian="LT"/>
    </style:style>
    <style:style style:name="T36" style:parent-style-name="DefaultParagraphFont" style:family="text">
      <style:text-properties style:font-name-asian="SimSun" style:language-asian="lt" style:country-asian="LT"/>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P38" style:parent-style-name="Normal" style:family="paragraph">
      <style:paragraph-properties fo:text-align="justify" style:line-height-at-least="0.2361in" fo:text-indent="0.5in">
        <style:tab-stops>
          <style:tab-stop style:type="left" style:position="0.7875in"/>
        </style:tab-stops>
      </style:paragraph-properties>
    </style:style>
    <style:style style:name="T39" style:parent-style-name="DefaultParagraphFont" style:family="text">
      <style:text-properties style:font-name-asian="SimSun"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language-asian="lt" style:country-asian="LT"/>
    </style:style>
    <style:style style:name="T42" style:parent-style-name="DefaultParagraphFont" style:family="text">
      <style:text-properties style:font-name-asian="SimSun" style:letter-kerning="true" style:font-size-complex="12pt" style:language-asian="lt" style:country-asian="LT" style:language-complex="hi" style:country-complex="IN"/>
    </style:style>
    <style:style style:name="T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style:letter-kerning="true" style:font-size-complex="12pt" style:language-asian="lt" style:country-asian="LT" style:language-complex="hi" style:country-complex="IN"/>
    </style:style>
    <style:style style:name="P45" style:parent-style-name="Normal" style:family="paragraph">
      <style:paragraph-properties fo:text-align="justify" style:line-height-at-least="0.2361in" fo:text-indent="0.5in">
        <style:tab-stops>
          <style:tab-stop style:type="left" style:position="0.7875in"/>
        </style:tab-stops>
      </style:paragraph-properties>
    </style:style>
    <style:style style:name="T46" style:parent-style-name="DefaultParagraphFont" style:family="text">
      <style:text-properties style:font-name-asian="SimSun" style:language-asian="lt" style:country-asian="LT"/>
    </style:style>
    <style:style style:name="T47" style:parent-style-name="DefaultParagraphFont" style:family="text">
      <style:text-properties style:font-name-asian="SimSun" style:language-asian="lt" style:country-asian="LT"/>
    </style:style>
    <style:style style:name="T48" style:parent-style-name="DefaultParagraphFont" style:family="text">
      <style:text-properties style:font-name-asian="SimSun" style:letter-kerning="true" style:font-size-complex="12pt" style:language-asian="lt" style:country-asian="LT" style:language-complex="hi" style:country-complex="IN"/>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language-asian="lt" style:country-asian="LT"/>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P55" style:parent-style-name="Normal" style:family="paragraph">
      <style:paragraph-properties fo:text-align="justify" style:line-height-at-least="0.2361in" fo:text-indent="0.5in">
        <style:tab-stops>
          <style:tab-stop style:type="left" style:position="0.7875in"/>
        </style:tab-stops>
      </style:paragraph-properties>
    </style:style>
    <style:style style:name="T56" style:parent-style-name="DefaultParagraphFont" style:family="text">
      <style:text-properties style:font-name-asian="SimSun" style:language-asian="lt" style:country-asian="LT"/>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ELEŽINKELIŲ TRANSPORTO KODEKSO 7, 10, 11, 16 IR 22 STRAIPSNIŲ PAKEITIMO ĮSTATYMO PROJEKTO NR. XIIIP-604, LIETUVOS RESPUBLIKOS GELEŽINKELIŲ TRANSPORTO EISMO SAUGOS ĮSTATYMO NR. IX-1905 <text:s/>6 STRAIPSNIO PAKEITIMO ĮSTATYMO PROJEKTO NR. XIIIP-605, LIETUVOS RESPUBLIKOS ADMINISTRACINIŲ NUSIŽENGIMŲ KODEKSO 589 STRAIPSNIO PAKEITIMO ĮSTATYMO PROJEKTO NR. XIIIP-606 IR LIETUVOS RESPUBLIKOS STATYBOS ĮSTATYMO NR. I-1240 <text:s/>27 STRAIPSNIO PAKEITIMO ĮSTATYMO PROJEKTO NR. XIIIP-607</text:span></text:p>
      <text:p text:style-name="P17"/>
      <text:p text:style-name="P18">2017 m. birželio 14 d. Nr. 448</text:p>
      <text:p text:style-name="P19">Vilnius</text:p>
      <text:p text:style-name="P20"/>
      <text:p text:style-name="P21"/>
      <text:p text:style-name="P22"><text:span text:style-name="T23">Vadovaudamasi Lietuvos Respublikos Seimo statuto 138 straipsnio 3 dalimi ir atsižvelgdama į Lietuvos Respublikos Seimo valdybos 2017 m. gegužės 12 d. sprendimo Nr.</text:span><text:span text:style-name="T24"> </text:span><text:span text:style-name="T25">SV-S-250 „Dėl įstatymų projektų išvadų“ 1.9–1.12 papunkčius,<text:s/></text:span><text:span text:style-name="T26">Lietuvos Respublikos Vyriausybė</text:span><text:span text:style-name="T27"><text:s/>nutari</text:span><text:span text:style-name="T28">a:</text:span></text:p>
      <text:p text:style-name="P29"><text:span text:style-name="T30">1</text:span><text:span text:style-name="T31">.<text:s/></text:span><text:span text:style-name="T32">Iš esmės pritarti Lietuvos Respublikos geležinkelių transporto kodekso 7, 10, 11, 16 ir 22 straipsnių pakeitimo įstatymo projektui Nr. XIIIP-604 (toliau – Įstatymo projektas), tačiau pasiūlyti Lietuvos Respublikos Seimui patikslinti jį pagal šias pastabas:</text:span></text:p>
      <text:p text:style-name="P33"><text:span text:style-name="T34">1.1</text:span><text:span text:style-name="T35">.</text:span><text:span text:style-name="T36"><text:tab/></text:span><text:span text:style-name="T37">Pažymėtina, kad Įstatymo projektu keičiamo Lietuvos Respublikos geležinkelių transporto kodekso (toliau – Kodeksas) 7 straipsnio 1 dalyje esantis brūkšnio ženklas suponuoja, jog Lietuvos Respublikos susisiekimo ministerija vykdo geležinkelių transporto viešąjį administravimą ne tik pagal minėtoje dalyje įtvirtintas nuostatas, bet ir pagal Lietuvos Respublikos Vyriausybės suteiktus įgaliojimus. Siekiant nuoseklumo ir aiškumo, siūlytina Įstatymo projektu keičiamo Kodekso 7 straipsnio 1 dalyje nurodyti tik Lietuvos Respublikos susisiekimo ministeriją arba tik Lietuvos Respublikos Vyriausybės įgaliotą instituciją.<text:s/></text:span></text:p>
      <text:p text:style-name="P38"><text:span text:style-name="T39">1.2</text:span><text:span text:style-name="T40">.</text:span><text:span text:style-name="T41"><text:tab/></text:span><text:span text:style-name="T42">Siekiant išvengti perteklinių nuostatų, Įstatymo projektu keičiamo Kodekso 7</text:span><text:span text:style-name="T43"> </text:span><text:span text:style-name="T44">straipsnio 3 dalies pirmoji pastraipa turėtų būti suderinta su šios dalies 7 punktu.<text:s/></text:span></text:p>
      <text:p text:style-name="P45"><text:span text:style-name="T46">2</text:span><text:span text:style-name="T47">.<text:s/></text:span><text:span text:style-name="T48">Pritarti Lietuvos Respublikos geležinkelių transporto eismo saugos įstatymo</text:span><text:span text:style-name="T49"><text:line-break/>Nr.</text:span><text:span text:style-name="T50"> </text:span><text:span text:style-name="T51">IX-1905 <text:s/>6 straipsnio pakeitimo įstatymo projektui Nr. XIIIP-605, Lietuvos Respublikos administracinių nusižengimų kodekso 589 straipsnio pakeitimo įstatymo projektui</text:span><text:span text:style-name="T52"><text:line-break/>Nr.</text:span><text:span text:style-name="T53"> </text:span><text:span text:style-name="T54">XIIIP-606 ir Lietuvos Respublikos statybos įstatymo Nr. I-1240 <text:s/>27 straipsnio pakeitimo įstatymo projektui Nr. XIIIP-607.</text:span></text:p>
      <text:p text:style-name="P55"><text:span text:style-name="T56">3</text:span><text:span text:style-name="T57">.<text:s/></text:span><text:span text:style-name="T58">Siekiant</text:span><text:span text:style-name="T59"><text:s/>užtikrinti, kad<text:s/></text:span><text:span text:style-name="T60">Valstybinės geležinkelio inspekcijos prie Susisiekimo ministerijos reorganizavimo procesas vyktų operatyviai</text:span><text:span text:style-name="T61">, prašyti Lietuvos Respublikos Seimą svarstyti šio nutarimo 1 ir 2 punktuose nurodytus įstatymų projektus skubos tvarka.</text:span></text:p>
      <text:p text:style-name="P62"/>
      <text:p text:style-name="P63"/>
      <text:p text:style-name="P64">Ministras Pirmininkas<text:tab/>Saulius Skvernelis</text:p>
      <text:p text:style-name="P65"/>
      <text:p text:style-name="P66"><text:span text:style-name="T67">Susisiekimo<text:s/></text:span><text:span text:style-name="T68">ministras</text:span><text:span text:style-name="T6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13:39:00Z</meta:creation-date>
    <dc:date>2017-06-19T13:39:00Z</dc:date>
    <meta:print-date>2017-06-15T11:45:00Z</meta:print-date>
    <meta:template xlink:href="Normal.dotm" xlink:type="simple"/>
    <meta:editing-cycles>2</meta:editing-cycles>
    <meta:editing-duration>PT0S</meta:editing-duration>
    <meta:document-statistic meta:page-count="1" meta:paragraph-count="16" meta:word-count="320" meta:character-count="2621" meta:row-count="70" meta:non-whitespace-character-count="2317"/>
  </office:meta>
</office:document-meta>
</file>