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3"/>
      <text:p text:style-name="P34">LIETUVOS STATISTIKOS DEPARTAMENTO<text:s/></text:p>
      <text:p text:style-name="P35">GENERALINIS DIREKTORIUS</text:p>
      <text:p text:style-name="P36"/>
      <text:p text:style-name="P37">ĮSAKYMAS</text:p>
      <text:p text:style-name="P38">DĖL ŽEMĖS ŪKIO, MIŠKININKYSTĖS IR ŽUVININKYSTĖS ATLIEKŲ SUSIDARYMO IR TVARKYMO ŽEMĖS ŪKIO BENDROVĖSE IR ĮMONĖSE STATISTINĖS ATASKAITOS ATL-01 (KAS 2 METAI) IR ŽEMĖS ŪKIO, MIŠKININKYSTĖS IR ŽUVININKYSTĖS ATLIEKŲ SUSIDARYMO IR TVARKYMO ŪKININKŲ IR ŠEIMOS ŪKIUOSE STATISTINĖS ANKETOS ATLŪ-01 (KAS 2 METAI)<text:s/></text:p>
      <text:p text:style-name="P39">FORMŲ PATVIRTINIMO</text:p>
      <text:p text:style-name="P40"/>
      <text:p text:style-name="P41">2015 m. balandžio 15 d. Nr. DĮ-93</text:p>
      <text:p text:style-name="P42">Vilnius</text:p>
      <text:p text:style-name="P43"/>
      <text:p text:style-name="P4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2002 m. lapkričio 25 d. Europos Parlamento ir Tarybos reglamentą (EB) Nr. 2150/2002 dėl atliekų statistikos (OL 2004 m. specialusis leidimas, 15 skyrius, 7 tomas, p. 257), su paskutiniais pakeitimais, padarytais 2010 m. rugsėjo 27 d. Komisijos reglamentu (ES) Nr. 849/2010 (OL 2010 L 253, p. 2):</text:p>
      <text:p text:style-name="P45">1.<text:tab/><text:span text:style-name="T46">Tvirtinu</text:span><text:s/>pridedamas formas:</text:p>
      <text:p text:style-name="P47">1.1.<text:tab/>Žemės ūkio, miškininkystės ir žuvininkystės atliekų susidarymo ir tvarkymo žemės ūkio bendrovėse ir įmonėse statistinės ataskaitos ATL-01 (kas 2 metai);</text:p>
      <text:p text:style-name="P48">1.2.<text:tab/>Žemės ūkio, miškininkystės ir žuvininkystės atliekų susidarymo ir tvarkymo ūkininkų ir šeimos ūkiuose statistinės anketos ATLŪ-01 (kas 2 metai).</text:p>
      <text:p text:style-name="P49">2.<text:tab/><text:span text:style-name="T50">Pripažįstu</text:span><text:s/>netekusiu galios Lietuvos statistikos departamento generalinio direktoriaus 2013 m. vasario 5 d. įsakymą Nr. DĮ-44 „Dėl Žemės ūkio, miškininkystės ir žuvininkystės atliekų susidarymo ir tvarkymo statistinio tyrimo ataskaitos ATL-01 (kas 2 metai) formos patvirtinimo“<text:span text:style-name="T51"><text:s/></text:span>su visais pakeitimais ir papildymais.</text:p>
      <text:p text:style-name="P52"/>
      <text:p text:style-name="P53"/>
      <text:p text:style-name="P54"/>
      <text:p text:style-name="P55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4-15T09:10:00Z</meta:creation-date>
    <dc:date>2015-04-15T09:10:00Z</dc:date>
    <meta:print-date>2015-04-10T04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63" meta:character-count="2042" meta:row-count="54" meta:non-whitespace-character-count="1793"/>
  </office:meta>
</office:document-meta>
</file>