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847in"/>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8236in"/>
        </style:tab-stops>
      </style:paragraph-properties>
    </style:style>
    <style:style style:name="P45" style:parent-style-name="Normal" style:family="paragraph">
      <style:paragraph-properties>
        <style:tab-stops>
          <style:tab-stop style:type="center" style:position="-5.4166in"/>
          <style:tab-stop style:type="left" style:position="4.8236in"/>
        </style:tab-stops>
      </style:paragraph-properties>
    </style:style>
    <style:style style:name="P46" style:parent-style-name="Normal" style:family="paragraph">
      <style:paragraph-properties>
        <style:tab-stops>
          <style:tab-stop style:type="center" style:position="-5.4166in"/>
          <style:tab-stop style:type="left" style:position="4.8236in"/>
        </style:tab-stops>
      </style:paragraph-properties>
    </style:style>
    <style:style style:name="P47" style:parent-style-name="Normal" style:family="paragraph">
      <style:paragraph-properties>
        <style:tab-stops>
          <style:tab-stop style:type="center" style:position="-5.4166in"/>
          <style:tab-stop style:type="left" style:position="4.8236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fo:line-height="115%">
        <style:tab-stops>
          <style:tab-stop style:type="left" style:position="4.8236in"/>
        </style:tab-stops>
      </style:paragraph-properties>
      <style:text-properties style:language-asian="lt" style:country-asian="LT"/>
    </style:style>
    <style:style style:name="P52" style:parent-style-name="Normal" style:family="paragraph">
      <style:paragraph-properties fo:line-height="115%">
        <style:tab-stops>
          <style:tab-stop style:type="left" style:position="4.8236in"/>
        </style:tab-stops>
      </style:paragraph-properties>
    </style:style>
    <style:style style:name="P53" style:parent-style-name="Normal" style:master-page-name="MPF1" style:family="paragraph">
      <style:paragraph-properties fo:break-before="page" fo:margin-left="3.6423in" style:page-number="1">
        <style:tab-stops/>
      </style:paragraph-properties>
      <style:text-properties style:language-asian="ar" style:country-asian="SA"/>
    </style:style>
    <style:style style:name="P59" style:parent-style-name="Normal" style:family="paragraph">
      <style:paragraph-properties fo:margin-left="3.6423in">
        <style:tab-stops/>
      </style:paragraph-properties>
      <style:text-properties style:font-size-complex="12pt" style:language-asian="ar" style:country-asian="SA"/>
    </style:style>
    <style:style style:name="P60" style:parent-style-name="Normal" style:family="paragraph">
      <style:paragraph-properties fo:margin-left="3.6423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6423in">
        <style:tab-stops/>
      </style:paragraph-properties>
      <style:text-properties style:language-asian="ar" style:country-asian="SA"/>
    </style:style>
    <style:style style:name="P65" style:parent-style-name="Normal" style:family="paragraph">
      <style:paragraph-properties fo:margin-left="3.642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6423in">
        <style:tab-stops/>
      </style:paragraph-properties>
      <style:text-properties style:language-asian="lt" style:country-asian="LT"/>
    </style:style>
    <style:style style:name="P71" style:parent-style-name="Normal" style:family="paragraph">
      <style:paragraph-properties fo:widows="0" fo:orphans="0"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72" style:parent-style-name="Normal" style:family="paragraph">
      <style:paragraph-properties fo:widows="0" fo:orphans="0"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73" style:parent-style-name="Normal" style:family="paragraph">
      <style:paragraph-properties fo:widows="0" fo:orphans="0" fo:text-align="center">
        <style:tab-stops>
          <style:tab-stop style:type="left" style:position="0.6895in"/>
        </style:tab-stops>
      </style:paragraph-properties>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widows="0" fo:orphans="0" fo:text-align="center"/>
      <style:text-properties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widows="0" fo:orphans="0" fo:text-align="center"/>
      <style:text-properties style:font-size-complex="12pt" style:language-asian="lt" style:country-asian="LT"/>
    </style:style>
    <style:style style:name="P82"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tab-stops>
          <style:tab-stop style:type="left" style:position="0.6895in"/>
        </style:tab-stops>
      </style:paragraph-properties>
    </style:style>
    <style:style style:name="P101" style:parent-style-name="Normal" style:family="paragraph">
      <style:paragraph-properties fo:widows="0" fo:orphans="0" fo:text-align="center">
        <style:tab-stops>
          <style:tab-stop style:type="left" style:position="0.689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align="center">
        <style:tab-stops>
          <style:tab-stop style:type="left" style:position="0.6895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tab-stops>
          <style:tab-stop style:type="left" style:position="0.6895in"/>
        </style:tab-stops>
      </style:paragraph-properties>
      <style:text-properties style:language-asian="lt" style:country-asian="LT"/>
    </style:style>
    <style:style style:name="P10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line-height-at-least="0.25in" fo:text-indent="0.5in">
        <style:tab-stops>
          <style:tab-stop style:type="left" style:position="0.5909in"/>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line-height-at-least="0.25in" fo:text-indent="0.5in">
        <style:tab-stops>
          <style:tab-stop style:type="left" style:position="0.5909in"/>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Malgun Goth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Malgun Gothic"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Malgun Goth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Malgun Gothic" style:font-size-complex="12pt" style:language-asian="lt" style:country-asian="LT"/>
    </style:style>
    <style:style style:name="P21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Malgun Goth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weight-complex="bold" fo:color="#000000"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weight-complex="bold" fo:color="#000000" style:font-size-complex="12pt" fo:background-color="#FFFFFF"/>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line-height-at-least="0.25in">
        <style:tab-stops>
          <style:tab-stop style:type="left" style:position="0.7875in"/>
          <style:tab-stop style:type="left" style:position="0.9847in"/>
        </style:tab-stops>
      </style:paragraph-properties>
      <style:text-properties style:font-size-complex="12pt" style:language-asian="lt" style:country-asian="LT"/>
    </style:style>
    <style:style style:name="P295" style:parent-style-name="Normal" style:family="paragraph">
      <style:paragraph-properties fo:widows="0" fo:orphans="0" fo:text-align="justify" style:line-height-at-least="0.25in">
        <style:tab-stops>
          <style:tab-stop style:type="left" style:position="0.7875in"/>
          <style:tab-stop style:type="left" style:position="0.9847in"/>
        </style:tab-stops>
      </style:paragraph-properties>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widows="0" fo:orphans="0" fo:text-align="center">
        <style:tab-stops>
          <style:tab-stop style:type="left" style:position="0.6895in"/>
          <style:tab-stop style:type="left" style:position="0.7875in"/>
          <style:tab-stop style:type="left" style:position="0.9847in"/>
        </style:tab-stops>
      </style:paragraph-properties>
      <style:text-properties style:font-size-complex="12pt" style:language-asian="lt" style:country-asian="LT"/>
    </style:style>
    <style:style style:name="P30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fo:background-color="#FFFFFF"/>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font-size-complex="12pt"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center">
        <style:tab-stops>
          <style:tab-stop style:type="left" style:position="0.7875in"/>
        </style:tab-stops>
      </style:paragraph-properties>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fo:text-transform="uppercase" fo:color="#000000" style:font-size-complex="12pt" style:language-asian="lt" style:country-asian="LT"/>
    </style:style>
    <style:style style:name="P46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464"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widows="0" fo:orphans="0" fo:text-align="center">
        <style:tab-stops>
          <style:tab-stop style:type="left" style:position="4.3312in"/>
        </style:tab-stops>
      </style:paragraph-properties>
    </style:style>
    <style:style style:name="P479" style:parent-style-name="Normal" style:family="paragraph">
      <style:paragraph-properties fo:widows="0" fo:orphans="0" fo:text-align="center">
        <style:tab-stops>
          <style:tab-stop style:type="left" style:position="4.3312in"/>
        </style:tab-stops>
      </style:paragraph-properties>
    </style:style>
    <style:style style:name="T480" style:parent-style-name="DefaultParagraphFont" style:family="text">
      <style:text-properties fo:color="#000000" style:language-asian="lt" style:country-asian="LT"/>
    </style:style>
    <style:style style:name="P481" style:parent-style-name="Normal" style:master-page-name="MPF2" style:family="paragraph">
      <style:paragraph-properties fo:widows="0" fo:orphans="0" fo:break-before="page" fo:margin-left="3.4451in">
        <style:tab-stops/>
      </style:paragraph-properties>
      <style:text-properties style:font-size-complex="12pt" style:language-asian="lt" style:country-asian="LT"/>
    </style:style>
    <style:style style:name="P487" style:parent-style-name="Normal" style:family="paragraph">
      <style:paragraph-properties fo:widows="0" fo:orphans="0" fo:margin-left="3.4451in">
        <style:tab-stops/>
      </style:paragraph-properties>
      <style:text-properties style:font-size-complex="12pt" style:language-asian="lt" style:country-asian="LT"/>
    </style:style>
    <style:style style:name="P488" style:parent-style-name="Normal" style:family="paragraph">
      <style:paragraph-properties fo:widows="0" fo:orphans="0" fo:margin-left="3.445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margin-left="3.4451in">
        <style:tab-stops/>
      </style:paragraph-properties>
      <style:text-properties style:font-size-complex="12pt" style:language-asian="lt" style:country-asian="LT"/>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font-size-complex="12pt" style:language-asian="lt" style:country-asian="LT"/>
    </style:style>
    <style:style style:name="TableColumn502" style:family="table-column">
      <style:table-column-properties style:column-width="3.3472in"/>
    </style:style>
    <style:style style:name="TableColumn503" style:family="table-column">
      <style:table-column-properties style:column-width="2.952in"/>
    </style:style>
    <style:style style:name="Table501" style:family="table">
      <style:table-properties style:width="6.2993in" fo:margin-left="0in" table:align="left"/>
    </style:style>
    <style:style style:name="TableRow504" style:family="table-row">
      <style:table-row-properties/>
    </style:style>
    <style:style style:name="TableCell505" style:family="table-cell">
      <style:table-cell-properties fo:border-top="none" fo:border-left="none" fo:border-bottom="0.0069in solid #000000" fo:border-right="none"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3.2875in"/>
        </style:tab-stops>
      </style:paragraph-properties>
      <style:text-properties fo:font-weight="bold" style:font-weight-asian="bold"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fo:language="pt" fo:country="BR"/>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fo:language="en" fo:country="US"/>
    </style:style>
    <style:style style:name="P517" style:parent-style-name="Normal" style:family="paragraph">
      <style:paragraph-properties fo:text-align="center" fo:text-indent="0.043in"/>
      <style:text-properties fo:font-weight="bold" style:font-weight-asian="bold" fo:font-size="8pt" style:font-size-asian="8pt" style:font-size-complex="8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size-complex="12pt"/>
    </style:style>
    <style:style style:name="P530" style:parent-style-name="Normal" style:family="paragraph">
      <style:paragraph-properties fo:text-align="justify"/>
      <style:text-properties fo:font-size="8pt" style:font-size-asian="8pt" style:font-size-complex="8pt"/>
    </style:style>
    <style:style style:name="TableColumn532" style:family="table-column">
      <style:table-column-properties style:column-width="0.5875in"/>
    </style:style>
    <style:style style:name="TableColumn533" style:family="table-column">
      <style:table-column-properties style:column-width="2.4611in"/>
    </style:style>
    <style:style style:name="TableColumn534" style:family="table-column">
      <style:table-column-properties style:column-width="1.4763in"/>
    </style:style>
    <style:style style:name="TableColumn535" style:family="table-column">
      <style:table-column-properties style:column-width="1.7715in"/>
    </style:style>
    <style:style style:name="Table531" style:family="table">
      <style:table-properties style:width="6.2965in" fo:margin-left="0in" table:align="lef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style>
    <style:style style:name="TableRow544" style:family="table-row">
      <style:table-row-properties style:min-row-height="0.6506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fo:language="en" fo:country="US"/>
    </style:style>
    <style:style style:name="TableRow554" style:family="table-row">
      <style:table-row-properties style:min-row-height="0.1166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text-indent="-0.0638in"/>
      <style:text-properties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min-row-height="0.2076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tyle="italic" style:font-style-asian="italic"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tyle="italic" style:font-style-asian="italic"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tyle="italic" style:font-style-asian="italic"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tyle="italic" style:font-style-asian="italic"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tyle="italic" style:font-style-asian="italic"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tyle="italic" style:font-style-asian="italic"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tyle="italic" style:font-style-asian="italic"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tyle="italic" style:font-style-asian="italic"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indent="0.043in"/>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tyle="italic" style:font-style-asian="italic" style:font-size-complex="12pt"/>
    </style:style>
    <style:style style:name="TableCell5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0" style:parent-style-name="Normal" style:family="paragraph">
      <style:text-properties fo:font-style="italic" style:font-style-asian="italic" style:font-size-complex="12pt"/>
    </style:style>
    <style:style style:name="P591" style:parent-style-name="Normal" style:family="paragraph">
      <style:paragraph-properties fo:text-align="justify"/>
      <style:text-properties style:font-size-complex="12pt"/>
    </style:style>
    <style:style style:name="TableColumn593" style:family="table-column">
      <style:table-column-properties style:column-width="6.2923in"/>
    </style:style>
    <style:style style:name="Table592" style:family="table">
      <style:table-properties style:width="6.2923in" fo:margin-left="0in" table:align="left"/>
    </style:style>
    <style:style style:name="TableRow594" style:family="table-row">
      <style:table-row-properties/>
    </style:style>
    <style:style style:name="TableCell595" style:family="table-cell">
      <style:table-cell-properties fo:border-top="0.0069in solid #000000" fo:border-left="none" fo:border-bottom="none" fo:border-right="none" style:writing-mode="lr-tb" fo:padding-top="0in" fo:padding-left="0.075in" fo:padding-bottom="0in" fo:padding-right="0.075in"/>
    </style:style>
    <style:style style:name="P596" style:parent-style-name="Normal" style:family="paragraph">
      <style:paragraph-properties fo:text-indent="1.4659in"/>
      <style:text-properties fo:font-size="11pt" style:font-size-asian="11pt" style:font-size-complex="11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599"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P611" style:parent-style-name="Normal" style:master-page-name="MPF3" style:family="paragraph">
      <style:paragraph-properties fo:widows="0" fo:orphans="0" fo:break-before="page" fo:margin-left="3.4451in">
        <style:tab-stops/>
      </style:paragraph-properties>
      <style:text-properties style:font-size-complex="12pt" style:language-asian="lt" style:country-asian="LT"/>
    </style:style>
    <style:style style:name="P619" style:parent-style-name="Normal" style:family="paragraph">
      <style:paragraph-properties fo:widows="0" fo:orphans="0" fo:margin-left="3.4451in">
        <style:tab-stops/>
      </style:paragraph-properties>
      <style:text-properties style:font-size-complex="12pt" style:language-asian="lt" style:country-asian="LT"/>
    </style:style>
    <style:style style:name="P620" style:parent-style-name="Normal" style:family="paragraph">
      <style:paragraph-properties fo:widows="0" fo:orphans="0" fo:margin-left="3.445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margin-left="3.4451in">
        <style:tab-stops/>
      </style:paragraph-properties>
      <style:text-properties style:font-size-complex="12pt" style:language-asian="lt" style:country-asian="LT"/>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font-size-complex="12pt" style:language-asian="lt" style:country-asian="LT"/>
    </style:style>
    <style:style style:name="TableColumn632" style:family="table-column">
      <style:table-column-properties style:column-width="3.9375in"/>
    </style:style>
    <style:style style:name="TableColumn633" style:family="table-column">
      <style:table-column-properties style:column-width="2.3618in"/>
    </style:style>
    <style:style style:name="Table631" style:family="table">
      <style:table-properties style:width="6.2993in" fo:margin-left="0in" table:align="left"/>
    </style:style>
    <style:style style:name="TableRow634" style:family="table-row">
      <style:table-row-properties/>
    </style:style>
    <style:style style:name="TableCell635" style:family="table-cell">
      <style:table-cell-properties fo:border-top="none" fo:border-left="none" fo:border-bottom="0.0069in solid #000000" fo:border-right="none" style:writing-mode="lr-tb" fo:padding-top="0in" fo:padding-left="0.075in" fo:padding-bottom="0in" fo:padding-right="0.075in"/>
    </style:style>
    <style:style style:name="P636" style:parent-style-name="Normal" style:family="paragraph">
      <style:paragraph-properties fo:text-align="center">
        <style:tab-stops>
          <style:tab-stop style:type="left" style:position="3.2875in"/>
        </style:tab-stops>
      </style:paragraph-properties>
      <style:text-properties fo:font-weight="bold" style:font-weight-asian="bold"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fo:language="en" fo:country="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justify"/>
      <style:text-properties fo:font-size="8pt" style:font-size-asian="8pt" style:font-size-complex="8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text-properties fo:font-weight="bold" style:font-weight-asian="bold" fo:font-size="8pt" style:font-size-asian="8pt" style:font-size-complex="8pt"/>
    </style:style>
    <style:style style:name="TableColumn672" style:family="table-column">
      <style:table-column-properties style:column-width="0.5875in" style:use-optimal-column-width="false"/>
    </style:style>
    <style:style style:name="TableColumn673" style:family="table-column">
      <style:table-column-properties style:column-width="2.5805in" style:use-optimal-column-width="false"/>
    </style:style>
    <style:style style:name="TableColumn674" style:family="table-column">
      <style:table-column-properties style:column-width="1.4555in" style:use-optimal-column-width="false"/>
    </style:style>
    <style:style style:name="TableColumn675" style:family="table-column">
      <style:table-column-properties style:column-width="1.6729in" style:use-optimal-column-width="false"/>
    </style:style>
    <style:style style:name="Table671" style:family="table">
      <style:table-properties style:width="6.2965in" fo:margin-left="0in" table:align="left"/>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size-complex="12pt"/>
    </style:style>
    <style:style style:name="TableCell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style>
    <style:style style:name="TableRow686" style:family="table-row">
      <style:table-row-properties style:use-optimal-row-height="false"/>
    </style:style>
    <style:style style:name="P687" style:parent-style-name="Normal" style:family="paragraph">
      <style:paragraph-properties fo:text-align="center"/>
      <style:text-properties fo:font-weight="bold" style:font-weight-asian="bold"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size-complex="12pt"/>
    </style:style>
    <style:style style:name="TableCell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size-complex="12pt"/>
    </style:style>
    <style:style style:name="TableRow694" style:family="table-row">
      <style:table-row-properties style:min-row-height="0.1215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784in">
        <style:tab-stops/>
      </style:paragraph-properties>
      <style:text-properties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margin-left="0.5in" fo:text-indent="-0.25in">
        <style:tab-stops/>
      </style:paragraph-properties>
      <style:text-properties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left="0.5in" fo:text-indent="-0.25in">
        <style:tab-stops/>
      </style:paragraph-properties>
      <style:text-properties fo:font-size="10pt" style:font-size-asian="10pt"/>
    </style:style>
    <style:style style:name="TableCell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fo:margin-left="0.5in" fo:text-indent="-0.25in">
        <style:tab-stops/>
      </style:paragraph-properties>
      <style:text-properties fo:font-size="10pt" style:font-size-asian="10pt"/>
    </style:style>
    <style:style style:name="TableRow703" style:family="table-row">
      <style:table-row-properties style:min-row-height="0.2076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tyle="italic" style:font-style-asian="italic"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tyle="italic" style:font-style-asian="italic"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tyle="italic" style:font-style-asian="italic" style:font-size-complex="12pt"/>
    </style:style>
    <style:style style:name="TableCell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1" style:parent-style-name="Normal" style:family="paragraph">
      <style:text-properties fo:font-style="italic" style:font-style-asian="italic"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tyle="italic" style:font-style-asian="italic"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tyle="italic" style:font-style-asian="italic"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tyle="italic" style:font-style-asian="italic" style:font-size-complex="12pt"/>
    </style:style>
    <style:style style:name="TableCell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0" style:parent-style-name="Normal" style:family="paragraph">
      <style:text-properties fo:font-style="italic" style:font-style-asian="italic"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tyle="italic" style:font-style-asian="italic" style:font-size-complex="12pt"/>
    </style:style>
    <style:style style:name="TableCell7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7" style:parent-style-name="Normal" style:family="paragraph">
      <style:text-properties fo:font-style="italic" style:font-style-asian="italic" style:font-size-complex="12pt"/>
    </style:style>
    <style:style style:name="P728" style:parent-style-name="Normal" style:family="paragraph">
      <style:paragraph-properties fo:text-align="justify"/>
      <style:text-properties style:font-size-complex="12pt"/>
    </style:style>
    <style:style style:name="TableColumn730" style:family="table-column">
      <style:table-column-properties style:column-width="6.2923in"/>
    </style:style>
    <style:style style:name="Table729" style:family="table">
      <style:table-properties style:width="6.2923in" fo:margin-left="0in" table:align="left"/>
    </style:style>
    <style:style style:name="TableRow731" style:family="table-row">
      <style:table-row-properties/>
    </style:style>
    <style:style style:name="TableCell732" style:family="table-cell">
      <style:table-cell-properties fo:border-top="0.0069in solid #000000" fo:border-left="none" fo:border-bottom="none" fo:border-right="none" style:writing-mode="lr-tb" fo:padding-top="0in" fo:padding-left="0.075in" fo:padding-bottom="0in" fo:padding-right="0.075in"/>
    </style:style>
    <style:style style:name="P733" style:parent-style-name="Normal" style:family="paragraph">
      <style:paragraph-properties fo:text-indent="1.5041in"/>
      <style:text-properties fo:font-size="11pt" style:font-size-asian="11pt" style:font-size-complex="11pt"/>
    </style:style>
    <style:style style:name="P734" style:parent-style-name="Normal" style:family="paragraph">
      <style:paragraph-properties fo:widows="0" fo:orphans="0" fo:text-align="justify" fo:text-indent="0.5in"/>
      <style:text-properties fo:font-weight="bold" style:font-weight-asian="bold" fo:font-size="8pt" style:font-size-asian="8pt" style:font-size-complex="8pt"/>
    </style:style>
    <style:style style:name="P735"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widows="0" fo:orphans="0" fo:text-align="center">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text:span text:style-name="T13">nutarimas</text:span></text:p>
      <text:p text:style-name="P14">DĖL LIETUVOS RESPUBLIKOS VYRIAUSYBĖS 2022 M. SAUSIO 5 D. NUTARIMO NR. 23 „DĖL LIETUVOS RESPUBLIKOS MOBILIZACIJOS IR PRIIMANČIOSIOS ŠALIES PARAMOS ĮSTATYMO ĮGYVENDINIMO“</text:p>
      <text:p text:style-name="P15"><text:span text:style-name="T16">PAKEITIMO</text:span></text:p>
      <text:p text:style-name="P17"/>
      <text:p text:style-name="P18"><text:span text:style-name="T19">2025 m. vasario 12 d. Nr.<text:s/></text:span><text:span text:style-name="T20">85</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Civilinio mobilizacinio personalo rezervo sudarymo ir apskaitos tvarkos aprašą, patvirtintą Lietuvos Respublikos Vyriausybės 2022 m. sausio 5 d. nutarimu Nr. 23 „Dėl Lietuvos Respublikos mobilizacijos ir priimančiosios šalies paramos įstatymo įgyvendinimo“, ir jį išdėstyti nauja redakcija (pridedama).</text:span></text:p>
      <text:p text:style-name="P31"><text:span text:style-name="T32">2</text:span><text:span text:style-name="T33">. Pavesti civilinėms mobilizacijos institucijoms, išskyrus Valstybės saugumo departamentą, iki 2025 m. gegužės 1 d. pateikti Mobilizacijos ir pilietinio pasipriešinimo departamentui prie Krašto apsaugos ministerijos derinti šiuo nutarimu nauja redakcija išdėstyto Civilinio mobilizacinio personalo rezervo sudarymo ir apskaitos tvarkos aprašo 4.2.1 ir 4.2.2 papunkčiuose nurodytus sąrašus.</text:span></text:p>
      <text:p text:style-name="P34"><text:span text:style-name="T35">3</text:span><text:span text:style-name="T36">. Nustatyti, kad 2026 m. sausio 1 d. įsigalioja tokia šiuo nutarimu nauja redakcija išdėstyto Civilinio mobilizacinio personalo rezervo sudarymo ir apskaitos tvarkos aprašo 3 punkto redakcija:</text:span></text:p>
      <text:p text:style-name="P37"><text:span text:style-name="T38">„</text:span><text:span text:style-name="T39">3</text:span><text:span text:style-name="T40">. Apraše vartojamos sąvokos suprantamos taip, kaip jos apibrėžiamos Mobilizacijos ir priimančiosios šalies paramos įstatyme, Lietuvos Respublikos karo prievolės ir alternatyviosios krašto apsaugos tarnybos įstatyme, Lietuvos<text:s/></text:span><text:soft-page-break/><text:span text:style-name="T41">Respublikos krašto apsaugos sistemos organizavimo ir karo tarnybos įstatyme, Lietuvos Respublikos karo padėties įstatyme, Lietuvos Respublikos valstybinio socialinio draudimo įstatyme, Lietuvos Respublikos dokumentų ir archyvų įstatyme ir<text:s/></text:span><text:span text:style-name="T42">Lietuvos Respublikos teisės gauti informaciją ir duomenų pakartotinio naudojimo įstatyme</text:span><text:span text:style-name="T43">.“</text:span></text:p>
      <text:p text:style-name="P44"/>
      <text:p text:style-name="P45"/>
      <text:p text:style-name="P46"/>
      <text:p text:style-name="P47">Ministras Pirmininkas<text:tab/>Gintautas Paluckas</text:p>
      <text:p text:style-name="P48"/>
      <text:p text:style-name="P49"/>
      <text:p text:style-name="P50"/>
      <text:p text:style-name="P51">Krašto apsaugos ministrė<text:tab/>Dovilė Šakalienė</text:p>
      <text:p text:style-name="P52"/>
      <text:soft-page-break/>
      <text:p text:style-name="P53">PATVIRTINTA</text:p>
      <text:p text:style-name="P59">Lietuvos Respublikos Vyriausybės</text:p>
      <text:p text:style-name="P60"><text:span text:style-name="T61">2022 m.<text:s/></text:span>sausio 5<text:s/><text:span text:style-name="T62">d. nutarimu<text:s/></text:span><text:span text:style-name="T63">Nr. 23</text:span></text:p>
      <text:p text:style-name="P64">(Lietuvos Respublikos Vyriausybės</text:p>
      <text:p text:style-name="P65"><text:span text:style-name="T66">2025 m. vasario 12 d.<text:s/></text:span><text:span text:style-name="T67">nutarimo<text:s/></text:span><text:span text:style-name="T68">Nr.<text:s/></text:span><text:span text:style-name="T69">85</text:span></text:p>
      <text:p text:style-name="P70">redakcija)</text:p>
      <text:p text:style-name="P71"/>
      <text:p text:style-name="P72"/>
      <text:p text:style-name="P73"><text:span text:style-name="T74">CIVILINIO MOBILIZACINIO PERSONALO REZERVO SUDARYMO IR APSKAITO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Civilinio mobilizacinio personalo rezervo sudarymo ir apskaitos tvarkos aprašas (toliau – Aprašas) reglamentuoja civilinio mobilizacinio personalo rezervo (toliau – Personalo rezervas) sudarymo ir jo apskaitos tvarką.<text:s/></text:span></text:p>
      <text:p text:style-name="P87"><text:span text:style-name="T88">2</text:span><text:span text:style-name="T89">.</text:span><text:span text:style-name="T90"><text:tab/></text:span><text:span text:style-name="T91">Personalo rezervas Aprašo nustatyta tvarka<text:s/></text:span><text:span text:style-name="T92">sudaromas į jį įrašant Lietuvos Respublikos piliečius, nurodytus Lietuvos Respublikos mobilizacijos ir priimančiosios šalies paramos įstatymo 14 straipsnio 2 dalyje, (toliau – asmenys).</text:span></text:p>
      <text:p text:style-name="P93"><text:span text:style-name="T94">3</text:span><text:span text:style-name="T95">.</text:span><text:span text:style-name="T96"><text:tab/></text:span><text:span text:style-name="T97">Apraše vartojamos sąvokos suprantamos taip, kaip jos apibrėžiamos Mobilizacijos ir priimančiosios šalies paramos įstatyme, Lietuvos Respublikos karo prievolės įstatyme, Lietuvos Respublikos krašto apsaugos sistemos organizavimo ir karo tarnybos įstatyme, Lietuvos Respublikos karo padėties įstatyme, Lietuvos Respublikos valstybinio socialinio draudimo įstatyme, Lietuvos Respublikos dokumentų ir archyvų įstatyme ir<text:s/></text:span><text:span text:style-name="T98">Lietuvos Respublikos teisės gauti informaciją ir duomenų pakartotinio naudojimo įstatyme</text:span><text:span text:style-name="T99">.<text:s/></text:span></text:p>
      <text:p text:style-name="P100"/>
      <text:p text:style-name="P101"><text:span text:style-name="T102">II</text:span><text:span text:style-name="T103"><text:s/>SKYRIUS</text:span></text:p>
      <text:p text:style-name="P104"><text:span text:style-name="T105">PERSONALO REZERVO<text:s/></text:span><text:span text:style-name="T106">SUDARYMAS IR APSKAITA</text:span></text:p>
      <text:p text:style-name="P107"/>
      <text:p text:style-name="P108"><text:span text:style-name="T109">4</text:span><text:span text:style-name="T110">.</text:span><text:span text:style-name="T111"><text:tab/>Civilinė mobilizacijos institucija, išskyrus<text:s/></text:span><text:span text:style-name="T112">Lietuvos Respublikos v</text:span><text:span text:style-name="T113">alstybės saugumo departamentą</text:span><text:span text:style-name="T114">, mobilizacijos planų rengimą reglamentuojančiuose teisės aktuose nustatyta tvarka ir terminais rengdama savo mobilizacijos planą ar jį keisdama:</text:span></text:p>
      <text:p text:style-name="P115"><text:span text:style-name="T116">4.1</text:span><text:span text:style-name="T117">.</text:span><text:span text:style-name="T118"><text:tab/>parengia (atnaujina) pagal Aprašo 1 priede nustatytą pavyzdį (</text:span><text:span text:style-name="T119">Microsoft Office</text:span><text:span text:style-name="T120"> „Excel“ programos faile) savo pareigybių, kurias užimančių<text:s/></text:span><text:span text:style-name="T121">asmenų<text:s/></text:span><text:span text:style-name="T122">atliekamos funkcijos būtinos<text:s/></text:span><text:span text:style-name="T123">mobilizacijos plane numatytiems veiksmams ir (ar) priemonėms įgyvendinti, sąrašą;</text:span></text:p>
      <text:p text:style-name="P124"><text:span text:style-name="T125">4.2</text:span><text:span text:style-name="T126">.</text:span><text:span text:style-name="T127"><text:tab/></text:span><text:span text:style-name="T128">raštu kreipiasi į:</text:span></text:p>
      <text:p text:style-name="P129"><text:span text:style-name="T130">4.2.1</text:span><text:span text:style-name="T131">.</text:span><text:span text:style-name="T132"><text:tab/></text:span><text:span text:style-name="T133"><text:s/>civilinei mobilizacijos institucijai pavaldų subjektą, kurį yra įtraukusi į mobilizacijos planą, nurodydama parengti (atnaujinti) pagal Aprašo 1 priede pateiktą pavyzdį (</text:span><text:span text:style-name="T134">Microsoft Office</text:span><text:span text:style-name="T135"> „Excel“ programos faile) ir jai pateikti savo pareigybių, kurias užimančių asmenų<text:s/></text:span><text:span text:style-name="T136">atliekamos funkcijos būtinos<text:s/></text:span><text:span text:style-name="T137">civilinės mobilizacijos institucijos parengtame mobilizacijos plane numatytiems veiksmams ir (ar) priemonėms įgyvendinti, sąrašą. Taip pat civilinė mobilizacijos institucija nurodo civilinei mobilizacijos institucijai pavaldžiam subjektui kreiptis į mobilizacinį ūkio subjektą, su kuriuo jis yra sudaręs mobilizacijos plane nurodytą mobilizacinio užsakymo ir (ar) priimančiosios šalies paramos teikimo sutartį (toliau – sutartis), kad mobilizacinis ūkio subjektas pagal Aprašo 2 priede nurodytą pavyzdį (</text:span><text:span text:style-name="T138">Microsoft Office</text:span><text:span text:style-name="T139"> „Excel“ programos faile) parengtų (atnaujintų) ir civilinei mobilizacijos institucijai pavaldžiam subjektui pateiktų savo pareigybių, kurias užimančių asmenų<text:s/></text:span><text:span text:style-name="T140">atliekamos funkcijos būtinos<text:s/></text:span><text:span text:style-name="T141">sudarytai sutarčiai vykdyti, sąrašą. Parengti sąrašai civilinei mobilizacijos institucijai turi būti pateikti per 10 darbo dienų, paskelbus mobilizaciją – nedelsiant, bet ne vėliau kaip per vieną darbo dieną nuo jos kreipimosi į civilinei mobilizacijos institucijai pavaldų subjektą dienos;<text:s/></text:span></text:p>
      <text:p text:style-name="P142"><text:span text:style-name="T143">4.2.2</text:span><text:span text:style-name="T144">.</text:span><text:span text:style-name="T145"><text:tab/></text:span><text:span text:style-name="T146"><text:s/>mobilizacinį ūkio subjektą, su kuriuo yra sudariusi mobilizacijos plane nurodytą sutartį, nurodydama jam per 10 darbo dienų, paskelbus mobilizaciją – nedelsiant, bet ne vėliau kaip per vieną darbo dieną nuo jos kreipimosi į mobilizacinį ūkio subjektą dienos pagal Aprašo 2 priede nurodytą pavyzdį (</text:span><text:span text:style-name="T147">Microsoft Office</text:span><text:span text:style-name="T148"> „Excel“ programos faile) parengti (atnaujinti) ir jai <text:s/>pateikti savo pareigybių, kurias užimančių asmenų<text:s/></text:span><text:span text:style-name="T149">atliekamos funkcijos būtinos<text:s/></text:span><text:span text:style-name="T150">sudarytai sutarčiai vykdyti, sąrašą.</text:span></text:p>
      <text:p text:style-name="P151"><text:span text:style-name="T152">5</text:span><text:span text:style-name="T153">.</text:span><text:span text:style-name="T154"><text:tab/></text:span><text:span text:style-name="T155">Civilinė mobilizacijos institucija</text:span><text:span text:style-name="T156">, išskyrus V</text:span><text:span text:style-name="T157">alstybės saugumo departamentą,</text:span><text:span text:style-name="T158"><text:s/>savo ir iš civilinei mobilizacijos institucijai pavaldaus subjekto ir mobilizacinio ūkio subjekto gautus Aprašo 4.2.1 ir 4.2.2 papunkčiuose nurodytus sąrašus kartu su rengiamu ar keičiamu mobilizacijos planu pateikia Mobilizacijos ir pilietinio pasipriešinimo departamentui prie Krašto apsaugos ministerijos (toliau<text:s/></text:span><text:span text:style-name="T159">– Departamentas) derinti</text:span><text:span text:style-name="T160">.</text:span></text:p>
      <text:p text:style-name="P161"><text:span text:style-name="T162">6</text:span><text:span text:style-name="T163">.</text:span><text:span text:style-name="T164"><text:tab/></text:span><text:span text:style-name="T165">Departamentas<text:s/></text:span><text:span text:style-name="T166">ne vėliau kaip per 5 darbo dienas, paskelbus mobilizaciją – nedelsdamas, bet ne vėliau kaip per vieną darbo dieną nuo<text:s/></text:span><text:span text:style-name="T167">mobilizacijos plano ir Aprašo 5 punkte nurodytų<text:s/></text:span><text:span text:style-name="T168">pareigybių sąrašų gavimo iš civilinės mobilizacijos institucijos dienos įvertina, ar į šiuos</text:span><text:span text:style-name="T169"><text:s/></text:span><text:span text:style-name="T170">sąrašus<text:s/></text:span><text:span text:style-name="T171">įrašytos pareigybės ir jų skaičius yra būtini ar nėra būtini civilinės mobilizacijos institucijos mobilizacijos plane numatytiems veiksmams ir (ar) priemonėms įgyvendinti, ir civilinei mobilizacijos institucijai pateikia atsakymą apie derinimo rezultatus:</text:span></text:p>
      <text:p text:style-name="P172"><text:span text:style-name="T173">6.1</text:span><text:span text:style-name="T174">.</text:span><text:span text:style-name="T175"><text:tab/></text:span><text:span text:style-name="T176">jei į sąrašus įrašytos pareigybės ir jų skaičius<text:s/></text:span><text:span text:style-name="T177">yra būtini civilinės mobilizacijos institucijos mobilizacijos plane numatytiems veiksmams ir (ar) priemonėms įgyvendinti, Departamentas<text:s/></text:span><text:span text:style-name="T178">parengia ir pateikia civilinei mobilizacijos institucijai derinimo išvadą, kurioje nurodo, kad pareigybių sąrašus derina,<text:s/></text:span><text:span text:style-name="T179">(toliau – Derinimo išvada);</text:span></text:p>
      <text:p text:style-name="P180"><text:span text:style-name="T181">6.2</text:span><text:span text:style-name="T182">.</text:span><text:span text:style-name="T183"><text:tab/></text:span><text:span text:style-name="T184">jei į sąrašus įrašytos pareigybės ir (ar) jų skaičius nėra būtini civilinės mobilizacijos institucijos mobilizacijos plane numatytiems veiksmams ir<text:s/></text:span><text:span text:style-name="T185">(ar)</text:span><text:span text:style-name="T186"><text:s/>priemonėms įgyvendinti,<text:s/></text:span><text:span text:style-name="T187">Departamentas<text:s/></text:span><text:span text:style-name="T188">parengia ir pateikia civilinei mobilizacijos institucijai pažymą, kurioje nurodo, kad pareigybių sąrašų nederina, taip pat pateikdamas nederinimo argumentus nurodo pareigybes, kurios į šiuos sąrašus neturėtų būti įtraukiamos, (toliau – Pažyma).</text:span></text:p>
      <text:p text:style-name="P189"><text:span text:style-name="T190">7</text:span><text:span text:style-name="T191">.</text:span><text:span text:style-name="T192"><text:tab/></text:span><text:span text:style-name="T193">Civilinė mobilizacijos institucija ne vėliau kaip per 5 darbo dienas, paskelbus mobilizaciją – nedelsdama, bet ne vėliau kaip per vieną darbo dieną nuo Pažymos gavimo dienos:</text:span></text:p>
      <text:p text:style-name="P194"><text:span text:style-name="T195">7.1</text:span><text:span text:style-name="T196">.</text:span><text:span text:style-name="T197"><text:tab/></text:span><text:span text:style-name="T198">jei Pažyma susijusi tik su jos parengtu pareigybių sąrašu, patikslina savo pareigybių sąrašą (</text:span><text:span text:style-name="T199">Microsoft Office</text:span><text:span text:style-name="T200"> „Excel“ programos faile) arba nurodo argumentus, pagrindžiančius įtrauktų pareigybių poreikį, ir jį (juos) pateikia<text:s/></text:span><text:span text:style-name="T201">Departamentui</text:span><text:span text:style-name="T202">;</text:span></text:p>
      <text:p text:style-name="P203"><text:span text:style-name="T204">7.2</text:span><text:span text:style-name="T205">.</text:span><text:span text:style-name="T206"><text:tab/></text:span><text:span text:style-name="T207">jei Pažyma susijusi ne (tik) su jos parengtu, bet (ir) civilinei mobilizacijos institucijai pavaldaus subjekto ir (ar) mobilizacinio ūkio subjekto parengtu (-ais) pareigybių sąrašu (-ais), raštu kreipiasi į civilinei mobilizacijos institucijai pavaldų subjektą ar mobilizacinį ūkio subjektą, nurodydama ne vėliau kaip per 5 darbo dienas, paskelbus mobilizaciją – nedelsiant, bet ne vėliau kaip per vieną darbo dieną patikslinti pareigybių sąrašą (-us) arba nurodyti argumentus, pagrindžiančius įtrauktų pareigybių poreikį, ir jį (juos) jai pateikti. Civilinė mobilizacijos institucija savo ir (ar) iš civilinei mobilizacijos institucijai pavaldaus subjekto ir (ar) mobilizacinio ūkio subjekto gautą (-us) pareigybių sąrašą (-us) (</text:span><text:span text:style-name="T208">Microsoft Office</text:span><text:span text:style-name="T209"> „Excel“ programos faile) ir (arba) argumentus, pagrindžiančius įtrauktų pareigybių poreikį, per 5 darbo dienas, paskelbus mobilizaciją – nedelsdama, bet ne vėliau kaip per vieną darbo dieną nuo jų gavimo dienos pateikia<text:s/></text:span><text:span text:style-name="T210">Departamentui.</text:span></text:p>
      <text:p text:style-name="P211"><text:span text:style-name="T212">8</text:span><text:span text:style-name="T213">.</text:span><text:span text:style-name="T214"><text:tab/>Departamentas per 5 darbo dienas, paskelbus mobilizaciją – nedelsdamas, bet ne vėliau kaip per vieną darbo dieną nuo Aprašo 7 punkte nurodytos informacijos gavimo dienos Aprašo 6 punkte nustatyta tvarka įvertina civilinės mobilizacijos institucijos pateiktą (-us) patikslintą (-us) pareigybių sąrašą (-us), taip pat argumentus, pagrindžiančius įtrauktų pareigybių poreikį, jei jie buvo teikti, ir raštu, pateikdamas Derinimo išvadą, informuoja civilinę mobilizacijos instituciją,<text:s/></text:span><text:span text:style-name="T215">kad sutinka su pateiktais argumentais, pagrindžiančiais įtrauktų pareigybių poreikį, jei jie buvo teikti, ir patikslintą (-us) pareigybių sąrašą (-us) derina; arba pateikia Pažymą, kurioje nurodo argumentus, kodėl patikslinto (-ų) pareigybių sąrašo (-ų) nederina. Pažymos gavimo atveju civilinė mobilizacijos institucija, civilinei mobilizacijos institucijai <text:s/>pavaldus subjektas ar mobilizacinis ūkio <text:s/>subjektas, kurio (-ių)</text:span><text:s/><text:span text:style-name="T216">pareigybių <text:s/>sąrašo (-ų) Departamentas nederino, turi patikslinti savo pareigybių sąrašą (-us) pagal Pažymoje pateiktas pastabas ir, gavę Aprašo 10 punkte nurodytą<text:s/></text:span><text:span text:style-name="T217">Elektroninėje draudėjų aptarnavimo sistemoje</text:span><text:span text:style-name="T218"><text:s/>(toliau –<text:s/></text:span><text:span text:style-name="T219">EDAS) suformuotą pranešimą, atlikti Aprašo 11 punkte nurodytus veiksmus.</text:span></text:p>
      <text:p text:style-name="P220"><text:span text:style-name="T221">9</text:span><text:span text:style-name="T222">.</text:span><text:span text:style-name="T223"><text:tab/>Aprašo 6 punkte nustatyta tvarka įvertinęs, kad civilinės mobilizacijos institucijos pateikti pareigybių sąrašai<text:s/></text:span><text:span text:style-name="T224">yra būtini civilinės mobilizacijos institucijos mobilizacijos plane numatytiems veiksmams ir (ar) priemonėms įgyvendinti,<text:s/></text:span><text:span text:style-name="T225">Departamentas<text:s/></text:span><text:span text:style-name="T226">per 5 darbo dienas, paskelbus mobilizaciją – nedelsdamas, bet ne vėliau kaip per vieną darbo dieną nuo derinimo išvados civilinei mobilizacijos institucijai pateikimo dienos į Valstybės duomenų agentūros sukurtą Civilinio mobilizacinio personalo rezervo duomenų valdymo modulį (toliau – CMPR modulis)<text:s/></text:span><text:span text:style-name="T227">sukelia šiuos</text:span><text:span text:style-name="T228"><text:s/></text:span><text:span text:style-name="T229">civilinės mobilizacijos institucijos, civilinei mobilizacijos institucijai pavaldaus subjekto, mobilizacinio ūkio subjekto (toliau visi kartu – Subjektas) pateiktus</text:span><text:span text:style-name="T230"><text:s/>duomenis: Subjekto draudėjo kodą, su mobilizaciniu ūkio subjektu sudarytos sutarties<text:s/></text:span>numerį, galiojimo pabaigos datą, paslaugos teikimo vietos savivaldybę,<text:s/><text:span text:style-name="T231">Subjektui skirtą bendrą<text:s/></text:span><text:span text:style-name="T232">būtinas pareigybes užimančių asmenų skaičių (toliau – kvota)</text:span><text:span text:style-name="T233">.</text:span><text:span text:style-name="T234"><text:s/></text:span><text:span text:style-name="T235">Iš</text:span><text:span text:style-name="T236"><text:s/>CMPR modulio į Lietuvos Respublikos krašto apsaugos ministerijos informacinę sistemą perduodami Subjekto draudėjo kodas, sudarytos sutarties<text:s/></text:span>numeris<text:span text:style-name="T237">,<text:s/></text:span><text:span text:style-name="T238">Subjektui skirta k</text:span><text:span text:style-name="T239">vota</text:span><text:span text:style-name="T240">, o<text:s/></text:span><text:span text:style-name="T241">į Valstybinio socialinio draudimo fondo valdybos prie Socialinės apsaugos ir darbo ministerijos informacinę sistemą (toliau – Fondo valdybos informacinė sistema) – žinutės, kurios pagrindu suformuojamas<text:s/></text:span><text:span text:style-name="T242">EDAS</text:span><text:span text:style-name="T243"><text:s/>pranešimas Subjektui, turinys. Iš Krašto apsaugos ministerijos informacinės sistemos<text:s/></text:span><text:span text:style-name="T244">į<text:s/></text:span><text:span text:style-name="T245">Fondo valdybos</text:span><text:span text:style-name="T246"><text:s/>informacinę sistemą<text:s/></text:span><text:span text:style-name="T247">perduodami Subjekto draudėjo kodas ir Subjektui skirta kvota.</text:span></text:p>
      <text:p text:style-name="P248"><text:span text:style-name="T249">10</text:span><text:span text:style-name="T250">.</text:span><text:span text:style-name="T251"><text:tab/></text:span><text:span text:style-name="T252">Valstybinio socialinio draudimo fondo valdyba prie Socialinės apsaugos ir darbo ministerijos (toliau – Fondo valdyba), gavusi Aprašo 9 punkte nurodytus duomenis,<text:s/></text:span><text:span text:style-name="T253">išsiunčia<text:s/></text:span><text:span text:style-name="T254">Subjektui<text:s/></text:span><text:span text:style-name="T255">CMPR modulyje<text:s/></text:span><text:span text:style-name="T256">suformuoto<text:s/></text:span><text:span text:style-name="T257">turinio automatinį EDAS pranešimą apie pareigą per EDAS teikti į Personalo rezervą įrašomų ar atnaujinti įrašytų asmenų duomenis, nurodytus<text:s/></text:span><text:span text:style-name="T258">Mobilizacijos ir priimančiosios šalies paramos įstatymo 14 straipsnio 5 dalyje</text:span><text:span text:style-name="T259">. Fondo valdyba techninėmis priemonėmis užtikrina, kad į konkretaus<text:s/></text:span><text:span text:style-name="T260">Subjekto</text:span><text:span text:style-name="T261"><text:s/>Personalo rezervą<text:s/></text:span><text:span text:style-name="T262">nebūtų įrašyta daugiau asmenų, nei tam Subjektui skirta kvota.</text:span></text:p>
      <text:p text:style-name="P263"><text:span text:style-name="T264">11</text:span><text:span text:style-name="T265">.</text:span><text:span text:style-name="T266"><text:tab/></text:span><text:span text:style-name="T267">Aprašo 10 punkte nurodytą EDAS pranešimą gavusio Subjekto vadovas ar jo įgaliotas asmuo ne vėliau kaip per 10 darbo dienų, paskelbus mobilizaciją – nedelsdamas, bet ne vėliau kaip per vieną darbo dieną nuo EDAS pranešimo gavimo dienos EDAS<text:s/></text:span><text:span text:style-name="T268">draudėjo srityje įveda asmenų (išskyrus pareigūnus, statutinius valstybės tarnautojus ir kitus asmenis, kurių duomenys (ar bent dalis jų) sudaro valstybės ar tarnybos paslaptį ir kurių apskaita vykdoma Fondo valdybos teritorinio skyriaus Karinių ir joms prilygintų struktūrų skyriuje, (toliau – Įslaptinti asmenys)), nurodytų<text:s/></text:span><text:span text:style-name="T269">Mobilizacijos ir priimančiosios šalies paramos įstatymo</text:span><text:span text:style-name="T270"><text:s/>14<text:s/></text:span><text:span text:style-name="T271">straipsnio<text:s/></text:span><text:span text:style-name="T272">2<text:s/></text:span><text:span text:style-name="T273">dalyje<text:s/></text:span><text:span text:style-name="T274">bei užimančių pareigybes, kurios yra įtrauktos į Aprašo 6.1 papunktyje ar 8 punkte nurodyta tvarka su Departamentu suderintą pareigybių sąrašą,<text:s/></text:span><text:span text:style-name="T275">Mobilizacijos ir priimančiosios šalies paramos įstatymo 14 straipsnio 5 dalyje nurodytus duomenis, taip pat nurodo, ar asmuo yra Subjekto apdraustasis asmuo ir jam taikomi Lietuvos Respublikos socialinę apsaugą reguliuojantys teisės aktai, ar nėra Subjekto apdraustasis asmuo ir jam pagal Europos Sąjungos teisės aktus ar tarptautines sutartis netaikomi Lietuvos Respublikos socialinę apsaugą reguliuojantys teisės aktai</text:span><text:span text:style-name="T276">. Subjektui atlikus šiame punkte nustatytus veiksmus laikoma, kad Subjektas yra sudaręs savo Personalo rezervą.</text:span></text:p>
      <text:p text:style-name="P277"><text:span text:style-name="T278">12</text:span><text:span text:style-name="T279">.</text:span><text:span text:style-name="T280"><text:tab/></text:span><text:span text:style-name="T281">Aprašo 11 punkte nurodyti Subjekto įvesti duomenys automatiniu būdu perduodami iš Fondo valdybos informacinės sistemos į Krašto apsaugos ministerijos informacinę sistemą</text:span><text:span text:style-name="T282">.</text:span><text:span text:style-name="T283"><text:s/>Įslaptintų<text:s/></text:span><text:span text:style-name="T284">asmenų Personalo rezervo duomenis Subjektai tvarko savo valdomose informacinėse sistemose ir į Krašto apsaugos ministerijos informacinę sistemą jie perduodami pagal sutartį.<text:s/></text:span></text:p>
      <text:p text:style-name="P285"><text:span text:style-name="T286">13</text:span><text:span text:style-name="T287">.</text:span><text:span text:style-name="T288"><text:tab/></text:span><text:span text:style-name="T289">Valstybės saugumo departamentas, mobilizacijos planų rengimą reglamentuojančiuose teisės aktuose nustatyta tvarka ir terminais rengdamas savo mobilizacijos planą ar jį keisdamas, sudaro pareigybių, kurias užimančių asmenų atliekamos funkcijos būtinos mobilizacijos plane numatytiems veiksmams ir (ar) priemonėms įgyvendinti, sąrašą. Į šį sąrašą įtrauktas pareigybes užimančius asmenis<text:s/></text:span><text:span text:style-name="T290">Valstybės saugumo departamento<text:s/></text:span><text:span text:style-name="T291">vadovas ar jo įgaliotas asmuo ne vėliau kaip per 10 darbo dienų, paskelbus mobilizaciją – nedelsdamas, bet ne vėliau kaip per vieną darbo dieną nuo Valstybės saugumo departameno mobilizacijos plano patvirtinimo dienos įrašo į<text:s/></text:span><text:span text:style-name="T292">Valstybės saugumo departamento informacinę sistemą</text:span><text:span text:style-name="T293">. Valstybės saugumo departamentui atlikus šiame punkte nustatytus veiksmus laikoma, kad jis yra sudaręs savo Personalo rezervą.</text:span></text:p>
      <text:p text:style-name="P294"/>
      <text:p text:style-name="P295"/>
      <text:p text:style-name="P296"><text:span text:style-name="T297">III</text:span><text:span text:style-name="T298"><text:s/>SKYRIUS</text:span></text:p>
      <text:p text:style-name="P299"><text:span text:style-name="T300">PERSONALO REZERVO DUOMENŲ TVARKYMAS</text:span></text:p>
      <text:p text:style-name="P301"/>
      <text:p text:style-name="P302"><text:span text:style-name="T303">14</text:span><text:span text:style-name="T304">.</text:span><text:span text:style-name="T305"><text:tab/></text:span><text:span text:style-name="T306">Personalo rezervo duomenys atnaujinami:</text:span></text:p>
      <text:p text:style-name="P307"><text:span text:style-name="T308">14.1</text:span><text:span text:style-name="T309">.</text:span><text:span text:style-name="T310"><text:tab/></text:span><text:span text:style-name="T311">kai atsiranda Mobilizacijos ir priimančiosios šalies paramos įstatymo 14 straipsnio 4 dalyje nurodytos aplinkybės;</text:span></text:p>
      <text:p text:style-name="P312"><text:span text:style-name="T313">14.2</text:span><text:span text:style-name="T314">.</text:span><text:span text:style-name="T315"><text:tab/></text:span><text:span text:style-name="T316">kai pasikeičia į Personalo rezervą įrašytam asmeniui taikytina socialinės apsaugos teisė (</text:span><text:span text:style-name="T317">Subjekto apdraustajam<text:s/></text:span><text:span text:style-name="T318">asmeniui, kuriam buvo taikomi</text:span><text:span text:style-name="T319"><text:s/>Lietuvos Respublikos</text:span><text:span text:style-name="T320"><text:s/></text:span><text:span text:style-name="T321">socialinę apsaugą reguliuojantys teisės aktai</text:span><text:span text:style-name="T322">, pagal Europos Sąjungos teisės aktus ar tarptautines sutartis pradėti taikyti kitos valstybės socialinę apsaugą reguliuojantys teisės aktai arba atvirkščiai – asmeniui, kuris nebuvo<text:s/></text:span><text:span text:style-name="T323">Subjekto apdraustasis asmuo ir jam<text:s/></text:span><text:span text:style-name="T324">pagal Europos Sąjungos teisės aktus ar tarptautines sutartis buvo taikomi kitos valstybės socialinę apsaugą reguliuojantys teisės aktai, pradėti taikyti Lietuvos Respublikos socialinę apsaugą reguliuojantys teisės aktai) (šis papunktis netaikomas Valstybės saugumo departamentui);</text:span></text:p>
      <text:p text:style-name="P325"><text:span text:style-name="T326">14.3</text:span><text:span text:style-name="T327">.</text:span><text:span text:style-name="T328"><text:tab/></text:span><text:span text:style-name="T329">kai iš asmens, įrašyto į Personalo rezervą, yra gauta informacija apie jo asmens duomenų (vardo, pavardės, telefono ryšio numerio, faktinės, deklaruotos gyvenamosios vietos adreso) pasikeitimą, taip pat apie Lietuvos Respublikos pilietybės netekimą.</text:span></text:p>
      <text:p text:style-name="P330"><text:span text:style-name="T331">15</text:span><text:span text:style-name="T332">.</text:span><text:span text:style-name="T333"><text:tab/></text:span><text:span text:style-name="T334">Atsiradus aplinkybėms, nurodytoms Aprašo 14 punkte, Subjekto, išskyrus Valstybės saugumo departamentą, vadovas ar jo įgaliotas asmuo ne vėliau kaip per 10 darbo dienų, paskelbus mobilizaciją<text:s/></text:span><text:span text:style-name="T335">–<text:s/></text:span><text:span text:style-name="T336">nedelsdamas, bet ne vėliau kaip per vieną darbo dieną<text:s/></text:span><text:span text:style-name="T337">EDAS<text:s/></text:span><text:span text:style-name="T338">draudėjo srityje atnaujina atitinkamus Personalo rezervo duomenis (išskyrus Aprašo 16 punkte nurodytą išimtį).<text:s/></text:span><text:span text:style-name="T339">Subjektui,<text:s/></text:span><text:span text:style-name="T340">išskyrus Valstybės saugumo departamentą,</text:span><text:span text:style-name="T341"><text:s/></text:span><text:span text:style-name="T342">EDAS<text:s/></text:span><text:span text:style-name="T343">draudėjo srityje sudaroma galimybė peržiūrėti aktualius jo pateiktus Personalo rezervo duomenis, jų pagrindu atnaujinti Personalo rezervo duomenis</text:span><text:span text:style-name="T344">. Atnaujintus Personalo rezervo<text:s/></text:span><text:span text:style-name="T345">duomenis</text:span><text:span text:style-name="T346"><text:s/></text:span><text:span text:style-name="T347">Fondo valdyba automatiniu būdu perduoda į Krašto apsaugos ministerijos informacinę sistemą</text:span><text:span text:style-name="T348">.<text:s/></text:span><text:span text:style-name="T349">Valstybės saugumo departamento vadovas ar jo įgaliotas asmuo, atsiradus aplinkybėms, nurodytoms Aprašo 14 punkte, ne vėliau kaip per 10 darbo dienų, paskelbus mobilizaciją<text:s/></text:span><text:span text:style-name="T350">–<text:s/></text:span><text:span text:style-name="T351">nedelsdamas, bet ne vėliau kaip per vieną darbo dieną nuo minėtų aplinkybių atsiradimo dienos atnaujina atitinkamus Personalo rezervo duomenis Valstybės saugumo departamento informacinėje sistemoje.</text:span></text:p>
      <text:p text:style-name="P352"><text:span text:style-name="T353">16</text:span><text:span text:style-name="T354">.</text:span><text:span text:style-name="T355"><text:tab/></text:span><text:span text:style-name="T356">Subjektas</text:span><text:span text:style-name="T357">,<text:s/></text:span><text:span text:style-name="T358">išskyrus Valstybės saugumo departamentą,</text:span><text:span text:style-name="T359"><text:s/></text:span><text:span text:style-name="T360">nutraukęs<text:s/></text:span><text:span text:style-name="T361">darbo ar tarnybos santykius</text:span><text:span text:style-name="T362"><text:s/></text:span><text:span text:style-name="T363">su į Personalo rezervą įrašytu asmeniu,<text:s/></text:span><text:span text:style-name="T364">kuris buvo Subjekto apdraustasis ir kuriam buvo taikomi Lietuvos Respublikos socialinės apsaugos teisę reguliuojantys teisės aktai,</text:span><text:span text:style-name="T365"><text:s/>Aprašo 15 punkte nurodyta tvarka netikslina Personalo rezervo duomenų, jei jis Fondo valdybos direktoriaus nustatyta tvarka yra pateikęs valstybinio socialinio draudimo pranešimą apie to asmens valstybinio<text:s/></text:span><text:span text:style-name="T366">socialinio draudimo pabaigą<text:s/></text:span><text:span text:style-name="T367">ir duomenys</text:span><text:span text:style-name="T368"><text:s/></text:span><text:span text:style-name="T369">apie Subjekto į Personalo rezervą įrašyto<text:s/></text:span><text:span text:style-name="T370">asmens</text:span><text:span text:style-name="T371"><text:s/>valstybinio<text:s/></text:span><text:span text:style-name="T372">socialinio draudimo pabaigą<text:s/></text:span><text:span text:style-name="T373">yra įrašyti<text:s/></text:span><text:span text:style-name="T374">Lietuvos Respublikos apdraustųjų valstybiniu socialiniu draudimu ir valstybinio socialinio draudimo išmokų gavėjų registro informacinėje sistemoje (toliau – Apdraustųjų registro informacinė sistema)</text:span><text:span text:style-name="T375">.<text:s/></text:span></text:p>
      <text:p text:style-name="P376"><text:span text:style-name="T377">17</text:span><text:span text:style-name="T378">.</text:span><text:span text:style-name="T379"><text:tab/></text:span><text:span text:style-name="T380">Įrašius<text:s/></text:span><text:span text:style-name="T381">Apdraustųjų<text:s/></text:span><text:span text:style-name="T382">registro informacinėje sistemoje</text:span><text:span text:style-name="T383"><text:s/></text:span><text:span text:style-name="T384">duomenis apie Subjekto į Personalo rezervą įrašyto<text:s/></text:span><text:span text:style-name="T385">asmens</text:span><text:span text:style-name="T386"><text:s/>valstybinio<text:s/></text:span><text:span text:style-name="T387">socialinio draudimo pabaigą, tas asmuo laikomas išbrauktu iš Personalo rezervo nuo<text:s/></text:span><text:span text:style-name="T388">valstybinio<text:s/></text:span><text:span text:style-name="T389">socialinio draudimo pranešime nurodytos<text:s/></text:span><text:span text:style-name="T390">valstybinio<text:s/></text:span><text:span text:style-name="T391">socialinio draudimo pabaigos datos (išskyrus atvejus, kai Subjektas pagal šį Aprašą buvo pateikęs duomenis, kad jo apdraustajam asmeniui netaikomi<text:s/></text:span><text:span text:style-name="T392">Lietuvos Respublikos socialinę apsaugą reguliuojantys teisės aktai)</text:span><text:span text:style-name="T393">.<text:s/></text:span><text:span text:style-name="T394">Duomenis apie asmens<text:s/></text:span><text:span text:style-name="T395">valstybinio<text:s/></text:span><text:span text:style-name="T396">socialinio draudimo pabaigą Fondo valdyba<text:s/></text:span><text:span text:style-name="T397">automatiniu būdu perduoda<text:s/></text:span><text:span text:style-name="T398">į<text:s/></text:span><text:span text:style-name="T399">Krašto apsaugos ministerijos informacinę sistemą</text:span><text:span text:style-name="T400">.</text:span></text:p>
      <text:p text:style-name="P401"><text:span text:style-name="T402">18</text:span><text:span text:style-name="T403">.</text:span><text:span text:style-name="T404"><text:tab/></text:span><text:span text:style-name="T405">Pasibaigus su mobilizaciniu ūkio subjektu sudarytos sutarties, dėl kurios jame dirbantys asmenys buvo įrašyti į Personalo rezervą, galiojimui, K</text:span><text:span text:style-name="T406">rašto apsaugos ministerijos informacinėje sistemoje</text:span><text:span text:style-name="T407"><text:s/>visi su šia sutartimi susijusių asmenų asmens duomenys<text:s/></text:span><text:span text:style-name="T408">perkeliami į Personalo rezervo archyvą (toliau – archyvas) ir saugomi metus nuo jų perkėlimo datos</text:span><text:span text:style-name="T409">, sutartį sudariusiam mobilizaciniam ūkio subjektui skirta<text:s/></text:span><text:span text:style-name="T410">kvota</text:span><text:span text:style-name="T411"><text:s/>išbraukiama iš CMPR modulio, o Fondo valdyba,<text:s/></text:span><text:span text:style-name="T412">gavusi informaciją apie<text:s/></text:span><text:span text:style-name="T413">su mobilizaciniu ūkio subjektu sudarytos<text:s/></text:span><text:span text:style-name="T414">sutarties galiojimo pabaigą, nedelsdama, bet ne vėliau kaip per vieną darbo dieną nuo šios informacijos gavimo dienos<text:s/></text:span><text:span text:style-name="T415">panaikina atitinkamo mobilizacinio ūkio subjekto teises pildyti ir keisti Personalo rezervo duomenis ir išsiunčia jam<text:s/></text:span><text:span text:style-name="T416">CMPR modulyje suformuoto<text:s/></text:span><text:span text:style-name="T417">turinio automatinį EDAS pranešimą apie šias aplinkybes.<text:s/></text:span></text:p>
      <text:p text:style-name="P418"><text:span text:style-name="T419">19</text:span><text:span text:style-name="T420">.</text:span><text:span text:style-name="T421"><text:tab/></text:span><text:span text:style-name="T422">Lietuvos Respublikos Vyriausybei panaikinus civilinei mobilizacijos institucijai skirtą valstybinę mobilizacinę užduotį ir (ar) priimančiosios šalies paramos teikimo užduotį, Departamentas ne vėliau kaip per 10 darbo dienų, paskelbus mobilizaciją – nedelsdamas, bet ne vėliau kaip per vieną darbo dieną nuo Vyriausybės nutarimo įsigaliojimo dienos išbraukia iš CMPR modulio su panaikinta valstybine mobilizacine užduotimi ir (ar) priimančiosios šalies paramos teikimo užduotimi susijusius Subjektus (prieš tai informavęs civilinę mobilizacijos instituciją), šie duomenys perduodami į Krašto apsaugos ministerijos informacinę sistemą, iš kurios<text:s/></text:span><text:span text:style-name="T423">perduodami</text:span><text:span text:style-name="T424"><text:s/>į Fondo valdybos informacinę sistemą. Gavusi šiuos duomenis, Fondo valdyba panaikina atitinkamų Subjektų teises pildyti ir keisti Personalo rezervo duomenis ir išsiunčia jiems<text:s/></text:span><text:span text:style-name="T425">CMPR modulyje suformuoto</text:span><text:span text:style-name="T426"><text:s/>turinio automatinį EDAS pranešimą apie šias aplinkybes.<text:s/></text:span><text:span text:style-name="T427">Krašto apsaugos ministerijos informacinėje sistemoje</text:span><text:span text:style-name="T428"><text:s/>atitinkamų Subjektų Personalo rezervo duomenys (visi su šia panaikinta valstybine mobilizacine užduotimi ir (ar) priimančiosios šalies paramos teikimo užduotimi susijusių asmenų asmens duomenys) perkeliami į archyvą ir saugomi metus nuo jų perkėlimo datos (suėjus duomenų saugojimo archyve terminui, šie duomenys yra sunaikinami). <text:s text:c="2"/></text:span></text:p>
      <text:p text:style-name="P429"><text:span text:style-name="T430">20</text:span><text:span text:style-name="T431">.</text:span><text:span text:style-name="T432"><text:tab/>Jei pakeičiama Subjektui skirta kvota, Fondo valdyba, Aprašo 9 punkte nustatyta tvarka gavusi atnaujintus duomenis,<text:s/></text:span><text:span text:style-name="T433">išsiunčia Subjektui<text:s/></text:span><text:span text:style-name="T434">CMPR modulyje</text:span><text:span text:style-name="T435"><text:s/></text:span><text:span text:style-name="T436">suformuoto</text:span><text:span text:style-name="T437"><text:s/>turinio automatinį EDAS pranešimą, kuriame nurodo prisijungus prie EDAS (draudėjo srityje) atnaujinti Personalo rezervo duomenis (sumažinti į Personalo rezervą įrašytų asmenų skaičių arba į Personalo rezervą įrašyti papildomus asmenis).<text:s/></text:span></text:p>
      <text:p text:style-name="P438"><text:span text:style-name="T439">21</text:span><text:span text:style-name="T440">.</text:span><text:span text:style-name="T441"><text:tab/>Įgyvendinant Aprašą, Departamentas, Subjektai, Fondo valdyba, Lietuvos kariuomenės Karo prievolės ir komplektavimo tarnyba, taip pat privatūs juridiniai asmenys į Personalo rezervą įrašyto asmens duomenis, nurodytus Mobilizacijos ir priimančiosios šalies paramos įstatymo 14 straipsnio 5 dalyje ir Apraše, tvarko<text:s/></text:span><text:span text:style-name="T442">vadovaudamiesi </text:span><text:span text:style-name="T443">Mobilizacijos ir priimančiosios šalies paramos įstatymo 14 straipsniu ir Aprašu.</text:span></text:p>
      <text:p text:style-name="P444"><text:span text:style-name="T445">22</text:span><text:span text:style-name="T446">.</text:span><text:span text:style-name="T447"><text:tab/>Į Personalo rezervą įrašytas asmuo apie<text:s/></text:span><text:span text:style-name="T448">jo asmens duomenų (vardo, pavardės, telefono ryšio numerio, faktinės, deklaruotos gyvenamosios vietos adreso), taip pat pilietybės pasikeitimą<text:s/></text:span><text:span text:style-name="T449">ne vėliau kaip per 5 darbo dienas, paskelbus mobilizaciją – nedelsdamas, bet ne vėliau kaip per vieną darbo dieną nuo šių duomenų pasikeitimo dienos privalo pranešti asmeniui, civilinės mobilizacijos institucijos ar </text:span><text:span text:style-name="T450">civilinei mobilizacijos institucijai pavaldaus subjekto,</text:span><text:span text:style-name="T451"> ar mobilizacinio ūkio subjekto vadovo paskirtam atsakingu už Personalo rezervo sudarymą ir tvarkymą.</text:span></text:p>
      <text:p text:style-name="P452"><text:span text:style-name="T453">23</text:span><text:span text:style-name="T454">.</text:span><text:span text:style-name="T455"><text:tab/>Subjekto, išskyrus Valstybės saugumo departamentą, Personalo rezervo ir archyvo duomenys kaupiami ir saugomi Krašto apsaugos ministerijos informacinėje sistemoje. EDAS (draudėjo srityje) tvarkomi Personalo rezervo duomenys, perduoti į Krašto apsaugos ministerijos informacinę sistemą, EDAS nesaugomi. Valstybės saugumo departamento Personalo rezervo duomenys kaupiami ir saugomi Valstybės saugumo departamento informacinėje sistemoje.</text:span></text:p>
      <text:p text:style-name="P456"/>
      <text:p text:style-name="P457"><text:span text:style-name="T458">IV</text:span><text:span text:style-name="T459"><text:s/>SKYRIUS</text:span></text:p>
      <text:p text:style-name="P460"><text:span text:style-name="T461">BAIGIAMOSIOS<text:s/></text:span><text:span text:style-name="T462">nuostatos</text:span></text:p>
      <text:p text:style-name="P463"/>
      <text:p text:style-name="P464"><text:span text:style-name="T465">24</text:span><text:span text:style-name="T466">.</text:span><text:span text:style-name="T467"><text:tab/></text:span><text:span text:style-name="T468">Subjekto vadovas ar jo įgaliotas asmuo į P</text:span><text:span text:style-name="T469">ersonalo rezervą įrašomus asmenis su jų funkcijomis, atliekamomis mobilizacijos metu ir (ar) teikiant priimančiosios šalies paramą, supažindina vadovaudamasis<text:s/></text:span><text:span text:style-name="T470">Mobilizacijos ir priimančiosios šalies paramos įstatymo 14 straipsnio 3 dalimi</text:span><text:span text:style-name="T471">.</text:span><text:span text:style-name="T472"><text:s/></text:span></text:p>
      <text:p text:style-name="P473"><text:span text:style-name="T474">25</text:span><text:span text:style-name="T475">.</text:span><text:span text:style-name="T476"><text:tab/></text:span><text:span text:style-name="T477">Aprašo nustatyta tvarka tvarkomi Personalo rezervo sudarymo ir jo apskaitos duomenys neatveriami ir neskelbiami pakartotinai naudoti Teisės gauti informaciją ir duomenų pakartotinio naudojimo įstatymo 15 straipsnio nustatyta tvarka.</text:span></text:p>
      <text:p text:style-name="P478"/>
      <text:p text:style-name="P479"><text:span text:style-name="T480">––––––––––––––––––––</text:span></text:p>
      <text:p text:style-name="Normal"/>
      <text:p text:style-name="P481">Civilinio mobilizacinio personalo rezervo<text:s/></text:p>
      <text:p text:style-name="P487">sudarymo ir apskaitos tvarkos aprašo</text:p>
      <text:p text:style-name="P488"><text:span text:style-name="T489">1</text:span><text:span text:style-name="T490"><text:s/>priedas</text:span></text:p>
      <text:p text:style-name="P491"/>
      <text:p text:style-name="P492"><text:span text:style-name="T493">(Civilinėje mobilizacijos institucijoje ar civilinei mobilizacijos institucijai pavaldžiame subjekte esančių pareigybių, kurias<text:s/></text:span><text:span text:style-name="T494">užimančių Lietuvos Respublikos piliečių, nurodytų Lietuvos Respublikos mobilizacijos ir priimančiosios šalies paramos įstatymo 14 straipsnio 2 dalyje,<text:s/></text:span><text:span text:style-name="T495">atliekamos funkcijos būtinos<text:s/></text:span><text:span text:style-name="T496">civilinės mobilizacijos institucijos mobilizacijos plane numatytiems veiksmams ir (ar) priemonėms<text:s/></text:span><text:span text:style-name="T497">įgyvendinti</text:span><text:span text:style-name="T498">, sąrašo<text:s/></text:span><text:span text:style-name="T499">turinio (teksto) pavyzdys</text:span><text:span text:style-name="T500">)</text:span></text:p>
      <table:table table:style-name="Table501">
        <table:table-columns>
          <table:table-column table:style-name="TableColumn502"/>
          <table:table-column table:style-name="TableColumn503"/>
        </table:table-columns>
        <table:table-row table:style-name="TableRow504">
          <table:table-cell table:style-name="TableCell505" table:number-columns-spanned="2">
            <text:p text:style-name="P506"/>
          </table:table-cell>
          <table:covered-table-cell/>
        </table:table-row>
        <table:table-row table:style-name="TableRow507">
          <table:table-cell table:style-name="TableCell508">
            <text:p text:style-name="Normal"><text:span text:style-name="T509">Civilinės mobilizacijos institucijos ar civilinei mobilizacijos institucijai pavaldaus subjekto pavadinimas<text:s/></text:span></text:p>
          </table:table-cell>
          <table:table-cell table:style-name="TableCell510">
            <text:p text:style-name="P511"/>
          </table:table-cell>
        </table:table-row>
        <table:table-row table:style-name="TableRow512">
          <table:table-cell table:style-name="TableCell513">
            <text:p text:style-name="P514">Draudėjo kodas</text:p>
          </table:table-cell>
          <table:table-cell table:style-name="TableCell515">
            <text:p text:style-name="P516"/>
          </table:table-cell>
        </table:table-row>
      </table:table>
      <text:p text:style-name="P517"/>
      <text:p text:style-name="P518"><text:span text:style-name="T519">PAREIGYBIŲ,<text:s/></text:span><text:span text:style-name="T520">KURIAS<text:s/></text:span><text:span text:style-name="T521">UŽIMANČIŲ LIETUVOS RESPUBLIKOS PILIEČIŲ, NURODYTŲ LIETUVOS RESPUBLIKOS MOBILIZACIJOS IR PRIIMANČIOSIOS ŠALIES PARAMOS ĮSTATYMO 14 STRAIPSNIO 2 DALYJE,<text:s/></text:span><text:span text:style-name="T522">ATLIEKAMOS FUNKCIJOS BŪTINOS</text:span><text:span text:style-name="T523"><text:s/></text:span><text:span text:style-name="T524">CIVILINĖS MOBILIZACIJOS INSTITUCIJOS MOBILIZACIJOS PLANE NUMATYTIEMS VEIKSMAMS<text:s/></text:span></text:p>
      <text:p text:style-name="P525"><text:span text:style-name="T526">IR (AR) PRIEMONĖMS<text:s/></text:span><text:span text:style-name="T527">ĮGYVENDINTI</text:span><text:span text:style-name="T528">,<text:s/></text:span></text:p>
      <text:p text:style-name="P529">SĄRAŠAS</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Eil. Nr.</text:p>
          </table:table-cell>
          <table:table-cell table:style-name="TableCell539" table:number-columns-spanned="3">
            <text:p text:style-name="P540"><text:span text:style-name="T541">Pareigybės, kurias užimančių<text:s/></text:span><text:span text:style-name="T542">Lietuvos Respublikos piliečių, nurodytų Lietuvos Respublikos mobilizacijos ir priimančiosios šalies paramos įstatymo 14 straipsnio 2 dalyje, (toliau – asmenys)<text:s/></text:span><text:span text:style-name="T543">atliekamos funkcijos būtinos civilinės mobilizacijos institucijos mobilizacijos plane numatytiems veiksmams ir (ar) priemonėms įgyvendinti <text:s/>(toliau – Būtinos pareigybės)</text:span></text:p>
          </table:table-cell>
          <table:covered-table-cell/>
          <table:covered-table-cell/>
        </table:table-row>
        <table:table-row table:style-name="TableRow544">
          <table:table-cell table:style-name="TableCell545">
            <text:p text:style-name="P546"/>
          </table:table-cell>
          <table:table-cell table:style-name="TableCell547">
            <text:p text:style-name="P548">Būtinos pareigybės (arba padalinio, jei pareigybės nurodymas atskleis valstybės ar tarnybos paslaptį) pavadinimas</text:p>
          </table:table-cell>
          <table:table-cell table:style-name="TableCell549">
            <text:p text:style-name="P550">Būtiną pareigybę užimančių (arba padalinyje dirbančių) <text:s/>asmenų skaičius</text:p>
          </table:table-cell>
          <table:table-cell table:style-name="TableCell551">
            <text:p text:style-name="P552"><text:span text:style-name="T553">Pagrindimas</text:span></text:p>
          </table:table-cell>
        </table:table-row>
        <table:table-row table:style-name="TableRow554">
          <table:table-cell table:style-name="TableCell555">
            <text:p text:style-name="P556">1</text:p>
          </table:table-cell>
          <table:table-cell table:style-name="TableCell557">
            <text:p text:style-name="P558">2</text:p>
          </table:table-cell>
          <table:table-cell table:style-name="TableCell559">
            <text:p text:style-name="P560">3</text:p>
          </table:table-cell>
          <table:table-cell table:style-name="TableCell561">
            <text:p text:style-name="P562">4</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2">
            <text:p text:style-name="P583"><text:span text:style-name="T584">Bendras Būtinas pareigybes užimančių (arba padalinyje dirbančių)</text:span><text:span text:style-name="T585"><text:s/></text:span><text:span text:style-name="T586">asmenų skaičius<text:s/></text:span></text:p>
          </table:table-cell>
          <table:covered-table-cell/>
          <table:table-cell table:style-name="TableCell587">
            <text:p text:style-name="P588"/>
          </table:table-cell>
          <table:table-cell table:style-name="TableCell589">
            <text:p text:style-name="P590"/>
          </table:table-cell>
        </table:table-row>
      </table:table>
      <text:p text:style-name="P591"/>
      <table:table table:style-name="Table592">
        <table:table-columns>
          <table:table-column table:style-name="TableColumn593"/>
        </table:table-columns>
        <table:table-row table:style-name="TableRow594">
          <table:table-cell table:style-name="TableCell595">
            <text:p text:style-name="P596">(sąrašą užpildžiusio asmens vardas, pavardė, pareigos)</text:p>
          </table:table-cell>
        </table:table-row>
      </table:table>
      <text:p text:style-name="P597"/>
      <text:p text:style-name="P598">Pastabos:</text:p>
      <text:p text:style-name="P599">1. 4-ojoje skiltyje trumpai aprašoma, kodėl pareigybė (-ės) reikalinga (-os) (kokiai valstybinei mobilizacinei ir (ar) priimančiosios šalies paramos teikimo užduočiai), apibendrinant nurodoma, kokias funkcijas ją (jas) užimantis (-ys) asmuo (-enys) atliks ir pan.</text:p>
      <text:p text:style-name="P600"><text:span text:style-name="T601">2. Jei asmuo yra įtrauktas į civilinės mobilizacijos institucijos mobilizacijos valdymo grupę,<text:s/></text:span><text:span text:style-name="T602">Valstybės mobilizacijos operacijų centrą</text:span><text:span text:style-name="T603"><text:s/>ar<text:s/></text:span><text:span text:style-name="T604">paskirtas (priimtas) į pareigas, nurodytas Lietuvos Respublikos m</text:span><text:span text:style-name="T605">obilizacijos ir priimančiosios šalies paramos įstatymo</text:span><text:span text:style-name="T606"><text:s/>14 straipsnio 2 dalyje</text:span><text:span text:style-name="T607">, tai pažymima 4-ojoje skiltyje (kitas pagrindimas nerašomas).</text:span></text:p>
      <text:p text:style-name="P608"><text:span text:style-name="T609">____________________</text:span></text:p>
      <text:p text:style-name="P610"/>
      <text:p text:style-name="P611">Civilinio mobilizacinio personalo rezervo<text:s/></text:p>
      <text:p text:style-name="P619">sudarymo ir apskaitos tvarkos aprašo</text:p>
      <text:p text:style-name="P620"><text:span text:style-name="T621">2</text:span><text:span text:style-name="T622"><text:s/>priedas</text:span></text:p>
      <text:p text:style-name="P623"/>
      <text:p text:style-name="P624"><text:span text:style-name="T625">(Mobilizacinio ūkio subjekto<text:s/></text:span><text:span text:style-name="T626">pareigybių, kurias užimančių Lietuvos Respublikos piliečių, nurodytų Lietuvos Respublikos mobilizacijos ir priimančiosios šalies paramos įstatymo 14 straipsnio 2 dalyje,<text:s/></text:span><text:span text:style-name="T627">atliekamos funkcijos būtinos</text:span><text:span text:style-name="T628"><text:s/>sudarytai mobilizacinio užsakymo ir (ar) priimančiosios šalies paramos teikimo sutarčiai vykdyti, sąrašo<text:s/></text:span><text:span text:style-name="T629">turinio (teksto) pavyzdys</text:span><text:span text:style-name="T630">)</text:span></text:p>
      <table:table table:style-name="Table631">
        <table:table-columns>
          <table:table-column table:style-name="TableColumn632"/>
          <table:table-column table:style-name="TableColumn633"/>
        </table:table-columns>
        <table:table-row table:style-name="TableRow634">
          <table:table-cell table:style-name="TableCell635" table:number-columns-spanned="2">
            <text:p text:style-name="P636"/>
          </table:table-cell>
          <table:covered-table-cell/>
        </table:table-row>
        <table:table-row table:style-name="TableRow637">
          <table:table-cell table:style-name="TableCell638">
            <text:p text:style-name="P639">Mobilizacinio ūkio subjekto pavadinimas<text:s/></text:p>
            <text:p text:style-name="P640">(jei mobilizacinis ūkio subjektas yra fizinis asmuo –<text:s/></text:p>
            <text:p text:style-name="P641">vardas (-ai) ir pavardė (-ės))</text:p>
          </table:table-cell>
          <table:table-cell table:style-name="TableCell642">
            <text:p text:style-name="P643"/>
          </table:table-cell>
        </table:table-row>
        <table:table-row table:style-name="TableRow644">
          <table:table-cell table:style-name="TableCell645">
            <text:p text:style-name="P646">Draudėjo kodas</text:p>
          </table:table-cell>
          <table:table-cell table:style-name="TableCell647">
            <text:p text:style-name="P648"/>
          </table:table-cell>
        </table:table-row>
        <table:table-row table:style-name="TableRow649">
          <table:table-cell table:style-name="TableCell650">
            <text:p text:style-name="Normal"><text:span text:style-name="T651">Mobilizacinio užsakymo ir (ar) priimančiosios šalies paramos teikimo sutarties (toliau – sutartis) numeris</text:span></text:p>
          </table:table-cell>
          <table:table-cell table:style-name="TableCell652">
            <text:p text:style-name="P653"/>
          </table:table-cell>
        </table:table-row>
        <table:table-row table:style-name="TableRow654">
          <table:table-cell table:style-name="TableCell655">
            <text:p text:style-name="Normal"><text:span text:style-name="T656">Sutarties pabaigos</text:span><text:span text:style-name="T657"><text:s/>data</text:span></text:p>
          </table:table-cell>
          <table:table-cell table:style-name="TableCell658">
            <text:p text:style-name="P659"/>
          </table:table-cell>
        </table:table-row>
        <table:table-row table:style-name="TableRow660">
          <table:table-cell table:style-name="TableCell661">
            <text:p text:style-name="Normal"><text:span text:style-name="T662">Paslaugos teikimo vietos savivaldybė</text:span></text:p>
          </table:table-cell>
          <table:table-cell table:style-name="TableCell663">
            <text:p text:style-name="P664"/>
          </table:table-cell>
        </table:table-row>
      </table:table>
      <text:p text:style-name="P665"/>
      <text:p text:style-name="P666"><text:span text:style-name="T667">PAREIGYBIŲ,<text:s/></text:span><text:span text:style-name="T668">KURIAS UŽIMANČIŲ LIETUVOS RESPUBLIKOS PILIEČIŲ, NURODYTŲ LIETUVOS RESPUBLIKOS MOBILIZACIJOS IR PRIIMANČIOSIOS ŠALIES PARAMOS ĮSTATYMO 14 STRAIPSNIO 2 DALYJE, ATLIEKAMOS FUNKCIJOS BŪTINOS<text:s/></text:span><text:span text:style-name="T669">SUDARYTAI MOBILIZACINIO UŽSAKYMO IR (AR) PRIIMANČIOSIOS ŠALIES PARAMOS TEIKIMO SUTARČIAI VYKDYTI, SĄRAŠAS</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Eil. Nr.</text:p>
          </table:table-cell>
          <table:table-cell table:style-name="TableCell679" table:number-columns-spanned="3">
            <text:p text:style-name="P680"><text:span text:style-name="T681">Pareigybės, kurias užimančių<text:s/></text:span><text:span text:style-name="T682">Lietuvos Respublikos piliečių, nurodytų Lietuvos Respublikos mobilizacijos ir priimančiosios šalies paramos įstatymo 14 straipsnio 2 dalyje, (toliau – asmenys)<text:s/></text:span><text:span text:style-name="T683">atliekamos funkcijos būtinos sudarytai<text:s/></text:span><text:span text:style-name="T684">mobilizacinio užsakymo ir (ar) priimančiosios šalies paramos teikimo<text:s/></text:span><text:span text:style-name="T685">sutarčiai vykdyti (toliau – Būtinos pareigybės)</text:span></text:p>
          </table:table-cell>
          <table:covered-table-cell/>
          <table:covered-table-cell/>
        </table:table-row>
        <table:table-row table:style-name="TableRow686">
          <table:covered-table-cell>
            <text:p text:style-name="P687"/>
          </table:covered-table-cell>
          <table:table-cell table:style-name="TableCell688">
            <text:p text:style-name="P689">Būtinos pareigybės (arba padalinio, jei pareigybės nurodymas atskleis valstybės ar tarnybos paslaptį) pavadinimas</text:p>
          </table:table-cell>
          <table:table-cell table:style-name="TableCell690">
            <text:p text:style-name="P691">Būtiną pareigybę užimančių (arba padalinyje dirbančių) asmenų skaičius</text:p>
          </table:table-cell>
          <table:table-cell table:style-name="TableCell692">
            <text:p text:style-name="P693">Pagrindimas</text:p>
          </table:table-cell>
        </table:table-row>
        <table:table-row table:style-name="TableRow694">
          <table:table-cell table:style-name="TableCell695">
            <text:p text:style-name="P696">1</text:p>
          </table:table-cell>
          <table:table-cell table:style-name="TableCell697">
            <text:p text:style-name="P698">2<text:tab/></text:p>
          </table:table-cell>
          <table:table-cell table:style-name="TableCell699">
            <text:p text:style-name="P700">3<text:tab/></text:p>
          </table:table-cell>
          <table:table-cell table:style-name="TableCell701">
            <text:p text:style-name="P702">4<text:tab/></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2">
            <text:p text:style-name="Normal">Bendras<text:s/><text:span text:style-name="T723">Būtinas pareigybes užimančių (arba padalinyje dirbančių) asmenų<text:s/></text:span>šiai sutarčiai vykdyti skaičius</text:p>
          </table:table-cell>
          <table:covered-table-cell/>
          <table:table-cell table:style-name="TableCell724">
            <text:p text:style-name="P725"/>
          </table:table-cell>
          <table:table-cell table:style-name="TableCell726">
            <text:p text:style-name="P727"/>
          </table:table-cell>
        </table:table-row>
      </table:table>
      <text:p text:style-name="P728"/>
      <table:table table:style-name="Table729">
        <table:table-columns>
          <table:table-column table:style-name="TableColumn730"/>
        </table:table-columns>
        <table:table-row table:style-name="TableRow731">
          <table:table-cell table:style-name="TableCell732">
            <text:p text:style-name="P733">(sąrašą užpildžiusio asmens vardas, pavardė, pareigos)</text:p>
          </table:table-cell>
        </table:table-row>
      </table:table>
      <text:p text:style-name="P734"/>
      <text:p text:style-name="P735">Pastabos:</text:p>
      <text:p text:style-name="P736"><text:span text:style-name="T737">1.</text:span><text:span text:style-name="T738"><text:tab/></text:span><text:span text:style-name="T739">4-ojoje skiltyje nurodoma, su kokia civiline mobilizacijos institucija ar civilinei mobilizacijos institucijai pavaldžiu subjektu yra pasirašyta sutartis (arba į kurios civilinės mobilizacijos institucijos mobilizacijos planą sutartis yra įtraukta), trumpai aprašant, kokias funkcijas būtiną (-as) pareigybę (-es) užimantis (-ys) asmuo (-enys) atliks ir pan.</text:span><text:span text:style-name="T740"><text:s/></text:span></text:p>
      <text:p text:style-name="P741"><text:span text:style-name="T742">2.</text:span><text:span text:style-name="T743"><text:tab/></text:span><text:span text:style-name="T744">Jei asmuo yra įtrauktas į civilinės mobilizacijos institucijos mobilizacijos valdymo grupę ar<text:s/></text:span><text:span text:style-name="T745">paskirtas (priimtas) į pareigas, nurodytas Lietuvos Respublikos m</text:span><text:span text:style-name="T746">obilizacijos ir priimančiosios šalies paramos įstatymo</text:span><text:span text:style-name="T747"><text:s/>14 straipsnio 2 dalyje</text:span><text:span text:style-name="T748">, tai pažymima 4-ojoje skiltyje (kitas pagrindimas nerašomas).</text:span></text:p>
      <text:p text:style-name="P749"><text:span text:style-name="T75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6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7</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82"><text:span text:style-name="T483"><text:page-number text:fixed="false">7</text:page-number></text:span></text:p>
      </style:header>
      <style:footer>
        <text:p text:style-name="P484"/>
      </style:footer>
    </style:master-page>
    <style:master-page style:next-style-name="MP2" style:name="MPF2" style:page-layout-name="PL2">
      <style:header>
        <text:p text:style-name="P485"/>
      </style:header>
      <style:footer>
        <text:p text:style-name="P486"/>
      </style:footer>
    </style:master-page>
    <style:master-page style:name="MP3" style:page-layout-name="PL3">
      <style:header>
        <text:p text:style-name="P613"><draw:frame draw:style-name="F614" text:anchor-type="paragraph" svg:y="0.0006in" draw:z-index="0"><draw:text-box fo:min-height="0in" fo:min-width="0in"><text:p text:style-name="P612"><text:span text:style-name="T615"><text:page-number text:fixed="false">10</text:page-number></text:span></text:p></draw:text-box></draw:frame></text:p>
      </style:header>
      <style:footer>
        <text:p text:style-name="P616"/>
      </style:footer>
    </style:master-page>
    <style:master-page style:next-style-name="MP3" style:name="MPF3" style:page-layout-name="PL3">
      <style:header>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nuškienė</meta:initial-creator>
    <dc:creator>adlibuser</dc:creator>
    <meta:creation-date>2025-02-18T10:59:00Z</meta:creation-date>
    <dc:date>2025-02-18T10:59:00Z</dc:date>
    <meta:template xlink:href="Normal.dotm" xlink:type="simple"/>
    <meta:editing-cycles>2</meta:editing-cycles>
    <meta:editing-duration>PT0S</meta:editing-duration>
    <meta:document-statistic meta:page-count="3" meta:paragraph-count="366" meta:word-count="3437" meta:character-count="27474" meta:row-count="642" meta:non-whitespace-character-count="24403"/>
  </office:meta>
</office:document-meta>
</file>