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RS" svg:font-family="TimesRS" style:font-family-generic="roman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 style:language-asian="lt" style:country-asian="LT" fo:hyphenate="false"/>
    </style:style>
    <style:style style:name="P12" style:parent-style-name="Normal" style:family="paragraph">
      <style:paragraph-properties fo:text-align="justify" fo:line-height="150%" fo:text-indent="0.5166in" fo:background-color="#FFFFFF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style:font-size-complex="12pt" fo:background-color="#FFFFFF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4736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line-height="150%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27" style:parent-style-name="Normal" style:family="paragraph">
      <style:paragraph-properties fo:text-align="justify" fo:line-height="150%" fo:text-indent="0.4923in"/>
      <style:text-properties fo:hyphenate="false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2" style:parent-style-name="Normal" style:family="paragraph">
      <style:paragraph-properties fo:text-align="justify" fo:line-height="150%" fo:text-indent="0.4923in"/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37" style:parent-style-name="Normal" style:family="paragraph">
      <style:paragraph-properties style:punctuation-wrap="simple" fo:text-align="justify" fo:line-height="150%"/>
      <style:text-properties fo:hyphenate="false"/>
    </style:style>
    <style:style style:name="P38" style:parent-style-name="Normal" style:family="paragraph">
      <style:paragraph-properties style:punctuation-wrap="simple" fo:text-align="justify" fo:line-height="150%"/>
      <style:text-properties fo:hyphenate="false"/>
    </style:style>
    <style:style style:name="P39" style:parent-style-name="Normal" style:family="paragraph">
      <style:paragraph-properties style:punctuation-wrap="simple" fo:text-align="justify" fo:line-height="150%"/>
      <style:text-properties fo:hyphenate="false"/>
    </style:style>
    <style:style style:name="P40" style:parent-style-name="Normal" style:family="paragraph">
      <style:paragraph-properties style:punctuation-wrap="simple" fo:text-align="justify" fo:line-height="150%"/>
      <style:text-properties style:font-name-complex="TimesRS" style:font-size-complex="12pt" style:language-asian="ar" style:country-asian="SA" fo:hyphenate="false"/>
    </style:style>
    <style:style style:name="P4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6875in" style:rel-width="scale" style:rel-height="scale"><draw:image xlink:href="media/image1.png" xlink:type="simple" xlink:show="embed" xlink:actuate="onLoad"/><svg:title/><svg:desc/></draw:frame></text:span></text:p>
      <text:p text:style-name="P3">KAIŠIADORIŲ RAJONO SAVIVALDYBĖS TARYBA</text:p>
      <text:p text:style-name="P4"/>
      <text:p text:style-name="P5">SPRENDIMAS</text:p>
      <text:p text:style-name="P6">DĖL LAIKINO ATOKVĖPIO PASLAUGŲ KAIŠIADORIŲ SOCIALINIŲ PASLAUGŲ CENTRE KAINŲ PATVIRTINIMO<text:s/></text:p>
      <text:p text:style-name="P7"/>
      <text:p text:style-name="P8">2020 m. gruodžio 17 d. <text:s/>Nr. V17E-357</text:p>
      <text:p text:style-name="P9">Kaišiadorys</text:p>
      <text:p text:style-name="P10"/>
      <text:p text:style-name="P11"/>
      <text:p text:style-name="P12"><text:span text:style-name="T13">Vadovaudamasi Lietuvos Respublikos vietos savivaldos įstatymo 16 straipsnio 2 dalies 37 punktu,<text:s/></text:span><text:span text:style-name="T14">Laikino atokvėpio paslaugos vaikams su negalia, suaugusiems asmenims su negalia ir senyvo amžiaus asmenims teikimo ir organizavimo Kaišiadorių rajono savivaldybėje tvarkos aprašo, patvirtinto<text:s/></text:span><text:span text:style-name="T15">Kaišiadorių rajono savivaldybės tarybos<text:s/></text:span><text:span text:style-name="T16">2020 m. lapkričio 26 d. sprendimu Nr. V17E-318 „Dėl</text:span><text:span text:style-name="T17"><text:s/></text:span><text:span text:style-name="T18">Laikino atokvėpio paslaugos vaikams su negalia, suaugusiems asmenims su negalia ir senyvo amžiaus asmenims teikimo ir organizavimo Kaišiadorių rajono savivaldybėje tvarkos aprašo patvirtinimo‘‘, 35 punktu,<text:s/></text:span><text:span text:style-name="T19">Kaišiadorių rajono savivaldybės taryba <text:s text:c="2"/>n u s p r e n d ž i a:</text:span></text:p>
      <text:p text:style-name="P20"><text:span text:style-name="T21">Patvirtinti šias Kaišiadorių socialinių paslaugų centro teikiamų Laikino atokvėpio paslaugų kainas:</text:span></text:p>
      <text:p text:style-name="P22"><text:span text:style-name="T23">1</text:span><text:span text:style-name="T24">.</text:span><text:span text:style-name="T25"><text:tab/></text:span><text:span text:style-name="T26">Laikino atokvėpio paslaugos, kai laikino atokvėpio paslauga organizuojama teikiant pagalbą į namus, kaina <text:s/>– 4,03 Eur/val.</text:span></text:p>
      <text:p text:style-name="P27"><text:span text:style-name="T28">2</text:span><text:span text:style-name="T29">.</text:span><text:span text:style-name="T30"><text:tab/></text:span><text:span text:style-name="T31"><text:s/>Laikino atokvėpio paslaugos, kai laikino atokvėpio paslauga organizuojama teikiant dienos socialinės globos paslaugas asmens namuose, kaina <text:s/>– 4,90 Eur/val.</text:span></text:p>
      <text:p text:style-name="P32"><text:span text:style-name="T33">3</text:span><text:span text:style-name="T34">.</text:span><text:span text:style-name="T35"><text:tab/></text:span><text:span text:style-name="T36">Laikino atokvėpio paslaugos, kai laikino atokvėpio paslauga organizuojama teikiant dienos socialinės globos paslaugas institucijoje – 4,80 Eur/val.</text:span></text:p>
      <text:p text:style-name="P37"/>
      <text:p text:style-name="P38"/>
      <text:p text:style-name="P39"/>
      <text:p text:style-name="P40">Savivaldybės meras<text:s/><text:tab/><text:tab/><text:tab/><text:tab/><text:s text:c="31"/>Vytenis Tomkus<text:s/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RS" svg:font-family="TimesRS" style:font-family-generic="roman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86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oc parama</meta:initial-creator>
    <dc:creator>adlibuser</dc:creator>
    <meta:creation-date>2020-12-17T15:24:00Z</meta:creation-date>
    <dc:date>2020-12-17T15:24:00Z</dc:date>
    <meta:print-date>2020-12-02T16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0" meta:character-count="1464" meta:row-count="59" meta:non-whitespace-character-count="1317"/>
  </office:meta>
</office:document-meta>
</file>