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fo:font-weight="bold" style:font-weight-asian="bold" fo:text-transform="uppercase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line-height="115%" fo:text-indent="0.4923in"/>
    </style:style>
    <style:style style:name="T17" style:parent-style-name="DefaultParagraphFont" style:family="text">
      <style:text-properties fo:text-transform="uppercase" style:font-size-complex="12pt"/>
    </style:style>
    <style:style style:name="T18" style:parent-style-name="DefaultParagraphFont" style:family="text">
      <style:text-properties fo:text-transform="uppercase" style:text-position="super 62.5%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tyle-complex="italic" fo:color="#000000" style:font-size-complex="12pt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style-complex="italic"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fo:color="#000000" style:font-size-complex="12pt"/>
    </style:style>
    <style:style style:name="P25" style:parent-style-name="Normal" style:family="paragraph">
      <style:paragraph-properties fo:text-align="justify" style:vertical-align="middle" fo:line-height="115%" fo:text-indent="0.4923in">
        <style:tab-stops>
          <style:tab-stop style:type="right" style:position="6.693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15%" fo:margin-left="0.5in">
        <style:tab-stops>
          <style:tab-stop style:type="right" style:position="6.193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line-height="115%" fo:margin-left="0.5in">
        <style:tab-stops>
          <style:tab-stop style:type="right" style:position="6.193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text-position="super 62.5%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tyle-complex="italic"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 ENERGETIKOS REGULIAVIMO TARYBA</text:p>
      <text:p text:style-name="P5"/>
      <text:p text:style-name="P6">NUTARIMAS</text:p>
      <text:p text:style-name="P7"><text:span text:style-name="T8">DĖL uždarosios akcinės bendrovės „Literma“ Centralizuotai tiekiamų suskystintų naftos dujų kainų<text:s/></text:span><text:span text:style-name="T9">vienašališko nustatymo</text:span></text:p>
      <text:p text:style-name="P10"/>
      <text:p text:style-name="P11">2021 m. spalio<text:s/><text:span text:style-name="T12">29</text:span><text:s/>d. Nr. O3E-1432</text:p>
      <text:p text:style-name="P13">Vilnius</text:p>
      <text:p text:style-name="P14"/>
      <text:p text:style-name="P15"/>
      <text:p text:style-name="P16">Vadovaudamasi Lietuvos Respublikos energetikos įstatymo<text:s/><text:span text:style-name="T17">19</text:span><text:span text:style-name="T18">1</text:span><text:s/>straipsnio 3 dalies 2 punktu, Centralizuotai tiekiamų suskystintų naftos dujų kainų nustatymo metodika, patvirtinta Valstybinės energetikos reguliavimo tarybos (toliau – Taryba) 2013 m. spalio 3 d. nutarimu Nr. O3-432 „Dėl Centralizuotai tiekiamų suskystintų naftos dujų kainų nustatymo metodikos patvirtinimo“, atsižvelgdama į UAB „Literma“ (toliau ‒<text:s/><text:span text:style-name="T19">Bendrovė) 2021 m. rugsėjo 30 d. prašymą dėl suskystintų naftos dujų kainų nustatymo<text:s/></text:span>(reg. Nr. R1-13134),<text:s/><text:span text:style-name="T20">Bendrovės 2021 m. spalio </text:span><text:span text:style-name="T21">19 </text:span><text:span text:style-name="T22">d. raštą (reg.<text:s/></text:span><text:span text:style-name="T23">Nr. R1-13853), 2021 m. spalio 20 d. raštą (reg. Nr. R1-13901) bei<text:s/></text:span><text:span text:style-name="T24">Tarybos<text:s/></text:span>Dujų ir elektros departamento Dujų skyriaus 2021 m. spalio 27 d. pažymą Nr. O5E-1287 „Dėl uždarosios akcinės bendrovės „Literma“ centralizuotai tiekiamų suskystintų naftos dujų kainų vienašališko nustatymo“, Taryba n u t a r i a:</text:p>
      <text:p text:style-name="P25"><text:span text:style-name="T26">Vienašališkai nustatyti Bendrovės centralizuotai tiekiamų suskystintų naftos dujų kainas (be pridėtinės vertės mokesčio), galiosiančias nuo 2021 m. gruodžio 2 d.:</text:span></text:p>
      <text:p text:style-name="P27"><text:span text:style-name="T28">1</text:span><text:span text:style-name="T29">. Pastoviąją kainos dalį – 14,76 Eur/mėn.</text:span></text:p>
      <text:p text:style-name="P30"><text:span text:style-name="T31">2</text:span><text:span text:style-name="T32">. Kintamąją kainos dalį – 1,96 Eur/m</text:span><text:span text:style-name="T33">3</text:span><text:span text:style-name="T34">.</text:span></text:p>
      <text:p text:style-name="P35"><text:span text:style-name="T36">Šis nutarimas gali būti skundžiamas Lietuvos Respublikos administracinių bylų teisenos įstatymo nustatyta tvarka ir sąlygomis.</text:span></text:p>
      <text:p text:style-name="P37"/>
      <text:p text:style-name="P38"/>
      <text:p text:style-name="P39"/>
      <text:p text:style-name="P40">Tarybos pirmininkas<text:tab/><text:tab/><text:tab/><text:tab/><text:tab/><text:tab/><text:tab/><text:tab/><text:tab/><text:s text:c="4"/>Renatas Poc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K</meta:initial-creator>
    <dc:creator>adlibuser</dc:creator>
    <meta:creation-date>2021-10-29T12:20:00Z</meta:creation-date>
    <dc:date>2021-10-29T12:20:00Z</dc:date>
    <meta:print-date>2013-11-27T07:5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8" meta:character-count="1519" meta:row-count="32" meta:non-whitespace-character-count="1348"/>
  </office:meta>
</office:document-meta>
</file>