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fo:text-indent="0.4923in">
        <style:tab-stops>
          <style:tab-stop style:type="left" style:position="0.6895in"/>
        </style:tab-stops>
      </style:paragraph-properties>
      <style:text-properties style:font-size-complex="12pt" style:language-asian="lt" style:country-asian="LT"/>
    </style:style>
    <style:style style:name="P8" style:parent-style-name="Normal" style:family="paragraph">
      <style:paragraph-properties fo:text-align="end"/>
      <style:text-properties style:font-size-complex="12pt" style:language-asian="lt" style:country-asian="LT"/>
    </style:style>
    <style:style style:name="P9" style:parent-style-name="Normal" style:family="paragraph">
      <style:paragraph-properties fo:text-align="end" fo:margin-left="3.2486in" fo:text-indent="-0.0986in">
        <style:tab-stops/>
      </style:paragraph-properties>
      <style:text-properties style:font-size-complex="12pt" style:language-asian="lt" style:country-asian="LT"/>
    </style:style>
    <style:style style:name="P10" style:parent-style-name="Normal" style:family="paragraph">
      <style:paragraph-properties fo:text-align="end" fo:text-indent="0.043in"/>
      <style:text-properties style:font-size-complex="12pt" style:language-asian="lt" style:country-asian="LT"/>
    </style:style>
    <style:style style:name="P11" style:parent-style-name="Normal" style:family="paragraph">
      <style:paragraph-properties fo:text-align="end"/>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letter-spacing="0.0694in"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text-indent="0.043in"/>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ext-properties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center"/>
      <style:text-properties style:font-size-complex="12pt" style:language-asian="lt" style:country-asian="LT"/>
    </style:style>
    <style:style style:name="P4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fo:hyphenate="false"/>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ab-stops>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0.8861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tab-stops>
          <style:tab-stop style:type="left" style:position="0.8861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6.6%"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text-position="super 66.6%"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text-position="super 66.6%"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text-position="super 66.6%"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text-position="super 66.6%"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text-position="super 66.6%"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text-position="super 66.6%"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ab-stops>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6.6%"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tab-stops>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text-position="super 66.6%"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4923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923in">
        <style:tab-stops>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923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per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per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tab-stops>
          <style:tab-stop style:type="left" style:position="0.6895in"/>
        </style:tab-stops>
      </style:paragraph-properties>
    </style:style>
    <style:style style:name="P243" style:parent-style-name="Normal" style:family="paragraph">
      <style:paragraph-properties fo:text-align="center"/>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tab-stops>
          <style:tab-stop style:type="left" style:position="0.7875in"/>
        </style:tab-stops>
      </style:paragraph-properties>
      <style:text-properties style:font-name-asian="Calibri" style:font-size-complex="11pt"/>
    </style:style>
    <style:style style:name="P247"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54" style:parent-style-name="DefaultParagraphFont" style:family="text">
      <style:text-properties style:font-name-asian="Calibri" style:font-size-complex="11pt"/>
    </style:style>
    <style:style style:name="T255" style:parent-style-name="DefaultParagraphFont" style:family="text">
      <style:text-properties style:font-name-asian="Calibri" style:font-size-complex="11pt"/>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tab-stops>
          <style:tab-stop style:type="left" style:position="0.4923in"/>
        </style:tab-stops>
      </style:paragraph-properties>
    </style:style>
    <style:style style:name="T259" style:parent-style-name="DefaultParagraphFont" style:family="text">
      <style:text-properties style:font-name-asian="Calibri"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11pt"/>
    </style:style>
    <style:style style:name="P266" style:parent-style-name="Normal" style:family="paragraph">
      <style:paragraph-properties fo:widows="0" fo:orphans="0" fo:text-align="justify" fo:text-indent="0.4923in">
        <style:tab-stops>
          <style:tab-stop style:type="left" style:position="0.4923in"/>
        </style:tab-stops>
      </style:paragraph-properties>
    </style:style>
    <style:style style:name="T267" style:parent-style-name="DefaultParagraphFont" style:family="text">
      <style:text-properties style:font-name-asian="Calibri" style:font-size-complex="11pt"/>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T276" style:parent-style-name="DefaultParagraphFont" style:family="text">
      <style:text-properties style:font-name-asian="Calibri" style:font-size-complex="11pt"/>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text-position="super 66.6%" style:font-size-complex="11pt"/>
    </style:style>
    <style:style style:name="T280" style:parent-style-name="DefaultParagraphFont" style:family="text">
      <style:text-properties style:font-name-asian="Calibri" style:font-size-complex="11pt"/>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P283"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text-position="super 66.6%"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widows="0" fo:orphans="0" fo:text-align="justify" fo:text-indent="0.4923in">
        <style:tab-stops>
          <style:tab-stop style:type="left" style:position="0.6895in"/>
        </style:tab-stops>
      </style:paragraph-properties>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T296" style:parent-style-name="DefaultParagraphFont" style:family="text">
      <style:text-properties style:font-name-asian="Calibri" style:text-position="super 66.6%"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widows="0" fo:orphans="0" fo:text-align="justify" fo:text-indent="0.4923in">
        <style:tab-stops>
          <style:tab-stop style:type="left" style:position="0.6895in"/>
        </style:tab-stops>
      </style:paragraph-properties>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text-position="super 66.6%" style:font-size-complex="11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314" style:parent-style-name="DefaultParagraphFont" style:family="text">
      <style:text-properties style:font-name-asian="Calibri"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style:text-position="super 66.6%"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P329"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T341" style:parent-style-name="DefaultParagraphFont" style:family="text">
      <style:text-properties style:font-name-asian="Calibri" style:font-size-complex="11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text-position="super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text-position="super 66.6%"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text-position="super 66.6%"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s>
      </style:paragraph-properties>
    </style:style>
    <style:style style:name="T357" style:parent-style-name="DefaultParagraphFont" style:family="text">
      <style:text-properties style:font-name-asian="Calibri" style:font-size-complex="11pt"/>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style:tab-stops>
          <style:tab-stop style:type="left" style:position="0.4923in"/>
          <style:tab-stop style:type="left" style:position="0.7875in"/>
        </style:tab-stops>
      </style:paragraph-properties>
    </style:style>
    <style:style style:name="P363" style:parent-style-name="Normal" style:family="paragraph">
      <style:paragraph-properties fo:text-align="center"/>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367" style:parent-style-name="Normal" style:family="paragraph">
      <style:paragraph-properties fo:widows="0" fo:orphans="0" fo:text-align="justify"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4923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text-position="super 66.6%"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6.6%"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per 66.6%"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per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per 66.6%"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per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4923in">
        <style:tab-stops>
          <style:tab-stop style:type="left" style:position="0.787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per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style:tab-stops>
          <style:tab-stop style:type="left" style:position="0.7875in"/>
        </style:tab-stops>
      </style:paragraph-properties>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2.6388in"/>
        </style:tab-stops>
      </style:paragraph-properties>
    </style:style>
    <style:style style:name="P488" style:parent-style-name="Normal" style:family="paragraph">
      <style:paragraph-properties fo:text-align="justify"/>
    </style:style>
    <style:style style:name="T489" style:parent-style-name="DefaultParagraphFont" style:family="text">
      <style:text-properties fo:letter-spacing="0.041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496" style:parent-style-name="Normal" style:family="paragraph">
      <style:paragraph-properties fo:text-align="justify" fo:text-indent="0.4923in">
        <style:tab-stops>
          <style:tab-stop style:type="left" style:position="0.68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89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895in"/>
        </style:tab-stops>
      </style:paragraph-properties>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text-position="super 66.6%"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23in">
        <style:tab-stops>
          <style:tab-stop style:type="left" style:position="0.6895in"/>
        </style:tab-stops>
      </style:paragraph-properties>
    </style:style>
    <style:style style:name="T522" style:parent-style-name="DefaultParagraphFont" style:family="text">
      <style:text-properties style:font-name-asian="Calibri" style:font-size-complex="11pt"/>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style:font-size-complex="11p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text-indent="0.4923in">
        <style:tab-stops>
          <style:tab-stop style:type="left" style:position="0.6895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P538" style:parent-style-name="Normal" style:family="paragraph">
      <style:paragraph-properties fo:text-align="justify" fo:text-indent="0.4923in">
        <style:tab-stops>
          <style:tab-stop style:type="left" style:position="0.6895in"/>
        </style:tab-stops>
      </style:paragraph-properties>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fo:font-style="italic" style:font-style-asian="italic" style:font-style-complex="italic" style:font-size-complex="11pt"/>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fo:font-style="italic" style:font-style-asian="italic" style:font-style-complex="italic"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text-position="super 66.6%" style:font-size-complex="11pt"/>
    </style:style>
    <style:style style:name="T550" style:parent-style-name="DefaultParagraphFont" style:family="text">
      <style:text-properties style:font-name-asian="Calibri" style:font-size-complex="11pt"/>
    </style:style>
    <style:style style:name="P551" style:parent-style-name="Normal" style:family="paragraph">
      <style:paragraph-properties fo:text-align="justify" fo:text-indent="0.4923in">
        <style:tab-stops>
          <style:tab-stop style:type="left" style:position="0.6895in"/>
        </style:tab-stops>
      </style:paragraph-properties>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text-indent="0.4923in">
        <style:tab-stops>
          <style:tab-stop style:type="left" style:position="0.689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689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TimesNewRomanPSMT" style:font-name-complex="TimesNewRomanPSMT" style:font-size-complex="12pt"/>
    </style:style>
    <style:style style:name="T570" style:parent-style-name="DefaultParagraphFont" style:family="text">
      <style:text-properties style:font-name="TimesNewRomanPSMT" style:font-name-complex="TimesNewRomanPSMT" style:font-size-complex="12pt"/>
    </style:style>
    <style:style style:name="P571" style:parent-style-name="Normal" style:family="paragraph">
      <style:paragraph-properties fo:text-align="justify" fo:text-indent="0.4923in">
        <style:tab-stops>
          <style:tab-stop style:type="left" style:position="0.68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TimesNewRomanPSMT" style:font-name-complex="TimesNewRomanPSMT"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TimesNewRomanPSMT" style:font-name-complex="TimesNewRomanPSMT" style:font-size-complex="12pt"/>
    </style:style>
    <style:style style:name="T581" style:parent-style-name="DefaultParagraphFont" style:family="text">
      <style:text-properties style:font-name="TimesNewRomanPSMT" style:font-name-complex="TimesNewRomanPSMT" style:font-size-complex="12pt"/>
    </style:style>
    <style:style style:name="T582" style:parent-style-name="DefaultParagraphFont" style:family="text">
      <style:text-properties style:font-name="TimesNewRomanPSMT" style:font-name-complex="TimesNewRomanPSMT"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TimesNewRomanPSMT" style:font-name-complex="TimesNewRomanPSMT" style:font-size-complex="12pt"/>
    </style:style>
    <style:style style:name="T585" style:parent-style-name="DefaultParagraphFont" style:family="text">
      <style:text-properties style:font-name="TimesNewRomanPSMT" style:font-name-complex="TimesNewRomanPSMT"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689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8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text-position="super 66.6%"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8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68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4923in">
        <style:tab-stops>
          <style:tab-stop style:type="left" style:position="0.6895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text-position="super 66.6%"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text-position="super 66.6%"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689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689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689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666" style:parent-style-name="Normal" style:family="paragraph">
      <style:paragraph-properties fo:text-align="justify" fo:text-indent="0.4923in"/>
      <style:text-properties style:font-size-complex="12pt" style:language-asian="lt" style:country-asian="LT"/>
    </style:style>
    <style:style style:name="P667" style:parent-style-name="Normal" style:family="paragraph">
      <style:paragraph-properties fo:text-align="justify" fo:text-indent="0.4923in"/>
    </style:style>
    <style:style style:name="P668" style:parent-style-name="Normal" style:family="paragraph">
      <style:paragraph-properties fo:text-align="justify"/>
    </style:style>
    <style:style style:name="T669" style:parent-style-name="DefaultParagraphFont" style:family="text">
      <style:text-properties style:font-weight-complex="bold" fo:letter-spacing="0.0416in"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7875in"/>
        </style:tab-stops>
      </style:paragraph-properties>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text-properties style:font-size-complex="12pt" style:language-asian="lt" style:country-asian="LT"/>
    </style:style>
    <style:style style:name="P679" style:parent-style-name="Normal" style:family="paragraph">
      <style:paragraph-properties fo:text-align="justify"/>
      <style:text-properties style:font-size-complex="12pt" style:language-asian="lt" style:country-asian="LT"/>
    </style:style>
    <style:style style:name="P680" style:parent-style-name="Normal" style:family="paragraph">
      <style:paragraph-properties fo:text-align="justify"/>
      <style:text-properties style:font-size-complex="12pt" style:language-asian="lt" style:country-asian="LT"/>
    </style:style>
    <style:style style:name="P681"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83"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84" style:parent-style-name="Normal" style:family="paragraph">
      <style:paragraph-properties fo:text-align="justify" fo:text-indent="4.5in">
        <style:tab-stops>
          <style:tab-stop style:type="left" style:position="4.2333in"/>
        </style:tab-stops>
      </style:paragraph-properties>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86" style:parent-style-name="Normal" style:family="paragraph">
      <style:paragraph-properties fo:text-align="justify" fo:text-indent="0.4923in">
        <style:tab-stops>
          <style:tab-stop style:type="left" style:position="4.2333in"/>
        </style:tab-stops>
      </style:paragraph-properties>
      <style:text-properties style:font-size-complex="12pt" style:language-asian="lt" style:country-asian="LT"/>
    </style:style>
    <style:style style:name="P687" style:parent-style-name="Normal" style:family="paragraph">
      <style:paragraph-properties fo:text-align="justify" fo:text-indent="4.5in">
        <style:tab-stops>
          <style:tab-stop style:type="left" style:position="4.2333in"/>
        </style:tab-stops>
      </style:paragraph-properties>
    </style:style>
    <style:style style:name="T68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Administracinė byla Nr. eA-428-662/2024</text:p>
      <text:p text:style-name="P8">Teisminio proceso Nr. 3-61-3-04588-2021-3</text:p>
      <text:p text:style-name="P9">Procesinio sprendimo kategorija 35</text:p>
      <text:p text:style-name="P10">(S)<text:s/></text:p>
      <text:p text:style-name="P11"/>
      <text:p text:style-name="P12"/>
      <text:p text:style-name="P13"><text:span text:style-name="T14"><draw:frame draw:style-name="a0" draw:name="Paveikslėlis 1" text:anchor-type="as-char" svg:x="0in" svg:y="0in" svg:width="0.625in" svg:height="0.70833in" style:rel-width="scale" style:rel-height="scale"><draw:image xlink:href="media/image1.emf" xlink:type="simple" xlink:show="embed" xlink:actuate="onLoad"/><svg:title/><svg:desc/></draw:frame></text:span></text:p>
      <text:p text:style-name="P15"/>
      <text:p text:style-name="P16"><text:span text:style-name="T17">LIETUVOS VYRIAUSIASIS ADMINISTRACINIS TEISMAS</text:span></text:p>
      <text:p text:style-name="P18"/>
      <text:p text:style-name="P19"><text:span text:style-name="T20">NUTARTIS</text:span></text:p>
      <text:p text:style-name="P21"><text:span text:style-name="T22">LIETUVOS RESPUBLIKOS VARDU</text:span></text:p>
      <text:p text:style-name="P23"/>
      <text:p text:style-name="P24">2024 m. vasario 28 d.</text:p>
      <text:p text:style-name="P25">Vilnius</text:p>
      <text:p text:style-name="P26"/>
      <text:p text:style-name="P27"><text:span text:style-name="T28">Lietuvos<text:s/></text:span><text:span text:style-name="T29">vyriausiojo administracinio teismo teisėjų kolegija, susidedanti iš teisėjų Audriaus Bakavecko (pranešėjas), Ričardo Piličiausko (kolegijos pirmininkas) ir Rasos Ragulskytės-Markovienės,</text:span></text:p>
      <text:p text:style-name="P30"><text:span text:style-name="T31">teismo posėdyje apeliacine rašytinio proceso tvarka išnagrinėjo adm</text:span><text:span text:style-name="T32">inistracinę bylą pagal<text:s/></text:span><text:span text:style-name="T33">pareiškėjo uždarosios akcinės bendrovės „Baltic Bet“ apeliacinį skundą dėl<text:s/></text:span>Vilniaus apygardos administracinio teismo<text:s/><text:span text:style-name="T34">2023 m. kovo 9 d. sprendimo administracinėje byloje pagal pareiškėjo<text:s/></text:span><text:soft-page-break/><text:span text:style-name="T35">uždarosios akcinės bendrovės „Baltic Bet“ skund</text:span><text:span text:style-name="T36">ą atsakovui Lošimų priežiūros tarnybai prie Lietuvos Respublikos finansų ministerijos dėl įsakymo panaikinimo</text:span><text:span text:style-name="T37">.<text:s/></text:span></text:p>
      <text:p text:style-name="P38"/>
      <text:p text:style-name="P39">Teisėjų kolegija</text:p>
      <text:p text:style-name="P40"/>
      <text:p text:style-name="P41"><text:span text:style-name="T42">nustat</text:span><text:span text:style-name="T43">ė:</text:span></text:p>
      <text:p text:style-name="P44">I.</text:p>
      <text:p text:style-name="P45"/>
      <text:p text:style-name="P46"><text:span text:style-name="T47">1</text:span><text:span text:style-name="T48">.</text:span><text:span text:style-name="T49"><text:tab/></text:span><text:span text:style-name="T50">Pareiškėjas uždaroji akcinė bendrovė (toliau – ir<text:s/></text:span><text:span text:style-name="T51">UAB) „Baltic Bet“ (toliau – ir pareiškėjas, Bendrovė) skunde prašė<text:s/></text:span><text:span text:style-name="T52">panaikinti Lošimų priežiūros tarnybos prie Lietuvos Respublikos finansų ministerijos (toliau – ir atsakovas, Tarnyba) 2021 m. lapkričio 4 d. įsakymą Nr. DIE-732 „Dėl atlikto UAB „Baltic Bet</text:span><text:span text:style-name="T53">“ neplaninio patikrinimo pagal 2021 m. gegužės 25 d. pavedimą patikrinti Nr. PT-13“ (toliau – ir Įsakymas).</text:span></text:p>
      <text:p text:style-name="P54"><text:span text:style-name="T55">2</text:span><text:span text:style-name="T56">.</text:span><text:span text:style-name="T57"><text:tab/></text:span><text:span text:style-name="T58">Pareiškėjas skunde nurodė, kad:</text:span></text:p>
      <text:p text:style-name="P59"><text:span text:style-name="T60">2.1</text:span><text:span text:style-name="T61">.</text:span><text:span text:style-name="T62"><text:tab/>Lietuvos Respublikos azartinių lošimų įstatymas (toliau – ir ALĮ), kiti įstatymai ir / ar įstatymus įg</text:span><text:span text:style-name="T63">yvendinamieji teisės aktai nereguliuoja (nei draudžia, nei skatina) lošimų organizatorių nustatomų statymo sumos ribojimų. Galimybė lošimų organizatoriams nustatyti statymo sumos ribojimus yra įtvirtinta lošimų organizatorių veiklos reglamentuose. Bendrovė</text:span><text:span text:style-name="T64">s nuotolinio lošimo organizavimo reglamente (toliau – ir Reglamentas) (Nuotolinio lošimo organizavimo reglamento Priedo Nr. 1 „Nuotolinio lošimo lažybų organizavimo taisyklės“ 9 p.) tokia galimybė taip pat nustatyta. Reglamento Priedo Nr. 1 9 punkte nustat</text:span><text:span text:style-name="T65">yta, kad Bendrovė gali atsisakyti priimti statymą ar kitaip apriboti lošėjo dalyvavimą lažybose, jei tai prieštarauja šitam Reglamentui ar yra ekonomiškai nenaudinga Bendrovei. Nuostatos dalis „kitaip apriboti lošėjo dalyvavimą lažybose“ atitinka statymo s</text:span><text:span text:style-name="T66">umos apribojimų nustatymą, todėl darytina išvada, kad Bendrovė turi teisę nustatyti lošėjo atliekamo statymo sumos apribojimą. Bendrovė turi teisę nustatyti lošėjo atliekamo statymo sumos apribojimą, kai lošėjo dalyvavimas lažybose yra<text:s/></text:span><text:soft-page-break/><text:span text:style-name="T67">Bendrovei ekonomiška</text:span><text:span text:style-name="T68">i nenaudingas, nepriklausomai nuo to, ar lošėjo dalyvavimas lažybose prieštarauja ar neprieštarauja Reglamentui.</text:span></text:p>
      <text:p text:style-name="P69"><text:span text:style-name="T70">2.2</text:span><text:span text:style-name="T71">.</text:span><text:span text:style-name="T72"><text:tab/></text:span><text:span text:style-name="T73">Ekonominio naudingumo principas savaime yra objektyvus. Jei lošėjo dalyvavimas lažybose yra Bendrovei ekonomiškai nenaudingas, t. y. B</text:span><text:span text:style-name="T74">endrovei sukelia nuostolius, tokia aplinkybė savaime yra objektyvi ir motyvuota.<text:s/></text:span><text:span text:style-name="T75">Reglamento priede Nr. 1 iš tiesų nėra sąlygos, kad, kai Bendrovė suklydo iš esmės, galima taikyti apribojimus. Tačiau Bendrovė negrindžia apribojimų nustatymo tuo, kad Bendrovė suklydo iš esmės. Bendrovė nurodo, kad lošėjo veiksmai, t. y. nuolatinis statym</text:span><text:span text:style-name="T76">ų atlikimas pasinaudojant Bendrovės klaidomis ir netikslumais, yra pagrindas nustatyti, kad lošėjo dalyvavimas lažybose yra Bendrovei ekonomiškai nenaudingas. Lošėjo dalyvavimas lažybose Bendrovei sukelia nuostolius.<text:s/></text:span></text:p>
      <text:p text:style-name="P77"><text:span text:style-name="T78">2.3</text:span><text:span text:style-name="T79">.</text:span><text:span text:style-name="T80"><text:tab/>Tarnyba nurodo, kad, esant si</text:span><text:span text:style-name="T81">tuacijai, kai suklysta iš esmės, Bendrovė pasielgė ne pagal Reglamento priedo Nr. 1 56 punkto nuostatą – anuliavo lažybas ir papildomai pritaikė apribojimus lošėjo statymams. Tarnybos argumente supainioti epizodai. Suklydimas iš esmės nėra susijęs su lošėj</text:span><text:span text:style-name="T82">o veiksmais. Suklydimas yra vienašališkas Bendrovės veiksmas. Tačiau lošėjo kryptingos Bendrovės suklydimų ar netikslumų paieškos, nepriklausomai nuo to, ar tai daroma sąžiningai ar nesąžiningai, leidžia identifikuoti lošėjus, kurių dalyvavimas lažybose ti</text:span><text:span text:style-name="T83">ek trumpalaikiu, tiek ilgalaikiu periodu yra Bendrovei ekonomiškai nenaudingas. Todėl Bendrovė pritaikė apribojimus ne vietoje lažybų anuliavimo, o kaip atskirą savarankišką veiksmą. Bendrovė neturi pareigos išsiaiškinti / nustatyti lošėjo, kurio dalyvavim</text:span><text:span text:style-name="T84">as lažybose yra Bendrovei ekonomiškai nenaudingas, veiksmų motyvų. Be to, Tarnybos Bendrovei nurodomi pateikti įrodymai, kurie pagrįstų lošėjo veiksmų motyvus, objektyviai neegzistuoja arba, jei ir egzistuoja asmeninėje lošėjo komunikacijoje su bendraminči</text:span><text:span text:style-name="T85">ais, tokių įrodymų rinkti Bendrovė neturi teisės.</text:span></text:p>
      <text:p text:style-name="P86"><text:span text:style-name="T87">2.4</text:span><text:span text:style-name="T88">.</text:span><text:span text:style-name="T89"><text:tab/></text:span><text:span text:style-name="T90">Tarnyba tiek viso tyrimo metu, tiek konstatuodama pažeidimą, painioja epizodus, dėl ko tampa neaišku, už kokį pažeidimą, kuriame epizode Bendrovei taiko poveikio priemones.<text:s/></text:span><text:span text:style-name="T91">Tarnybos Įsakyme suformu</text:span><text:span text:style-name="T92">luotame sakinyje – nagrinėjamu atveju, esant situacijai, kai Bendrovė galimai suklydo iš esmės, Bendrovė anuliavo lažybas (Epizodas Nr. 1), ir papildomai pritaikė apribojimus pareiškėjo statymams (Epizodas Nr. 2) – abu epizodai sudedami į vieną vietą kaip<text:s/></text:span><text:span text:style-name="T93">galimas vienas kito pakaitalas (alternatyvus sprendimas), nors tikrovėje jie egzistuoja skirtingame laike bei yra visiškai savarankiški. Epizodas Nr. 1. įvyko praeityje ir yra nukreiptas į praeitį (jau atliktus lošėjo statymus), Epizodas Nr. 2 vyksta dabar</text:span><text:span text:style-name="T94">ties laiku ir nukreiptas į ateitį (visus lošėjo ketinamus atlikti statymus). Šie du epizodai ir su jais susiję sprendimai (statymų anuliavimas ir statymų limitų taikymas) yra visiškai savarankiški ir vienas nuo kito nepriklausantys. Tai reiškia, kad statym</text:span><text:span text:style-name="T95">ų limitus Epizode Nr. 2 Bendrovė turi teisę pritaikyti nepriklausomai nuo to, ar Epizode Nr. 1 Bendrovė anuliavo ar neanuliavo statymų. Analizuojant Įsakymą, konstatuotą pažeidimo aprašymą bei visą tyrimo medžiagą, lieka neaišku, ar Tarnyba Bendrovei prita</text:span><text:span text:style-name="T96">ikė poveikio priemones dėl Epizodo Nr. 1, ar dėl Epizodo Nr. 2, ar dėl abiejų.<text:s/></text:span></text:p>
      <text:p text:style-name="P97"><text:span text:style-name="T98">2.5</text:span><text:span text:style-name="T99">.</text:span><text:span text:style-name="T100"><text:tab/></text:span><text:span text:style-name="T101">Tarnyba, priimdama Įsakymą, ignoruoja Bendrovės Reglamento priedo Nr. 1 9 punkto dalį „ar yra ekonomiškai nenaudinga Bendrovei“ ir visame Įsakymo tekste interpretuoja<text:s/></text:span><text:span text:style-name="T102">Bendrovės Reglamento priedo Nr. 1 9 punkto dalį „jei tai prieštarauja šitam Reglamentui“, nors pagal Lietuvos Respublikos viešojo administravimo įstatymą turi pasisakyti dėl kiekvieno argumento. Tarnyba ekonominio nenaudingumo argumentą Įsakyme iš esmės mi</text:span><text:span text:style-name="T103">ni tik vienoje vietoje, nurodydama, kad „Ekonominio nenaudingumo kriterijus Bendrovėje nėra apibrėžtas, Bendrovė šį kriterijų pareiškėjo atžvilgiu pritaikė pasirinktinai“. Tarnyba nenurodė, kokiu pagrindu remiantis Bendrovė turėtų kažkokiu būdu apibrėžti e</text:span><text:span text:style-name="T104">konominio nenaudingumo kriterijus. Ekonominio naudingumo principas nėra socialiai jautrus ar veikiamas sąžiningumo principų – jis yra objektyvus. Trumpalaikis ir ilgalaikis ekonominis naudingumas nustatomas individualiai kiekvienu atveju, įvertinus konkret</text:span><text:span text:style-name="T105">aus lošėjo riziką.</text:span></text:p>
      <text:p text:style-name="P106"><text:span text:style-name="T107">2.6</text:span><text:span text:style-name="T108">.</text:span><text:span text:style-name="T109"><text:tab/></text:span><text:span text:style-name="T110">Tarnyba ignoruoja Vilniaus apygardos administracinio teismo bei Lietuvos vyriausiojo administracinio teismo praktiką (žr., pvz., Vilniaus apygardos administracinio teismo 2021 m. spalio 26 d. nutartį, Lietuvos vyriausiojo admini</text:span><text:span text:style-name="T111">stracinio teismo 2019 m. gruodžio 4 d. nutartį administracinėje byloje Nr. eA-996-525/2019).<text:s/></text:span><text:span text:style-name="T112">Tarnyba ignoruoja Bendrovės argumentus dėl ekonominio nenaudingumo ir lošėjų rizikos valdymo. Tarnyba renkasi vertinti tik tas aplinkybes, kurios, jos manymu yra p</text:span><text:span text:style-name="T113">alankios jos pozicijai, bei įrodinėja aplinkybes, nesusijusias su pareiškėjo skundu. Bendrovė nuosekliai kelis kartus pakartojo Tarnybai (įskaitant atsiliepimą į patikrinimo aktą ir patariamosios komisijos posėdį), kad dėl lošėjo veiklos Bendrovė patiria n</text:span><text:span text:style-name="T114">uostolius ir dėl to pritaikė statymo sumų apribojimus, tačiau Tarnyba ir toliau atsisako vertinti šiuos Bendrovės argumentus, ko pasėkoje priėmė nepagrįstą ir neteisėtą Įsakymą.</text:span></text:p>
      <text:p text:style-name="P115"><text:span text:style-name="T116">2.7</text:span><text:span text:style-name="T117">.</text:span><text:span text:style-name="T118"><text:tab/>ALĮ 20</text:span><text:span text:style-name="T119">5</text:span><text:span text:style-name="T120"><text:s/>straipsnio 4 dalyje nurodyta, kad nuotoliniuose lošimuose lai</text:span><text:span text:style-name="T121">mėjimai pervedami į tą pačią sąskaitą, iš kurios lošėjas atliko statymą dalyvaudamas nuotoliniame lošime, kuriame laimėjo. Tarnyba visiškai neanalizavo šios įstatymo dalies ir nepasisakė dėl šio Bendrovės argumento. L</text:span><text:span text:style-name="T122">ošėjas pinigines lėšas, skirtas atlikti</text:span><text:span text:style-name="T123"><text:s/>statymus atliko iš SEB banko sąskaitos, todėl laimėjimai privalo būti pervesti į tą pačią sąskaitą, atidarytą SEB banke. 5 Eur pervedimas iš Skrill mokėjimo sąskaitos laikytinas formaliu ir klaidinančiu, todėl nekeičiančiu Bendrovės prievolės pagal ALĮ 20</text:span><text:span text:style-name="T124">5</text:span><text:span text:style-name="T125"><text:s/>straipsnio 4 dalį atlikti stebėseną, ar lošėjai nepiktnaudžiauja galimybe netiesiogiai persivesti pinigus iš vienos sąskaitos viename banke į kitą sąskaitą kitame banke pasinaudojant trečiuoju asmeniu (lošimų organizatoriumi). ALĮ 20</text:span><text:span text:style-name="T126">5</text:span><text:span text:style-name="T127"> straipsnio 4 dalyje</text:span><text:span text:style-name="T128"><text:s/>nėra nurodyta, ar įstatymų leidėjas siekė nurodyti tą pačią lošimų sąskaitą, ar tą pačią mokėjimo sąskaitą. Bendrovė, atsisakydama pervesti laimėjimą į Skrill mokėjimo sąskaitą, vadovavosi ALĮ 20</text:span><text:span text:style-name="T129">5</text:span><text:span text:style-name="T130"> straipsnio 4 dalimi. Tarnybos Įsakyme nenurodytas joks arg</text:span><text:span text:style-name="T131">umentas, kodėl Bendrovė turėjo taikyti ALĮ 20</text:span><text:span text:style-name="T132">5</text:span><text:span text:style-name="T133"><text:s/>straipsnio 2 dalį, o ne ALĮ 20</text:span><text:span text:style-name="T134">5</text:span><text:span text:style-name="T135"><text:s/>straipsnio 4 dalį, nepateikta jokia analizė, koks yra šių dviejų nuostatų santykis, kokias atvejais taikoma viena, o kokiais kita nuostata. ALĮ 20</text:span><text:span text:style-name="T136">5</text:span><text:span text:style-name="T137"><text:s/>straipsnio 2 dalis ir ALĮ 20</text:span><text:span text:style-name="T138">5</text:span><text:span text:style-name="T139"><text:s/>straipsnio 4 dalis reglamentuoja skirtingus atvejus (pareigas).<text:s/></text:span></text:p>
      <text:p text:style-name="P140"><text:span text:style-name="T141">2.8</text:span><text:span text:style-name="T142">.</text:span><text:span text:style-name="T143"><text:tab/>„Closed loop“ principas tarptautinėje azartinių lošimų industrijoje yra arba privalomas, arba primygtinai rekomenduojamas. Šis principas taikomas, atliekant laimėjimų išmokėjimus, s</text:span><text:span text:style-name="T144">iekiant užkardyti pinigų plovimo ir teroristų finansavimo grėsmes. Būtent šis principas ir yra įtvirtintas ALĮ 20</text:span><text:span text:style-name="T145">5</text:span><text:span text:style-name="T146"> straipsnio 4 dalyje. Siekiant užkardyti pinigų plovimo ir teroristų finansavimą vienas iš svarbiausių aspektų – piniginių lėšų kilmės atsekam</text:span><text:span text:style-name="T147">umas. Jei būtų leidžiama statymus atlikti iš vienos mokėjimo sąskaitos, o laimėjimus pervesti į kitą mokėjimo sąskaitą, toks atsekamumas būtų apsunkintas – būtų kur kas sudėtingiau nustatyti tiek lėšų kilmę, tiek galutinius naudos gavėjus. Bendrovės argume</text:span><text:span text:style-name="T148">ntus apie „closed loop“ principą Tarnyba apskritai ignoravo – Įsakyme niekaip nepaneigė, kad toks principas negali būti taikomas, taip pat nepaneigė, kad jis yra įtvirtintas ALĮ 20</text:span><text:span text:style-name="T149">5</text:span><text:span text:style-name="T150"> straipsnio 4 dalyje.<text:s/></text:span></text:p>
      <text:p text:style-name="P151"><text:span text:style-name="T152">2.9</text:span><text:span text:style-name="T153">.</text:span><text:span text:style-name="T154"><text:tab/></text:span><text:span text:style-name="T155">Įsakyme Tarnyba nepagrįstai remiasi Reglame</text:span><text:span text:style-name="T156">nto 11 punktu. Nurodytoje Reglamento nuostatoje nenustatyta, kad lošėjui suteikiama absoliuti teisė reikalauti pervesti laimėjimą į bet kurią jam priklausančią mokėjimo sąskaitą. Reglamento 11 punktas turi būti aiškinamas sistemiškai, t. y. atsižvelgiant i</text:span><text:span text:style-name="T157">r į ALĮ 20</text:span><text:span text:style-name="T158">5</text:span><text:span text:style-name="T159"><text:s/>straipsnio 4 dalį. Be to, aiškinant teisės aktų nuostatas turi būti atsižvelgiama ir į teisės aktų hierarchiją. Tai reiškia, kad, jei tarp teisės aktų egzistuoja prieštaravimai, turi būti vadovaujamasi aukštesnės galios teisės aktu. Šiuo atveju</text:span><text:span text:style-name="T160"><text:s/>net jei būtų laikoma, kad Reglamento 11 punktas prieštarauja ALĮ nuostatoms, turėtų būti vadovaujamasi ALĮ.<text:s/></text:span></text:p>
      <text:p text:style-name="P161"><text:span text:style-name="T162">3</text:span><text:span text:style-name="T163">.</text:span><text:span text:style-name="T164"><text:tab/></text:span><text:span text:style-name="T165">Atsakovas Tarnyba atsiliepime į skundą prašė jį atmesti.</text:span></text:p>
      <text:p text:style-name="P166"><text:span text:style-name="T167">4</text:span><text:span text:style-name="T168">.</text:span><text:span text:style-name="T169"><text:tab/></text:span><text:span text:style-name="T170">Atsakovas atsiliepime į skundą nurodė, kad:</text:span></text:p>
      <text:p text:style-name="P171"><text:span text:style-name="T172">4.1</text:span><text:span text:style-name="T173">.</text:span><text:span text:style-name="T174"><text:tab/>Tarnyba neginčija fakt</text:span><text:span text:style-name="T175">o, kad lošimų organizatoriai statymo sumos ribojimus įtvirtinta lošimų organizatorių veiklos reglamentuose. Tarnybos direktoriaus 2020 m. rugsėjo 17 d. įsakymu Nr. DIE-671 patvirtinto Bendrovės nuotolinio lošimo organizavimo reglamento (Reglamentas) Priedo</text:span><text:span text:style-name="T176"><text:s/>Nr. 1 9 punktas nurodo, kad „Bendrovė gali atsisakyti priimti statymą ar kitaip apriboti lošėjo dalyvavimą lažybose, jei tai prieštarauja šitam Reglamentui ar yra ekonomiškai nenaudinga Bendrovei“. Visgi Bendrovės nuotolinio lošimo reglamentas negali būti</text:span><text:span text:style-name="T177"><text:s/>aiškinamas vien pažodžiui – jis aiškintinas sistemiškai kartu su įstatymais, kitais teisės aktais, vertinant bendrą azartinių lošimų teisinio reguliavimo kontekstą.<text:s/></text:span></text:p>
      <text:p text:style-name="P178"><text:span text:style-name="T179">4.2</text:span><text:span text:style-name="T180">.</text:span><text:span text:style-name="T181"><text:tab/>Tarnyba laiko nepagrįstais pareiškėjo skundo argumentus, kad atsakovas, konstatu</text:span><text:span text:style-name="T182">odamas pažeidimą, painioja epizodus, dėl ko tampa neaišku, už kokį pažeidimą, kuriame epizode atsakovas taiko poveikio priemones. Įsakymo 2.1 papunktyje aiškiai konstatuota, kad 2021 m. balandžio 29 d. Bendrovė, galimai suklydusi iš esmės, priėmė sprendimą</text:span><text:span text:style-name="T183"><text:s/>apriboti lošėjo statymus, tuo pažeidė ALĮ 18 straipsnio 1 dalį (lošimai organizuojami pagal lošimo reglamentą). Bendrovės neteisėti veiksmai pasireiškė tuo, kad Bendrovė 2021 m. balandžio 29 d. galimai suklydusi iš esmės, priėmė sprendimą apriboti lošėjo<text:s/></text:span><text:span text:style-name="T184">statymus. Šiuo atveju lošimų organizatorius negali riboti klientų statomų sumų, jei tokio ribojimo priežastys nėra aiškiai nustatytos Reglamente ir / ar teisės aktuose arba, jei lošėjas nepažeidžia Bendrovės nuotolinių lošimų reglamento nuostatų ar nesielg</text:span><text:span text:style-name="T185">ia priešingai Lietuvos Respublikos įstatymų, kitų teisės aktų reikalavimams. Visos aplinkybės, kurios gali daryti įtaką lošėjo ar lošimų organizatoriaus teisėtiems interesams, turi būti aiškiai aprašytos nuotolinio lošimo reglamente ir / ar kituose teisės<text:s/></text:span><text:span text:style-name="T186">aktuose. Bendrovė, suklydusi iš esmės, anuliavo lažybas bei grąžino statymus lošėjui, tačiau be jokio pagrindo, nesant jokių objektyvių duomenų dėl lošėjo nesąžiningumo, taip pat papildomai pritaikė apribojimus lošėjo statymams, motyvuodama ekonominio nena</text:span><text:span text:style-name="T187">udingumo kriterijumi.</text:span></text:p>
      <text:p text:style-name="P188"><text:span text:style-name="T189">4.3</text:span><text:span text:style-name="T190">.</text:span><text:span text:style-name="T191"><text:tab/></text:span><text:span text:style-name="T192">Bendrovė, lošėjui pritaikydama statymų apribojimą, tokį sprendimą motyvavo ekonominio nenaudingumo kriterijumi. Tačiau Bendrovė neturi nusistačiusi kriterijų (sąlygų), kuriais vadovaujantis sprendžiama, ar lošėjo veiksmai yra ekonomiškai nenaudingi Bendrov</text:span><text:span text:style-name="T193">ei. Bendrovė kiekvienu atveju tai sprendžia individualiai. Vienintelis identifikuotas standartizuotas kriterijus, pasak Bendrovės, kuris vertinamas, siekiant išsiaiškinti, ar lošėjų veiksmai pripažintini ekonomiškai nenaudingais, yra iš anksto nežinomos (s</text:span><text:span text:style-name="T194">porto ar kitokio) įvykio baigties prognozavimas. Ekonominio nenaudingumo kriterijus Bendrovėje nėra apibrėžtas, Bendrovė šį kriterijų lošėjo atžvilgiu pritaikė pasirinktinai. Statymų atlikimas už įvykius, dėl kurių koeficiento lošimų organizatorius galimai</text:span><text:span text:style-name="T195"><text:s/>suklysta lažybų pasiūloje, savaime nėra laikytinas ekonomiškai nenaudinga veikla ir tai patvirtina Bendrovės Reglamento priedo Nr. 1 56 punktas, kuris apibrėžia taisyklę, kaip bendrovė privalo elgtis konkrečioje situacijoje. Bendrovė nepateikė jokių įrody</text:span><text:span text:style-name="T196">mų, pagrindžiančių tai, kad lošėjas siekė pasinaudoti Bendrovės paliktomis klaidomis lažybų pasiūloje, kad jis siekė pasinaudoti gauta informacija apie galbūt sutartas varžybas ar turėjo kitokių su teise ir sąžiningu lošimu susijusių tikslų, atlikdamas sta</text:span><text:span text:style-name="T197">tymus, dėl kurių jam buvo apribota maksimali statymų suma.<text:s/></text:span></text:p>
      <text:p text:style-name="P198"><text:span text:style-name="T199">4.4</text:span><text:span text:style-name="T200">.</text:span><text:span text:style-name="T201"><text:tab/>Iš patikrinimo medžiagos matyti, kad Nuotolinio lošimo sutartyje tarp Bendrovės ir lošėjo yra įrašytos abi lošėjui priklausančios mokėjimo sąskaitos, esančios tiek SEB banke, tiek elektro</text:span><text:span text:style-name="T202">ninėje pinigų įstaigoje Skrill. Lošėjas jam priklausančią Skrill mokėjimo sąskaitą naudojo nuo 2021 m. vasario 6 d. Atitinkamai, lošėjas, remdamasis ALĮ 20</text:span><text:span text:style-name="T203">5</text:span><text:span text:style-name="T204"><text:s/>straipsnio 2 dalimi, nuotolinio lošimo sutartimi ir Bendrovės reglamento 11 punktu, turėjo teisėtą<text:s/></text:span><text:span text:style-name="T205">bei pagrįstą lūkestį, jog Bendrovė įvykdys savo įsipareigojimą išmokėti nuotolinio lošimo laimėjimą į jo pasirinktą Skrill mokėjimo sąskaitą, nepriklausomai nuo to, ar minėta lošėjui priklausanti mokėjimo sąskaita yra susietina su lošėjo atliktais statymai</text:span><text:span text:style-name="T206">s ir gautais laimėjimais.<text:s/></text:span></text:p>
      <text:p text:style-name="P207"><text:span text:style-name="T208">4.5</text:span><text:span text:style-name="T209">.</text:span><text:span text:style-name="T210"><text:tab/>Bendrovės skundo argumentai, kad, siekiant užkardyti pinigų plovimo ir teroristų finansavimo grėsmes, reikia vadovautis ALĮ 20</text:span><text:span text:style-name="T211">5</text:span><text:span text:style-name="T212"><text:s/>straipsnio 4 dalimi (nuotoliniuose lošimuose laimėjimai pervedami į tą pačią sąskaitą, iš kurios lošėjas atliko statymą dalyvaudamas nuotoliniame lošime, kuriame laimėjo), nelaikytini pagrįstais, kadangi ALĮ 20</text:span><text:span text:style-name="T213">5</text:span><text:span text:style-name="T214"><text:s/>straipsnio 2 dalis įpareigoja lošimo sąskai</text:span><text:span text:style-name="T215">toje esančias pinigines lėšas pervesti į tą mokėjimo sąskaitą, į kurią lošėjas prašo pervesti. Nagrinėjamu atveju lošėjas išreiškė savo valią pervesti gautus laimėjimus į Skrill mokėjimo sąskaitą, taip pat atliko kitus reikiamus veiksmus, nurodytus Reglame</text:span><text:span text:style-name="T216">nto 11 punkte, todėl Bendrovė nepagrįstai atsisakė vykdyti savo įsipareigojimus lošėjui. Nagrinėjamu atveju Bendrovės taikoma nuotolinių lošimų laimėjimų išmokėjimo tvarka prieštaravo ALĮ ir Reglamento 11 punkte įtvirtintai tvarkai.</text:span></text:p>
      <text:p text:style-name="P217"><text:span text:style-name="T218">4.6</text:span><text:span text:style-name="T219">.</text:span><text:span text:style-name="T220"><text:tab/>Bendrovė yra a</text:span><text:span text:style-name="T221">tsakinga už tai, kad organizavo lošimus ne pagal lošimo reglamentą ir tokiu būdu pažeidė ALĮ 18 straipsnio 1 dalį. Taip pat Bendrovė, 2021 m. balandžio 29 d., 2021 m. balandžio 30 d., 2021 m. gegužės 19 d., 2021 m. gegužės 20 d. nepervesdama laimėjimo į lo</text:span><text:span text:style-name="T222">šėjo pasirinktą Skrill mokėjimo sąskaitą, pažeidė ALĮ 20</text:span><text:span text:style-name="T223">5</text:span><text:span text:style-name="T224"><text:s/>straipsnio 2 dalies nuostatą. Pirmuoju etapu, vadovaujantis Įplaukų ir išmokėtų laimėjimų ataskaitos duomenimis už praėjusius finansinius metus, nustatytos bendrosios metinės Bendrovės pajamos – 4 1</text:span><text:span text:style-name="T225">49 927 Eur, 0,1 ir 0,5 procento šios sumos atitinkamai sudaro – 4 150 Eur ir 20 750 Eur. Šiuo atveju baudos vidurkis už ALĮ 18 straipsnio 1 dalies ir ALĮ 20</text:span><text:span text:style-name="T226">5</text:span><text:span text:style-name="T227"><text:s/>straipsnio 2 dalies pažeidimus yra 12 450 Eur. Antruoju baudos apskaičiavimo etapu nustatoma, ar y</text:span><text:span text:style-name="T228">ra ALĮ 29</text:span><text:span text:style-name="T229">1</text:span><text:span text:style-name="T230"><text:s/>straipsnio 3 dalyje nurodytų atsakomybę lengvinančių ir (ar) ALĮ 29</text:span><text:span text:style-name="T231">1</text:span><text:span text:style-name="T232"> straipsnio 4 dalyje nurodytų atsakomybę sunkinančių aplinkybių. Antruoju baudos apskaičiavimo etapu įvertinus atsakomybę lengvinančių ir sunkinančių aplinkybių skaičių, baudos<text:s/></text:span><text:span text:style-name="T233">vidurkis sumažintas 10 procentų – iki 11 205 Eur. Trečiuoju baudos apskaičiavimo etapu vertinamos ALĮ 29</text:span><text:span text:style-name="T234">2</text:span><text:span text:style-name="T235"><text:s/>straipsnio 5 dalies 1–4 ir 6 punktuose nurodytos subjekto padėtį gerinančios arba subjekto padėtį bloginančios aplinkybės.</text:span></text:p>
      <text:p text:style-name="P236"><text:span text:style-name="T237">4.7</text:span><text:span text:style-name="T238">.</text:span><text:span text:style-name="T239"><text:tab/>Skundžiamas Įsakym</text:span><text:span text:style-name="T240">as yra priimtas, atsižvelgiant į Lietuvos Respublikos viešojo administravimo įstatymą bei Lietuvos vyriausiojo administracinio teismo jurisprudencijoje nurodomus administraciniam teisės aktui keliamus reikalavimams, t. y. Įsakyme nurodyti pagrindiniai fakt</text:span><text:span text:style-name="T241">ai ir argumentai, pateikiamas teisinis pagrindas, kuriuo Tarnyba rėmėsi, priimdama tokį įsakymą, motyvų išdėstymas yra adekvatus, aiškus ir pakankamas. Todėl nėra jokio pagrindo teigti, kad jis yra nepagrįstas ir (ar) neteisėtas.</text:span></text:p>
      <text:p text:style-name="P242"/>
      <text:p text:style-name="P243"><text:span text:style-name="T244">II</text:span><text:span text:style-name="T245">.</text:span></text:p>
      <text:p text:style-name="P246"/>
      <text:p text:style-name="P247"><text:span text:style-name="T248">5</text:span><text:span text:style-name="T249">.</text:span><text:span text:style-name="T250"><text:tab/></text:span><text:span text:style-name="T251">Vilniaus<text:s/></text:span><text:span text:style-name="T252">apygardos administracinis teismas 2023 m. kovo 9 d. sprendimu atmetė pareiškėjo UAB „Baltic Bet“ skundą.</text:span></text:p>
      <text:p text:style-name="P253"><text:span text:style-name="T254">6</text:span><text:span text:style-name="T255">.</text:span><text:span text:style-name="T256"><text:tab/></text:span><text:span text:style-name="T257">Teismas nustatė, kad:</text:span></text:p>
      <text:p text:style-name="P258"><text:span text:style-name="T259">6.1</text:span><text:span text:style-name="T260">.</text:span><text:span text:style-name="T261"><text:tab/>2021 m. gegužės 11 d. Tarnyboje buvo gautas R. Ž. (toliau – ir Lošėjas) pranešimas (reg. Nr. G-15-(4.10 Mr) dėl UAB</text:span><text:span text:style-name="T262"><text:s/>„Baltic Bet“ (prekinis ženklas „Optibet“) veiksmų. Lošėjas nurodė, kad 2021 m. balandžio 29 d. paprašė Bendrovės pervesti laimėjimą į elektroninės piniginės Skrill sąskaitą (paskutinis depozitas (pinigų pervedimas į Lošėjo lošimų sąskaitą) buvo atliktas i</text:span><text:span text:style-name="T263">š Skrill sąskaitos), tačiau pinigų išmokėjimas buvo atmestas. Lošėjas pažymėjo, kad iš Skrill sąskaitos į Skrill sąskaitą pavedimai yra nemokami, o, norint pervesti iš banko sąskaitos į Skrill sąskaitą, tai kainuotų 2,46 procento. Lošėjas Bendrovės elgesį,</text:span><text:span text:style-name="T264"><text:s/>kuomet jam buvo atsisakyta pervesti mokėjimą į Skrill sąskaitą, vertino kaip laimėjimų išmokėjimo vilkinimą ir prašė Tarnybos atlikti tyrimą bei įvertinti tokius Bendrovės keliamus reikalavimus Lošėjui. Lošėjas savo pranešime taip pat nurodė, kad 2021 m.<text:s/></text:span><text:span text:style-name="T265">balandžio 29 d. laimėjimų suma peržengė 2 000 Eur ribą, o Bendrovė be jokio perspėjimo ir paaiškinimo apribojo jo statymus.</text:span></text:p>
      <text:p text:style-name="P266"><text:span text:style-name="T267">6.2</text:span><text:span text:style-name="T268">.</text:span><text:span text:style-name="T269"><text:tab/>Tarnyba, siekdama įvertinti, ar yra pagrindas pradėti Bendrovės neplaninį specialųjį patikrinimą pagal Lošėjo pranešime pat</text:span><text:span text:style-name="T270">eiktą informaciją, 2021 m. gegužės 13 d. raštu Nr. 2E-561 „Dėl informacijos pateikimo“ kreipėsi į Bendrovę, kad ji pateiktų paaiškinimą dėl Lošėjo pranešime nurodytų aplinkybių. 2021 m. gegužės 20 d. Tarnyboje gautas Bendrovės atsakymas į Tarnybos 2021 m.<text:s/></text:span><text:span text:style-name="T271">gegužės 13 d. raštą.</text:span></text:p>
      <text:p text:style-name="P272"><text:span text:style-name="T273">6.3</text:span><text:span text:style-name="T274">.</text:span><text:span text:style-name="T275"><text:tab/>2021 m. gegužės 25 d. pagal 2021 m. gegužės 25 d. pavedimą patikrinti Nr. PT-13-(7.3) buvo pradėtas Bendrovės neplaninis specialusis patikrinimas, siekiant patikrinti, kaip Bendrovė laikosi ALĮ ir kitų teisės aktų, reglamentuo</text:span><text:span text:style-name="T276">jančių lošimų organizavimo tvarką, keliamų reikalavimų. Atlikus patikrinimą, Tarnybos direktoriaus 2021 m. rugsėjo 30 d. įsakymu Nr. DIE-620 „Dėl atlikto UAB „Baltic Bet“ neplaninio patikrinimo pagal 2021 m. gegužės 25 d. pavedimą patikrinti Nr. PT-13“ kon</text:span><text:span text:style-name="T277">statuota, kad 2021 m. balandžio 29 d. Bendrovė, galimai suklydusi iš esmės, priėmusi sprendimą apriboti Lošėjo statymus, tuo galbūt pažeidė ALĮ 18 straipsnio 1 dalį. Taip pat konstatuota, kad Bendrovė, 2021 m. balandžio 29 d., 2021 m. balandžio 30 d., 2021</text:span><text:span text:style-name="T278"><text:s/>m. gegužės 19 d., 2021 m. gegužės 20 d. nepervesdama laimėjimo į Lošėjo pasirinktą Skrill sąskaitą, galbūt pažeidė ALĮ 20</text:span><text:span text:style-name="T279">5</text:span><text:span text:style-name="T280"> straipsnio 2 dalies nuostatas. Minėtu įsakymu nutarta Bendrovės neplaninio specialiojo patikrinimo medžiagą perduoti Tarnybos Patari</text:span><text:span text:style-name="T281">amajai komisijai, sudarytai, vadovaujantis Tarnybos direktoriaus 2021 m. rugsėjo 17 d. įsakymu Nr. DIE-590 „Dėl Patariamosios komisijos sprendimui dėl baudos skyrimo ir jos dydžio nustatymo priimti sudarymo“ (toliau – ir Komisija), sprendimui dėl baudos sk</text:span><text:span text:style-name="T282">yrimo ir jos dydžio nustatymo priimti.</text:span></text:p>
      <text:p text:style-name="P283"><text:span text:style-name="T284">6.4</text:span><text:span text:style-name="T285">.</text:span><text:span text:style-name="T286"><text:tab/>Tarnybos direktoriaus 2021 m. lapkričio 4 d. įsakymu Nr. DIE-732 „Dėl atlikto UAB „Baltic Bet“ neplaninio patikrinimo pagal 2021 m. gegužės 25 d. pavedimą patikrinti Nr. PT-13“ konstatuota, kad 2021 m. baland</text:span><text:span text:style-name="T287">žio 29 d. Bendrovė, galimai suklydusi iš esmės, priėmusi sprendimą apriboti Lošėjo statymus, tuo pažeidė ALĮ 18 straipsnio 1 dalį (lošimai organizuojami pagal lošimo reglamentą), taip pat konstatuota, kad Bendrovė, 2021 m. balandžio 29 d., 2021 m. balandži</text:span><text:span text:style-name="T288">o 30 d., 2021 m. gegužės 19 d., 2021 m. gegužės 20 d. nepervesdama laimėjimo į Lošėjo pasirinktą Skrill sąskaitą, pažeidė ALĮ 20</text:span><text:span text:style-name="T289">5</text:span><text:span text:style-name="T290"><text:s/>straipsnio 2 dalies nuostatą. Įsakymu Nr. DIE-732 nutarta pritarti Komisijos padarytoms išvadoms ir už šio Įsakymo 2.1–2.2 pap</text:span><text:span text:style-name="T291">unkčiuose konstatuotus pažeidimus Bendrovei skirti 11 205 Eur baudą.</text:span></text:p>
      <text:p text:style-name="P292"><text:span text:style-name="T293">7</text:span><text:span text:style-name="T294">.</text:span><text:span text:style-name="T295"><text:tab/>Teismas, įvertinęs ALĮ 18 straipsnio 1 dalies, 20</text:span><text:span text:style-name="T296">1</text:span><text:span text:style-name="T297"><text:s/>straipsnio 1 dalies, Reglamento priedo Nr. 1 2, 9, 50, 56 punktų nuostatas lingvistiniu ir sisteminiu teisės aiškinimo metodais, pritarė tiek Įsakyme, tiek atsakovo atsiliepime išdėstytai pozicijai, kad Bendrovės pritaikytos priemonės, Bendrovei suklydus<text:s/></text:span><text:span text:style-name="T298">iš esmės ir papildomai pritaikius statymų apribojimą Lošėjo atžvilgiu, buvo neproporcingos. Teismas pažymėjo, kad Bendrovė, Lošėjui pritaikydama statymų apribojimą, tokį sprendimą motyvavo ekonominio nenaudingumo kriterijumi, tačiau Bendrovė neturi nusista</text:span><text:span text:style-name="T299">čiusi kriterijų (sąlygų), kuriais vadovaujantis sprendžiama, ar lošėjo veiksmai yra ekonomiškai nenaudingi bendrovei, šiuo konkrečiu atveju, pareiškėjas minėtą kriterijų Lošėjo atžvilgiu pritaikė pasirinktinai. Teismas sutiko su atsakovo argumentais, kad s</text:span><text:span text:style-name="T300">tatymų atlikimas už įvykius, dėl kurių koeficiento lošimų organizatorius galimai suklysta lažybų pasiūloje, savaime nėra laikytinas ekonomiškai nenaudinga veikla ir tai patvirtinta Bendrovės Reglamento priedo Nr. 1 56 punktas, kuris apibrėžia taisyklę, kai</text:span><text:span text:style-name="T301">p Bendrovė privalo elgtis konkrečioje situacijoje.</text:span></text:p>
      <text:p text:style-name="P302"><text:span text:style-name="T303">8</text:span><text:span text:style-name="T304">.</text:span><text:span text:style-name="T305"><text:tab/>Teismas akcentavo, kad lošimų organizavimas yra valstybės griežtai reglamentuojama sritis, kurios veikimo principas yra pagrįstas rizika bei atsitiktinumu. Teismas nesutiko su pareiškėju, jog Lošėjo</text:span><text:span text:style-name="T306"><text:s/>atlikti statymai praėjus vos 5–7 min. nuo klaidingo lažybų įvykio koeficiento paskelbimo sistemoje, gali būti vertinami kaip jo nesąžiningi veiksmai. Bendrovė daugiau nepateikia jokių objektyvių duomenų, pagrindžiančių, kad Lošėjo statymai, kai Bendrovė g</text:span><text:span text:style-name="T307">albūt buvo klaidingai nustačiusi koeficientus, buvo siekis pasinaudoti Bendrovės klaidomis. Vadovaujantis ALĮ, būtent lošimų organizatorius, o ne lošėjas privalo užtikrinti lažybų pasiūlos atitikimą ALĮ reikalavimams (ALĮ 10</text:span><text:span text:style-name="T308">3</text:span><text:span text:style-name="T309"><text:s/>str.), prisiimti atsakomybę už</text:span><text:span text:style-name="T310"><text:s/>iš lažybų pasiūloje skelbiamų lažybų įvykių kylančią riziką (operatyviai reaguoti į kintančius koeficientus ir kt.), o ne perkelti atsakomybę lošėjui vadovaudamasis neįvardintais kriterijais, taip mažindamas savo veiklos rizikas. ALĮ nustatyta azartinio l</text:span><text:span text:style-name="T311">ošimo sąvoka, azartiniai lošimai, būdami paremti rizika ir atsitiktinumu, gali būti pelningi ar nuostolingi ne tik lošėjui, bet taip pat ir lošimų organizatoriui. Tokiu būdu Įsakyme pagrįstai konstatuota, kad pareiškėjo priimtas sprendimas dėl statymo sumo</text:span><text:span text:style-name="T312">s ribojimo yra pagrįstas tik prielaidomis, o ne objektyviais duomenimis.</text:span></text:p>
      <text:p text:style-name="P313"><text:span text:style-name="T314">9</text:span><text:span text:style-name="T315">.</text:span><text:span text:style-name="T316"><text:tab/>Remdamasis Lietuvos vyriausiojo administracinio teismo 2019 m. gruodžio 4 d. nutartimi administracinėje byloje Nr. eA-996-525/2019, teismas pažymėjo, kad Lietuvos vyriausiojo a</text:span><text:span text:style-name="T317">dministracinio teismo išaiškinimai sudaro pakankamą pagrindą daryti išvadą, kad Bendrovė, apribodama lošėjo statymus, turi vadovautis konkrečiai apibrėžtais ir bendrovėje reglamentuotais rizikos kriterijais ar ekonominio nenaudingumo kriterijais, o ne tokį</text:span><text:span text:style-name="T318"><text:s/>sprendimą apriboti lošėjo statymus grįsti prielaidomis ir lošėjų statomas maksimalias sumas riboti teisės aktų nedraudžiamais atvejais. Teismas atkreipė dėmesį, kad lošimų organizatorius, šiuo atveju pareiškėjas, privalėjo kreiptis su prašymu į Tarnybą dė</text:span><text:span text:style-name="T319">l Reglamento papildymo, o ne organizuoti lošimus pagal jam vienam žinomas ir Reglamente nenurodytas taisykles (žr., pvz., Lietuvos vyriausiojo administracinio teismo 2006 m. lapkričio 23 d. nutartį administracinėje byloje Nr. N</text:span><text:span text:style-name="T320">3</text:span><text:span text:style-name="T321">-1699-06).<text:s/></text:span></text:p>
      <text:p text:style-name="P322"><text:span text:style-name="T323">10</text:span><text:span text:style-name="T324">.</text:span><text:span text:style-name="T325"><text:tab/>Teismas<text:s/></text:span><text:span text:style-name="T326">nurodė, kad šiuo konkrečiu atveju, sprendžiant klausimą dėl Įsakymo teisėtumo ir pagrįstumo, nėra pagrindo remtis pareiškėjo nurodytu Vilniaus apygardos administracinio teismo 2021 m. spalio 26 d. sprendimu administracinėje byloje Nr. eI2-2987-983/2021, ku</text:span><text:span text:style-name="T327">ris Lietuvos vyriausiojo administracinio teismo 2022 m. gruodžio 21 d. nutartimi administracinėje byloje Nr. eA-826-552/2022 buvo paliktas galioti, nes minėtoje byloje buvo sprendžiamas kitos lošimų bendrovės nuotolinio lošimo organizavimo reglamento normų</text:span><text:span text:style-name="T328"><text:s/>taikymas, o kiekvienos bendrovės reglamentas yra individualus.<text:s/></text:span></text:p>
      <text:p text:style-name="P329"><text:span text:style-name="T330">11</text:span><text:span text:style-name="T331">.</text:span><text:span text:style-name="T332"><text:tab/>Vertindamas pareiškėjo argumentus, kad Tarnyba, konstatuodama pažeidimą, painioja epizodus, dėl ko tampa neaišku, už kokį pažeidimą, kuriame epizode Tarnyba taiko poveikio priemones,<text:s/></text:span><text:span text:style-name="T333">teismas pažymėjo, jog<text:s/></text:span><text:span text:style-name="T334">Įsakymo 2.1 papunktyje aiškiai ir nedviprasmiškai konstatuota, kad 2021 m. balandžio 29 d. Bendrovė, galimai suklydusi iš esmės, priėmė sprendimą apriboti Lošėjo statymus, tuo pažeidė ALĮ 18 straipsnio 1 dalį (lošimai organizuojami pa</text:span><text:span text:style-name="T335">gal lošimo reglamentą). Įsakyme yra išsamiai aptartos neplaninių patikrinimų metu nustatytos aplinkybės, pateiktas jų teisinis vertinimas. Tarnyba įvertino tiek pareiškėjo, tiek Lošėjo pozicijas, jų išsakytus argumentus ir atliko jų vertinimą nurodytų apli</text:span><text:span text:style-name="T336">nkybių kontekste. Pareiškėjo abstraktaus pobūdžio teiginiai dėl Tarnybos tariamai painiojamų epizodų, negali būti pagrindas pripažinti, kad Tarnyba netinkamai vykdė funkcijas. Bylos duomenys rodo, kad Tarnyba nagrinėjamu atveju veikė savo kompetencijos rib</text:span><text:span text:style-name="T337">ose, tinkamai reagavo, išnagrinėjo ir įvertino Lošėjo 2021 m. gegužės 13 d. pranešime nurodytą informaciją ir jos pagrindu priėmė Įsakymą.</text:span></text:p>
      <text:p text:style-name="P338"><text:span text:style-name="T339">12</text:span><text:span text:style-name="T340">.</text:span><text:span text:style-name="T341"><text:tab/></text:span><text:span text:style-name="T342">Teismas, pasisakydamas dėl pareiškėjo argumentų, jog Tarnyba nepateikė jokios analizės, koks yra dviejų nuost</text:span><text:span text:style-name="T343">atų (ALĮ 20</text:span><text:span text:style-name="T344">5</text:span><text:span text:style-name="T345"><text:s/>str. 2 d. ir ALĮ 20</text:span><text:span text:style-name="T346">5</text:span><text:span text:style-name="T347"><text:s/>str. 4 d.) santykis, kokiais atvejais taikoma viena, o kokiais kita nuostata, pažymėjo, jog Tarnyba neprivalo aiškinti teisės aktų nuostatų ir / ar pateikti teisės aktų normų analizės. Tarnybai pagal jai suteiktas kompeten</text:span><text:span text:style-name="T348">cijos ribas nėra priskirta aiškinti teisės aktų nuostatas. Teismas nurodė, kad iš byloje esančių duomenų matyti, jog Lošėjas, remdamasis ALĮ 20</text:span><text:span text:style-name="T349">5</text:span><text:span text:style-name="T350"><text:s/>straipsnio 2 dalimi, Nuotolinio lošimo sutartimi ir Reglamento 11 punktu, turėjo teisėtą bei pagrįstą lūkestį,<text:s/></text:span><text:span text:style-name="T351">jog Bendrovė įvykdys savo įsipareigojimą išmokėti nuotolinio lošimo laimėjimą į jo pasirinktą Skrill mokėjimo sąskaitą, nepriklausomai nuo to, ar minėta Lošėjui priklausanti mokėjimo sąskaita yra susietina su Lošėjo atliktais statymais ir gautais laimėjima</text:span><text:span text:style-name="T352">is, t. y. būtent ALĮ 20</text:span><text:span text:style-name="T353">5</text:span><text:span text:style-name="T354"><text:s/>straipsnio 2 dalis įpareigoja lošimo sąskaitoje esančias pinigines lėšas pervesti į tą mokėjimo sąskaitą, į kurią lošėjas prašo pervesti. Atitinkamai prieš tai nurodytos aplinkybės patvirtina, jog Lošėjas išreiškė savo valią perves</text:span><text:span text:style-name="T355">ti gautus laimėjimus į Skrill mokėjimo sąskaitą, todėl Bendrovė nepagrįstai atsisakė vykdyti savo įsipareigojimus Lošėjui.<text:s/></text:span></text:p>
      <text:p text:style-name="P356"><text:span text:style-name="T357">13</text:span><text:span text:style-name="T358">.</text:span><text:span text:style-name="T359"><text:tab/></text:span><text:span text:style-name="T360">Įvertinęs byloje nustatytas aplinkybes ir teisės aktus, reglamentuojančius ginčo klausimą, teismas darė išvadą, kad Tarnyba tinkamai aiškino ir taikė teisės normas, vertino faktines bylos aplinkybes, tinkamai vykdė teisės aktais jai priskirtas funkcijas ir</text:span><text:span text:style-name="T361"><text:s/>veikė taip, kaip turėjo veikti viešojo administravimo subjektas, bei priėmė teisėtą ir pagrįstą Įsakymą, todėl naikinti Įsakymo nėra teisinio ir faktinio pagrindo.<text:s/></text:span></text:p>
      <text:p text:style-name="P362"/>
      <text:p text:style-name="P363"><text:span text:style-name="T364">III</text:span><text:span text:style-name="T365">.</text:span></text:p>
      <text:p text:style-name="P366"/>
      <text:p text:style-name="P367"><text:span text:style-name="T368">14</text:span><text:span text:style-name="T369">.</text:span><text:span text:style-name="T370"><text:tab/>Pareiškėjas UAB „Baltic Bet“ apeliaciniame skunde prašo panaikinti<text:s/></text:span><text:span text:style-name="T371">Viln</text:span><text:span text:style-name="T372">iaus apygardos administracinio teismo<text:s/></text:span><text:span text:style-name="T373">2023 m. kovo 9 d. sprendimą ir patenkinti pareiškėjo skundą – panaikinti Įsakymą. Pareiškėjas taip pat prašo priteisti patirtas bylinėjimosi išlaidas.</text:span></text:p>
      <text:p text:style-name="P374"><text:span text:style-name="T375">15</text:span><text:span text:style-name="T376">.</text:span><text:span text:style-name="T377"><text:tab/>Pareiškėjas apeliacinį skundą grindžia šiais argumentais:</text:span></text:p>
      <text:p text:style-name="P378"><text:span text:style-name="T379">1</text:span><text:span text:style-name="T380">5.1</text:span><text:span text:style-name="T381">.</text:span><text:span text:style-name="T382"><text:tab/>Pirmosios instancijos teismas neįvertino, kad Tarnyba Įsakymu baudą pareiškėjui skyrė, nenustačiusi pagrindo taikyti poveikio priemonę, t. y. nenustačiusi, kad egzistavo sąlygos, leidžiančios anuliuoti lažybas dėl suklydimo iš esmės. Bendrovė apribo</text:span><text:span text:style-name="T383">jo Lošėjo statymus lažybose, vadovaudamasi Reglamento priedo Nr. 1 9 ir 50.2 punktais. Iš Įsakymo akivaizdu, kad Tarnyba pažeidimu laikė tai, jog Bendrovė netaikė Reglamento priedo Nr. 1 56 punkto. Tam, kad būtų galima konstatuoti, jog Bendrovė pažeidė ALĮ</text:span><text:span text:style-name="T384"><text:s/>18 straipsnio 1 dalį, netaikydama Reglamento priedo Nr. 1 56 punkto, Tarnyba turėjo konstatuoti dvi sąlygas: 1) jog buvo suklysta iš esmės, 2) kad klaida buvo nustatyta po lažybų įvykio pradžios. Tarnyba nekonstatavo nė vienos iš nurodytų sąlygų egzistavi</text:span><text:span text:style-name="T385">mo. Teismas šios aplinkybės visiškai nevertino ir vien dėl šios priežasties sprendimas yra naikintinas.<text:s/></text:span></text:p>
      <text:p text:style-name="P386"><text:span text:style-name="T387">15.2</text:span><text:span text:style-name="T388">.</text:span><text:span text:style-name="T389"><text:tab/>Pirmosios instancijos teismas visiškai nevertino aplinkybės, jog Bendrovė, apribodama Lošėjo statomas sumas, vadovavosi Reglamentu, kuris yra</text:span><text:span text:style-name="T390"><text:s/>patvirtintas Tarnybos direktoriaus įsakymu. Joks teisės aktas, įskaitant ir ALĮ, detaliai nereglamentuoja, kaip turi būti organizuojamos lažybos. Vienintelis tai reglamentuojantis dokumentas – lošimų bendrovių lošimų reglamentai, kurie yra tvirtinami Tarn</text:span><text:span text:style-name="T391">ybos direktoriaus įsakymu. Nei vienas iš įsakymų, kuriais buvo patvirtintos skirtingos Reglamento priedo Nr. 1 redakcijos, niekada nebuvo panaikintas. Tai Bendrovei pagrįstai leido manyti, kad Reglamento priede Nr. 1 įtvirtintos nuostatos yra teisėtos, be<text:s/></text:span><text:span text:style-name="T392">kita ko, ir pakankamos, kad galėtų būti taikomos. Nors savo faktinėmis aplinkybėmis iš esmės skirtingoje byloje, tačiau teismas jau yra pasisakęs dėl Tarnybos sprendimų reikšmės lošimų organizatorių teisėtiems lūkesčiams (žr., pvz., Lietuvos Aukščiausiojo<text:s/></text:span><text:span text:style-name="T393">Teismo 2017 m. birželio 16 d. nutartį administracinio nusižengimo byloje Nr. 2AT-35-788/2017). Bendrovė pagrįstai tikėjosi, kad Reglamento priedo Nr. 1 9 ir 50.2 punktuose įtvirtintos nuostatos yra teisėtos, be to, aiškios, tikslios, išsamios ir gali būti<text:s/></text:span><text:span text:style-name="T394">taikomos, nesibaiminant, kad jų taikymas gali būti laikomas prieštaraujančiu ALĮ ar kitiems teisės aktams. Bendrovė negali būti baudžiama už tai, kad laikėsi taisyklių, kurias patvirtino viešojo administravimo subjektas.</text:span></text:p>
      <text:p text:style-name="P395"><text:span text:style-name="T396">15.3</text:span><text:span text:style-name="T397">.</text:span><text:span text:style-name="T398"><text:tab/></text:span><text:span text:style-name="T399">Pirmosios instancijos teismas netinkamai taikė teismų praktiką ir nustatė pernelyg didelę įrodinėjimo naštą – pareigą surinkti ir pateikti tiesioginius įrodymus, kai tokie įrodymai negali egzistuoti. Pirmosios instancijos teismas Lietuvos vyriausiojo admin</text:span><text:span text:style-name="T400">istracinio teismo 2019 m. gruodžio 4 d. nutartimi administracinėje byloje Nr. eA-996-525/2019 vadovavosi pasirinktinai. Nurodytoje Lietuvos vyriausiojo administracinio teismo nutartyje, be kita ko, buvo išaiškinta ir tai, kad: „&lt;...&gt; lošimų organizatoriaus</text:span><text:span text:style-name="T401"><text:s/>teisė riboti asmens (lošėjo) dalyvavimą nuotoliniuose lošimuose neturėtų būti siejama išimtinai tik su asmens (lošėjo) padarytu teisės normų pažeidimu ar jo nesąžiningais veiksmais.“ Šią Lietuvos vyriausiojo administracinio teismo pateikto išaiškinimo dal</text:span><text:span text:style-name="T402">į pirmosios instancijos teismas ignoravo ir ypatingai sureikšmino reikalavimą, kad neva privalo egzistuoti objektyvios priežastys, pagrįstos objektyviomis aplinkybėmis, tam, kad būtų galima taikyti statymo sumų ribojimus. Nagrinėjamu atveju trečiasis asmuo</text:span><text:span text:style-name="T403"><text:s/>(Lošėjas) atliko statymus tokiose lažybose, kuriose buvo nustatyti klaidingi koeficientai. Bendrovė sprendimą riboti statomų sumų dydžius priėmė vadovaudamasi ne vieninteliu kliento atliktu statymu (jų buvo 10). Toks elgesys yra būdingas lošėjams, bandant</text:span><text:span text:style-name="T404">iems maksimaliai padidinti pelną iš koeficientuose esančios klaidos. Statymai atlikti vienas po kito, su nedidelėmis pertraukomis. Tai rodo akivaizdžią tendenciją, o ne atsitiktinumą. Pirmosios instancijos teismas visiškai neanalizavo šių aplinkybių. Atsit</text:span><text:span text:style-name="T405">iktiniai statymai lažybose su klaidingai nustatytais koeficientais yra galimi, tačiau Bendrovė negali toleruoti tokių lošėjų, kurie specialiai ieško klaidų ir siekia jomis pasinaudoti. Pirmosios instancijos teismas sprendimu iš esmės skatina lošėjus ieškot</text:span><text:span text:style-name="T406">i lošimų bendrovių paliekamų klaidų ir jomis naudotis, vietoje to, kad tokį elgesį siektų užkardyti.<text:s/></text:span></text:p>
      <text:p text:style-name="P407"><text:span text:style-name="T408">15.4</text:span><text:span text:style-name="T409">.</text:span><text:span text:style-name="T410"><text:tab/>Pirmosios instancijos teismas visiškai nepagrįstai nusprendė, jog Bendrovė pažeidė ALĮ 20</text:span><text:span text:style-name="T411">5</text:span><text:span text:style-name="T412"><text:s/>straipsnio 2 dalį, atsisakydama pervesti pinigus į kl</text:span><text:span text:style-name="T413">iento pasirinktą mokėjimo sąskaitą. Bendrovės klientas pinigines lėšas, skirtas atlikti statymus, pervedė iš SEB banko sąskaitos, todėl Bendrovė atsisakė kliento pinigines lėšas iš jo lošimų sąskaitos pervesti į kliento Skrill mokėjimo sąskaitą. Tokį savo<text:s/></text:span><text:span text:style-name="T414">sprendimą Bendrovė grindė ALĮ 20</text:span><text:span text:style-name="T415">5</text:span><text:span text:style-name="T416"><text:s/>straipsnio 4 dalimi, kurioje nustatyta, kad nuotoliniuose lošimuose laimėjimai pervedami į tą pačią sąskaitą, iš kurios lošėjas atliko statymą dalyvaudamas nuotoliniame lošime, kuriame laimėjo. Tarnyba nusprendė, kad Ben</text:span><text:span text:style-name="T417">drovė neva privalėjo vadovautis ALĮ 20</text:span><text:span text:style-name="T418">5</text:span><text:span text:style-name="T419"><text:s/>straipsnio 2 dalimi, kurioje nustatyta, kad nuotolinių lošimų organizatorius nuotolinių lošimų laimėjimus perveda į nuotolinių lošimų organizatoriaus tvarkomą lošėjo lošimų sąskaitą arba lošėjo pageidavimu – į<text:s/></text:span><text:span text:style-name="T420">lošėjo nurodytą jam priklausančią mokėjimo sąskaitą. Nei Tarnyba, nei pirmosios instancijos teismas nesiaiškino ALĮ 20</text:span><text:span text:style-name="T421">5</text:span><text:span text:style-name="T422"> straipsnio 2 dalies ir 20</text:span><text:span text:style-name="T423">5</text:span><text:span text:style-name="T424"> straipsnio 4 dalies normų santykio. Tarnyba nenurodė, kodėl Bendrovė turėjo taikyti ALĮ 20</text:span><text:span text:style-name="T425">5</text:span><text:span text:style-name="T426"> straipsnio 2 dal</text:span><text:span text:style-name="T427">į, o ne 20</text:span><text:span text:style-name="T428">5</text:span><text:span text:style-name="T429"> straipsnio 4 dalį.<text:s/></text:span></text:p>
      <text:p text:style-name="P430"><text:span text:style-name="T431">15.5</text:span><text:span text:style-name="T432">.</text:span><text:span text:style-name="T433"><text:tab/>„Closed loop“ principas taikomas atliekant laimėjimų išmokėjimus, siekiant užkardyti pinigų plovimo ir teroristų finansavimo grėsmes. Būtent šis principas yra įtvirtintas ALĮ 20</text:span><text:span text:style-name="T434">5</text:span><text:span text:style-name="T435"> straipsnio 4 dalyje. Siekiant už</text:span><text:span text:style-name="T436">kardyti pinigų plovimo ir teroristų finansavimą vienas iš svarbiausių aspektų – piniginių lėšų kilmės atsekamumas. Jei būtų leidžiama statymus atlikti iš vienos mokėjimo sąskaitos, o laimėjimus pervesti į kitą mokėjimo sąskaitą, toks atsekamumas būt</text:span><text:span text:style-name="T437">ų apsunkintas – būtų kur kas sudėtingiau nustatyti tiek lėšų kilmę, tiek galutinius naudos gavėjus. Bendrovės argumentus apie „closed loop“ principą Tarnyba, o taip pat ir pirmosios instancijos teismas, apskritai ignoravo, niekaip nepaneigė, kad toks pri</text:span><text:span text:style-name="T438">ncipas negali būti taikomas, taip pat nepaneigė, kad jis yra įtvirtintas ALĮ 20</text:span><text:span text:style-name="T439">5<text:s/></text:span><text:span text:style-name="T440">straipsnio 4 dalyje.</text:span></text:p>
      <text:p text:style-name="P441"><text:span text:style-name="T442">16</text:span><text:span text:style-name="T443">.</text:span><text:span text:style-name="T444"><text:tab/>Atsakovas Tarnyba atsiliepime į apeliacinį skundą prašo jį atmesti ir Vilniaus apygardos administracinio teismo 2023 m. kovo 9 d. sprendimą pal</text:span><text:span text:style-name="T445">ikti nepakeistą, taip pat prašo atmesti prašymą pareiškėjui iš Tarnybos priteisti bylinėjimosi išlaidas.</text:span></text:p>
      <text:p text:style-name="P446"><text:span text:style-name="T447">17</text:span><text:span text:style-name="T448">.</text:span><text:span text:style-name="T449"><text:tab/>Atsakovas atsiliepime į apeliacinį skundą iš esmės palaiko atsiliepime į skundą išdėstytus argumentus, sutinka su pirmosios instancijos teismo<text:s/></text:span><text:span text:style-name="T450">motyvais, papildomai akcentuoja, kad:</text:span></text:p>
      <text:p text:style-name="P451"><text:span text:style-name="T452">17.1</text:span><text:span text:style-name="T453">.</text:span><text:span text:style-name="T454"><text:tab/>Tarnyba neteigia, kad Bendrovė privalėjo taikyti Reglamento priedo Nr. 1 56 punktą, tačiau, sprendžiant iš faktinių bylos aplinkybių ir pačios Bendrovės teiginių, jog Bendrovė, interneto svetainėje skelbdama la</text:span><text:span text:style-name="T455">žybų koeficientus, padarė klaidų, o Lošėjas šiais klaidingais koeficientais pasinaudojo ir pagal klaidingus koeficientus atliko statymus, turėjo galimybę anuliuoti statymus pagal klaidingus koeficientus, tačiau, to nepadarė. Taigi, vietoje to, jog anuliuot</text:span><text:span text:style-name="T456">i statymus, kaip numatyta Reglamento priedo Nr. 1 56 punkte, ji apribojo Lošėjo statymus tik pačiai Bendrovei žinomais, Bendrovės Reglamente neaprašytais, kriterijais, kuriuos Bendrovė Reglamente tik formaliai įvardija Bendrovės ekonominio nenaudingumo kri</text:span><text:span text:style-name="T457">terijais, tačiau jų Reglamente nedetalizuoja.</text:span></text:p>
      <text:p text:style-name="P458"><text:span text:style-name="T459">17.2</text:span><text:span text:style-name="T460">.</text:span><text:span text:style-name="T461"><text:tab/>Bendrovės Reglamento priedo Nr. 1 9 punktas nurodo, kad „Bendrovė gali atsisakyti priimti statymą ar kitaip apriboti lošėjo dalyvavimą lažybose, jei tai prieštarauja šitam Reglamentui ar yra ekonomišk</text:span><text:span text:style-name="T462">ai nenaudinga Bendrovei“, tačiau Bendrovės Reglamentas negali būti aiškinamas vien pažodžiui – jis aiškintinas sistemiškai kartu su įstatymais, kitais teisės aktais, vertinant bendrą azartinių lošimų teisinio reguliavimo kontekstą. Bendrovės Reglamente nėr</text:span><text:span text:style-name="T463">a nustatyti ekonominio nenaudingumo kriterijai, su kuriais būtų susipažinęs lošėjas, darydamas lažybų statymus, todėl lošėjo statymų ribojimas, nesant Reglamente aprašytiems (konkrečiai nustatytiems ekonominio nenaudingumo kriterijams), taikant statymų rib</text:span><text:span text:style-name="T464">ojus lošėjui individuliai, tik pačiai Bendrovei žinant priežastis, yra negalimas ir pažeidžia lošėjo teisėtus interesus.</text:span></text:p>
      <text:p text:style-name="P465"><text:span text:style-name="T466">17.3</text:span><text:span text:style-name="T467">.</text:span><text:span text:style-name="T468"><text:tab/>Bendrovė apeliaciniame skunde teigia, kad Bendrovė sprendimą riboti statomų sumų dydžius priėmė, vadovaudamasi ne vieninteliu</text:span><text:span text:style-name="T469"><text:s/>kliento atliktu statymu (jų buvo 10), kliento elgesys yra būdingas lošėjams, bandantiems maksimaliai padidinti pelną iš koeficientuose esančios klaidos, tačiau, Tarnybos vertinimu, šis Bendrovės argumentas nesudaro pagrindo išvadai dėl Lošėjo neteisėtų ve</text:span><text:span text:style-name="T470">iksmų. Būtent lošimų bendrovė teikia lažybų pasiūlą, o lošėjas turi galimybę ir teisę ta bendrovės lažybų pasiūla pasinaudoti. Jei bendrovė nustato, kad lažybų pasiūla yra klaidinga, turi teisę tokius statymus anuliuoti. Nagrinėjamu atveju Bendrovė to nepa</text:span><text:span text:style-name="T471">darė ir be jokio pagrindo apribojo Lošėjo statymus. Lošimas yra žaidimas, paremtas rizika, lošimas yra pramoga ir negali tapti pragyvenimo šaltiniu, tačiau dėl lažybų statymų ne visuomet privalo turėti finansinės naudos tik bendrovė, išlošti gali ir lošėja</text:span><text:span text:style-name="T472">s, priešingu atveju, lošimas prarastų prasmę ir finansiškai būtų naudingas tik lošimų bendrovei.<text:s/></text:span></text:p>
      <text:p text:style-name="P473"><text:span text:style-name="T474">17.4</text:span><text:span text:style-name="T475">.</text:span><text:span text:style-name="T476"><text:tab/>ALĮ 20</text:span><text:span text:style-name="T477">5</text:span><text:span text:style-name="T478"><text:s/>straipsnio 2 dalis įpareigoja lošimo sąskaitoje esančias pinigines lėšas pervesti į tą mokėjimo sąskaitą, į kurią lošėjas prašo pervesti. Je</text:span><text:span text:style-name="T479">i Lošėjas prašyme pervesti pinigines lėšas nebūtų konkrečiai nurodęs, į kurią konkrečiai mokėjimo sąskaitą pageidauja gauti pinigus, Bendrovė galėtų vadovautis ALĮ 20</text:span><text:span text:style-name="T480">5 </text:span><text:span text:style-name="T481">straipsnio 4 dalimi. Nagrinėjamu atveju Lošėjas prašyme konkrečiai nurodė, kad pageidauj</text:span><text:span text:style-name="T482">a gauti pinigines lėšas į Skrill mokėjimo sąskaitą, todėl Bendrovė turėjo vadovautis ALĮ 20</text:span><text:span text:style-name="T483">5</text:span><text:span text:style-name="T484"><text:s/>straipsnio 2 dalimi, tačiau to nepadarė, taip pažeisdama šią nuostatą.</text:span></text:p>
      <text:p text:style-name="P485"/>
      <text:p text:style-name="P486">Teisėjų kolegija</text:p>
      <text:p text:style-name="P487"/>
      <text:p text:style-name="P488"><text:span text:style-name="T489">konstatuoj</text:span><text:span text:style-name="T490">a:</text:span></text:p>
      <text:p text:style-name="P491"/>
      <text:p text:style-name="P492"><text:span text:style-name="T493">IV</text:span><text:span text:style-name="T494">.</text:span></text:p>
      <text:p text:style-name="P495"/>
      <text:p text:style-name="P496"><text:span text:style-name="T497">18</text:span><text:span text:style-name="T498">.</text:span><text:span text:style-name="T499"><text:tab/>Nagrinėjamoje byloje ginčas kilo dėl</text:span><text:span text:style-name="T500"><text:s/>Lošimų priežiūros tarnybos prie Lietuvos Respublikos finansų ministerijos 2021 m. lapkričio 4 d. įsakymo Nr. DIE-732 „Dėl atlikto UAB „Baltic Bet“ neplaninio patikrinimo pagal 2021 m. gegužės 25 d. pavedimą patikrinti Nr. PT-13“ teisėtumo ir pagrįstumo.</text:span></text:p>
      <text:p text:style-name="P501"><text:span text:style-name="T502">19</text:span><text:span text:style-name="T503">.</text:span><text:span text:style-name="T504"><text:tab/>Tarnyba ginčijamu Įsakymu pareiškėjui UAB „Baltic Bet“ skyrė 11 205 Eur baudą, konstatavusi, kad Bendrovė 2021 m. balandžio 29 d., galimai suklydusi iš esmės, priėmusi sprendimą apriboti Lošėjo statymus, pažeidė ALĮ 18 straipsnio 1 dalį (lošimai<text:s/></text:span><text:span text:style-name="T505">organizuojami pagal lošimo reglamentą) bei 2021 m. balandžio 29 d., 2021 m. balandžio 30 d., 2021 m. gegužės 19 d., 2021 m. gegužės 20 d., nepervesdama laimėjimo į Lošėjo pasirinktą Skrill sąskaitą, pažeidė ALĮ 20</text:span><text:span text:style-name="T506">5</text:span><text:span text:style-name="T507"><text:s/>straipsnio 2 dalies nuostatą.</text:span></text:p>
      <text:p text:style-name="P508"><text:span text:style-name="T509">20</text:span><text:span text:style-name="T510">.</text:span><text:span text:style-name="T511"><text:tab/></text:span><text:span text:style-name="T512">Pir</text:span><text:span text:style-name="T513">mosios instancijos teismas, išnagrinėjęs pareiškėjo skundo argumentus ir atsakovo atsikirtimus į skundą, įvertinęs byloje surinktus įrodymus, priėjo išvados, kad Tarnyba priėmė teisėtą ir pagrįstą Įsakymą, todėl atmetė pareiškėjo skundą. Teismas sutiko su<text:s/></text:span><text:span text:style-name="T514">atsakovo pozicija, kad<text:s/></text:span><text:span text:style-name="T515">Bendrovės pritaikytos priemonės, Bendrovei suklydus iš esmės ir papildomai pritaikius statymų apribojimą Lošėjui, buvo neproporcingos; pareiškėjo priimtas sprendimas dėl statymo sumos ribojimo yra pagrįstas tik prielaidomis, o ne obj</text:span><text:span text:style-name="T516">ektyviais duomenimis. Teismas pažymėjo, kad<text:s/></text:span><text:span text:style-name="T517">būtent ALĮ 20</text:span><text:span text:style-name="T518">5</text:span><text:span text:style-name="T519"><text:s/>straipsnio 2 dalis įpareigoja lošimo sąskaitoje esančias pinigines lėšas pervesti į tą mokėjimo sąskaitą, į kurią lošėjas prašo pervesti. Lošėjas išreiškė savo valią pervesti gautus laimėjimus į Sk</text:span><text:span text:style-name="T520">rill mokėjimo sąskaitą, todėl Bendrovė nepagrįstai atsisakė vykdyti savo įsipareigojimus Lošėjui.</text:span></text:p>
      <text:p text:style-name="P521"><text:span text:style-name="T522">21</text:span><text:span text:style-name="T523">.</text:span><text:span text:style-name="T524"><text:tab/></text:span><text:span text:style-name="T525">Pareiškėjas<text:s/></text:span><text:span text:style-name="T526">apeliaciniame skunde prašo panaikinti pirmosios instancijos teismo sprendimą ir patenkinti pareiškėjo skundą – panaikinti Įsakymą. Pareišk</text:span><text:span text:style-name="T527">ėjas apeliaciniame skunde teigia, kad pirmosios instancijos teismas netinkamai aiškino teisės aktus, tarp jų ir Reglamentą,<text:s/></text:span><text:span text:style-name="T528">pareiškėjui nustatė pernelyg didelę įrodinėjimo naštą, nevertino aplinkybės, kad Bendrovė, apribodama Lošėjo statomas sumas, vadovav</text:span><text:span text:style-name="T529">osi Reglamentu, kuris yra patvirtintas<text:s/></text:span><text:span text:style-name="T530">Tarnybos direktoriaus įsakymu, nevertino pareiškėjo argumentų dėl pinigų plovimo ir teroristų finansavimo grėsmių prevencijos atliekant laimėjimų išmokėjimus.</text:span></text:p>
      <text:p text:style-name="P531"><text:span text:style-name="T532">22</text:span><text:span text:style-name="T533">.</text:span><text:span text:style-name="T534"><text:tab/>Lietuvos Respublikos administracinių bylų teisenos</text:span><text:span text:style-name="T535"><text:s/>įstatymo (toliau – ir ABTĮ) 140 straipsnio 1 dalyje nustatyta, jog teismas, apeliacine tvarka nagrinėdamas bylą, patikrina pirmosios instancijos teismo sprendimo pagrįstumą ir teisėtumą, neperžengdamas apeliacinio skundo ribų. To paties straipsnio 2 dalyj</text:span><text:span text:style-name="T536">e numatyta, kad teismas peržengia apeliacinio skundo ribas, kai to reikalauja viešasis interesas arba kai neperžengus apeliacinio skundo ribų būtų reikšmingai pažeistos valstybės, savivaldybės ir asmenų teisės bei įstatymų saugomi interesai. Teismas taip p</text:span><text:span text:style-name="T537">at patikrina, ar nėra šio įstatymo 146 straipsnio 2 dalyje nurodytų sprendimo negaliojimo pagrindų.</text:span></text:p>
      <text:p text:style-name="P538"><text:span text:style-name="T539">23</text:span><text:span text:style-name="T540">.</text:span><text:span text:style-name="T541"><text:tab/>Atkreiptinas dėmesys į tai, kad Europos Žmogaus Teisių Teismo ir Lietuvos vyriausiojo administracinio teismo praktikoje ne kartą akcentuota, jog tei</text:span><text:span text:style-name="T542">smo pareiga pagrįsti priimtą sprendimą neturėtų būti suprantama kaip reikalavimas detaliai atsakyti į kiekvieną argumentą, o, atmesdamas apeliacinį skundą, apeliacinės instancijos teismas gali tiesiog pritarti žemesnės instancijos teismo priimto sprendimo<text:s/></text:span><text:span text:style-name="T543">motyvams (žr., pvz., Europos Žmogaus Teisių Teismo 1994 m. balandžio 19 d. sprendimą byloje<text:s/></text:span><text:span text:style-name="T544">Van de Hurk prieš Nyderlandus</text:span><text:span text:style-name="T545"><text:s/>(pareiškimo Nr. 16034/90), 1997 m. gruodžio 19 d. sprendimą byloje<text:s/></text:span><text:span text:style-name="T546">Helle prieš Suomiją</text:span><text:span text:style-name="T547"><text:s/>(pareiškimo Nr. 20772/92); Lietuvos vyriausiojo</text:span><text:span text:style-name="T548"><text:s/>administracinio teismo 2011 m. lapkričio 14 d. nutartį administracinėje byloje Nr. A</text:span><text:span text:style-name="T549">261</text:span><text:span text:style-name="T550">-3555/2011; 2016 m. liepos 1 d. sprendimą administracinėje byloje Nr. A-3707-575/2016; ir kt.).</text:span></text:p>
      <text:p text:style-name="P551"><text:span text:style-name="T552">24</text:span><text:span text:style-name="T553">.</text:span><text:span text:style-name="T554"><text:tab/>Teisėjų kolegijos vertinimu, pirmosios instancijos teismas, tikr</text:span><text:span text:style-name="T555">indamas pareiškėjo skunde išdėstytų teiginių teisingumą, pakankamai detaliai išanalizavo bylos proceso šalių argumentus, išsamiai išnagrinėjo ir įvertino byloje reikšmingas faktines aplinkybes. Teisėjų kolegija iš esmės sutinka su pirmosios instancijos tei</text:span><text:span text:style-name="T556">smo išvadomis ir motyvais.</text:span></text:p>
      <text:p text:style-name="P557"><text:span text:style-name="T558">25</text:span><text:span text:style-name="T559">.</text:span><text:span text:style-name="T560"><text:tab/>Pareiškėjas apeliaciniame skunde laikosi pozicijos, kad pagal Reglamento priedo Nr. 1 9 ir 50.2 punktus jis galėjo apriboti Lošėjo statymo sumos dydį, kadangi Lošėjo dalyvavimas lažybose Bendrovei buvo ekonomiškai nenaudi</text:span><text:span text:style-name="T561">ngas – Lošėjas 10 kartų atliko statymus tokiose lažybose, kuriose buvo nustatyti klaidingi koeficientai, toks elgesys būdingas lošėjams, bandantiems maksimaliai padidinti pelną iš koeficientuose esančios klaidos. Reglamentą tvirtino Tarnyba, todėl pareiškė</text:span><text:span text:style-name="T562">jas pagrįstai tikėjosi, kad Reglamento priedo Nr. 1 9 ir 50.2 punktuose įtvirtintos nuostatos yra teisėtos, aiškios, tikslios, išsamios ir gali būti taikomos.</text:span></text:p>
      <text:p text:style-name="P563"><text:span text:style-name="T564">26</text:span><text:span text:style-name="T565">.</text:span><text:span text:style-name="T566"><text:tab/>ALĮ 18 straipsnio 1 dalis nustato, kad lošimai organizuojami pagal lošimo reglamentą. Reg</text:span><text:span text:style-name="T567">lamento priedo Nr. 1 9 punktas nustato, kad Bendrovė gali atsisakyti priimti statymą ar kitaip apriboti lošėjo dalyvavimą lažybose, jei tai prieštarauja šitam Reglamentui ar yra ekonomiškai nenaudinga Bendrovei. Reglamento priedo Nr. 1 50.2 punktas nustato</text:span><text:span text:style-name="T568">, kad š</text:span><text:span text:style-name="T569">iame Reglamente ar galiojančiuose norminiuose aktuose nustatytais atvejais arba esant kitoms svarbioms aplinkybėms, galinčiomis įtakoti lošėjo arba lažybų organizatoriaus teisėtus interesus, apriboti statymo sumos dydį lažybų įvykiams ar lažybų įvyk</text:span><text:span text:style-name="T570">ių baigčių kombinacijoms.<text:s/></text:span></text:p>
      <text:p text:style-name="P571"><text:span text:style-name="T572">27</text:span><text:span text:style-name="T573">.</text:span><text:span text:style-name="T574"><text:tab/>Pažymėtina, kad Reglamento priedas Nr. 1 nenustato kriterijų, kada lošėjo elgesys laikytinas ekonomiškai nenaudingu Bendrovei. Sutiktina su pirmosios instancijos teismo vertinimu, kad nagrinėjamu atveju pareiškėjo priimta</text:span><text:span text:style-name="T575">s sprendimas dėl statymo sumos ribojimo yra pagrįstas tik prielaidomis, o ne objektyviais duomenimis. Pareiškėjas, akcentuodamas Lošėjo elgesį 2021 m. balandžio 29 d. lažybose, neįrodė, kad Lošėjas ieškojo lažybų organizatoriaus (pareiškėjo) klaidų ir buvo</text:span><text:span text:style-name="T576"><text:s/>nesąžiningas dalyvaudamas lažybose. Pritartina atsakovo ir pirmosios instancijos teismo vertinimui, kad statymų atlikimas už įvykius, dėl kurių koeficiento lošimų organizatorius galimai suklysta lažybų pasiūloje, savaime nėra laikytinas ekonomiškai nenaud</text:span><text:span text:style-name="T577">inga veikla ir tai patvirtinta Reglamento priedo Nr. 1 56 punktas, kuris apibrėžia taisyklę, kaip Bendrovė privalo elgtis konkrečioje situacijoje – „J</text:span><text:span text:style-name="T578">eigu lažybų organizatorius, sudarydamas lažybas su lošėju, suklydo iš esmės<text:s/></text:span><text:span text:style-name="T579">(aki</text:span><text:span text:style-name="T580">vaizdžiai klaidingas lažyb</text:span><text:span text:style-name="T581">ų koeficientas, praleistas kablelis, pranašume teigiamas ženklas sukeistas su neigiamu, papildoma lažybų įvykio pasiūla neatitinka pagrindinių to paties įvykio baigčių pasiūlos (nugalėtojas, suminis, pranašumas ir pan.), baigties koeficientas iš esmės skir</text:span><text:span text:style-name="T582">iasi nuo tos pačios baigties koeficientų kitų lažybų bendrovių pasiūloje, įskaitant tuos, kuriuos siūlo statymo priėmimo metu) ir šią klaidą lažybų organizatorius nustatė po lažybų įvykio pradžios, tai lažybų<text:s/></text:span><text:span text:style-name="T583">organizatorius,<text:s/></text:span><text:span text:style-name="T584">vadovaudamasis raštišku vadovo<text:s/></text:span><text:span text:style-name="T585">sprendimu, anuliuoja lažybas ir sustabdo laimėjimų išmokėjimą<text:s/></text:span><text:span text:style-name="T586">&lt;...&gt;“.</text:span></text:p>
      <text:p text:style-name="P587"><text:span text:style-name="T588">28</text:span><text:span text:style-name="T589">.</text:span><text:span text:style-name="T590"><text:tab/>Teisėjų kolegija atkreipia dėmesį, kad faktinėmis aplinkybėmis panašioje administracinėje byloje, kurioje ginčas buvo kilęs dėl Priežiūros tarnybos 2021 m. spalio 28 d. įsakymo<text:s/></text:span><text:span text:style-name="T591">„Dėl atlikto UAB „Baltic Bet“ neplaninio patikrinimo pagal 2021 m. birželio 22 d. pavedimą patikrinti Nr. PT-17“, kuriuo pareiškėjui UAB „Baltic Bet“ skirta bauda už tai, kad Bendrovė 2020 m. rugsėjo 24 d. galimai suklydusi iš esmės (Reglamento priedo Nr.<text:s/></text:span><text:span text:style-name="T592">1 56 punktas) priėmė sprendimą apriboti trečiojo suinteresuoto asmens M. B. statymus, vadovaudamasi Reglamento priedo Nr. 1 9 ir 50.2 punktais, netinkamai pritaikė Reglamentą ir tuo pažeidė ALĮ 18 straipsnio 1 dalį (lošimai organizuojami pagal lošimo regla</text:span><text:span text:style-name="T593">mentą), Lietuvos vyriausiojo administracinio teismo teisėjų kolegija sutiko su atsakovo argumentu, kad „statymų atlikimas už įvykius, dėl kurių koeficiento lošimų organizatorius galimai suklysta lažybų pasiūloje, savaime nėra laikytinas ekonomiškai nenaudi</text:span><text:span text:style-name="T594">nga veikla, ypač įvertinus tai, jog Reglamentas (Taisyklės) aiškiai nenustato kriterijų, kada lošėjo elgesys laikytinas ekonomiškai nenaudingu Bendrovei, o Taisyklių 56 punktas apibrėžia taisyklę, kaip Bendrovė privalo elgtis konkrečioje situacijoje“ (žr.<text:s/></text:span><text:span text:style-name="T595">Lietuvos vyriausiojo administracinio teismo 2023 m. birželio 14 d. nutartį administracinėje byloje Nr. eA-830-821/2023). Nagrinėjamu atveju teisėjų kolegija nenustatė pagrindų nukrypti nuo minėtos Lietuvos vyriausiojo administracinio teismo praktikos (Liet</text:span><text:span text:style-name="T596">uvos Respublikos teismų įstatymo 33 str. 4 d.).</text:span></text:p>
      <text:p text:style-name="P597"><text:span text:style-name="T598">29</text:span><text:span text:style-name="T599">.</text:span><text:span text:style-name="T600"><text:tab/>Pareiškėjas taip pat kvestionuoja pirmosios instancijos teismo atliktą įrodymų vertinimą dėl Įsakyme konstatuoto ALĮ 20</text:span><text:span text:style-name="T601">5</text:span><text:span text:style-name="T602"><text:s/>straipsnio 2 dalies pažeidimo ir pateikia savo vertinimą, jog jis privalėjo vad</text:span><text:span text:style-name="T603">ovautis ALĮ 20</text:span><text:span text:style-name="T604">5</text:span><text:span text:style-name="T605"><text:s/>straipsnio 4 dalimi ir laimėjimą pervesti į tą pačią sąskaitą, iš kurios Lošėjas atliko statymą, dalyvaudamas nuotoliniame lošime, kuriame laimėjo (t. y. į SEB banko mokėjimo sąskaitą).</text:span></text:p>
      <text:p text:style-name="P606"><text:span text:style-name="T607">30</text:span><text:span text:style-name="T608">.</text:span><text:span text:style-name="T609"><text:tab/>ALĮ 20</text:span><text:span text:style-name="T610">5</text:span><text:span text:style-name="T611"><text:s/>straipsnio 2 dalyje nustatyta, kad nuo</text:span><text:span text:style-name="T612">tolinių lošimų organizatorius nuotolinių lošimų laimėjimus perveda į nuotolinių lošimų organizatoriaus tvarkomą lošėjo lošimų sąskaitą arba lošėjo pageidavimu – į lošėjo nurodytą jam priklausančią mokėjimo sąskaitą. Lošėjo pageidavimu nuotolinių lošimų org</text:span><text:span text:style-name="T613">anizatorius laimėjimą lošėjui išmoka grynaisiais pinigais nuotolinių lošimų organizatoriaus lošimo namuose (kazino), automatų, bingo salone, totalizatoriaus ar lažybų punkte. Pagal to paties straipsnio 4 dalį, nuotoliniuose lošimuose laimėjimai pervedami į</text:span><text:span text:style-name="T614"><text:s/>tą pačią sąskaitą, iš kurios lošėjas atliko statymą dalyvaudamas nuotoliniame lošime, kuriame laimėjo.</text:span></text:p>
      <text:p text:style-name="P615"><text:span text:style-name="T616">31</text:span><text:span text:style-name="T617">.</text:span><text:span text:style-name="T618"><text:tab/>Nagrinėjamu atveju tarp šalių nėra ginčo dėl UAB „Baltic Bet“ patikrinimo metu nustatytų aplinkybių, kad pagal Reglamento 11 punktą, lošėjas tur</text:span><text:span text:style-name="T619">i teisę bet kuriuo metu išsimokėti lošėjo lošimų sąskaitoje esančius pinigus Bendrovės interneto tinklapyje numatytais būdais negrynaisiais pinigais į lošėjo mokėjimo sąskaitą. Lošėjas, norėdamas išsimokėti negrynuosius pinigus, lošėjo paskyroje turi pasir</text:span><text:span text:style-name="T620">inkti norimą išmokėti pinigų sumą, išmokėjimo būdą (lošėjo mokėjimo sąskaitą, į kurią turi būti atliktas išmokėjimas) ir patvirtinti išmokėjimą. Nuotolinio lošimo sutarties tarp Bendrovės ir Lošėjo 1 punkte nustatyta, kad šia sutartimi Bendrovė įsipareigoj</text:span><text:span text:style-name="T621">a Lošėjui teikti nuotolinio lošimo paslaugas ir išmokėti nuotolinio lošimo laimėjimą nuotolinio lošimo organizavimo reglamente nustatyta tvarka, o Lošėjas – dalyvaudamas nuotoliniame lošime laikytis teisės aktuose ir Bendrovės nuotolinio lošimo organizavim</text:span><text:span text:style-name="T622">o reglamente nustatytos nuotolinių lošimų organizavimo tvarkos ir taisyklių. Nuotolinio lošimo sutartyje yra įrašytos abi Lošėjui priklausančios mokėjimo sąskaitos, esančios tiek SEB banke, tiek Skrill mokėjimo sąskaitoje, kurią jis naudojo nuo 2021 m. vas</text:span><text:span text:style-name="T623">ario 6 d. Lošėjas išreiškė valią pervesti gautus laimėjimus į Skrill mokėjimo sąskaitą.<text:s/></text:span></text:p>
      <text:p text:style-name="P624"><text:span text:style-name="T625">32</text:span><text:span text:style-name="T626">.</text:span><text:span text:style-name="T627"><text:tab/>Teisėjų kolegijos vertinimu, pirmosios instancijos teismas pagrįstai sprendė, kad Lošėjas, remdamasis ALĮ 20</text:span><text:span text:style-name="T628">5</text:span><text:span text:style-name="T629"><text:s/>straipsnio 2 dalimi, Nuotolinio lošimo sutartimi<text:s/></text:span><text:span text:style-name="T630">ir Reglamento 11 punktu, turėjo teisėtą bei pagrįstą lūkestį, jog Bendrovė įvykdys savo įsipareigojimą išmokėti nuotolinių lošimų laimėjimus į jo pasirinktą Skrill mokėjimo sąskaitą, nepriklausomai nuo to, ar minėta Lošėjui priklausanti mokėjimo sąskaita y</text:span><text:span text:style-name="T631">ra susietina su Lošėjo atliktais statymais ir gautais laimėjimais, t. y. būtent ALĮ 20</text:span><text:span text:style-name="T632">5</text:span><text:span text:style-name="T633"> straipsnio 2 dalis įpareigoja lošimo sąskaitoje esančias pinigines lėšas pervesti į tą mokėjimo sąskaitą, į kurią lošėjas prašo pervesti. Tai reiškia, kad Lošėjui konkr</text:span><text:span text:style-name="T634">ečiai nurodžius, į kokią mokėjimo sąskaitą jis pageidauja gauti nuotolinių lošimų laimėjimus, ALĮ 20</text:span><text:span text:style-name="T635">5</text:span><text:span text:style-name="T636"><text:s/>straipsnio 2 dalis turi prioritetą prieš ALĮ 20</text:span><text:span text:style-name="T637">5</text:span><text:span text:style-name="T638"><text:s/>straipsnio 4 dalį.<text:s/></text:span></text:p>
      <text:p text:style-name="P639"><text:span text:style-name="T640">33</text:span><text:span text:style-name="T641">.</text:span><text:span text:style-name="T642"><text:tab/>Pažymėtina, kad ABTĮ 56 straipsnio 7 dalyje suformuluotos įrodymų vertinimo t</text:span><text:span text:style-name="T643">aisyklės, kurių esmė yra ta, kad bylos įrodymus teismas vertina pagal savo vidinį įsitikinimą, pagrįstą išsamiu ir objektyviu bylos aplinkybių viseto išnagrinėjimu, vadovaudamasis įstatymu, taip pat teisingumo ir protingumo kriterijais. Taigi nė vienos pro</text:span><text:span text:style-name="T644">ceso šalies pateikta įrodymų interpretacija teismui nėra privaloma (žr., pvz., Lietuvos vyriausiojo administracinio teismo 2012 m. rugsėjo 13 d. nutartį administracinėje byloje Nr. A</text:span><text:span text:style-name="T645">822</text:span><text:span text:style-name="T646">-2564/2012, 2018 m. balandžio 4 d. nutartį administracinėje byloje Nr.<text:s/></text:span><text:span text:style-name="T647">A-3730-261/2018; ir kt.).<text:s/></text:span></text:p>
      <text:p text:style-name="P648"><text:span text:style-name="T649">34</text:span><text:span text:style-name="T650">.</text:span><text:span text:style-name="T651"><text:tab/>Teisėjų kolegijos nuomone, pirmosios instancijos teismas, tikrindamas atsakovo priimto Įsakymo pagrįstumą ir teisėtumą, atliko pakankamai išsamų byloje esančių įrodymų vertinimą esminiais aspektais, atsakė į pagrindinius<text:s/></text:span><text:span text:style-name="T652">bylos faktinius ir teisinius aspektus, todėl priėmė sprendimą, atitinkantį ABTĮ 86 ir 87 straipsnių reikalavimus. Aplinkybė, kad pirmosios instancijos teismas kitaip vertino bylos duomenis, nepritarė (nesutiko) su tam tikrais pareiškėjo teiginiais ir argum</text:span><text:span text:style-name="T653">entais, nesudaro pagrindo konstatuoti, jog pirmosios instancijos teismas netinkamai taikė įrodymų vertinimą reglamentuojančias proceso normas ir padarė bylos faktais ir galiojančios teisės normomis nepagrįstas išvadas.<text:s/></text:span></text:p>
      <text:p text:style-name="P654"><text:span text:style-name="T655">35</text:span><text:span text:style-name="T656">.</text:span><text:span text:style-name="T657"><text:tab/>Apibendrindama išdėstytus<text:s/></text:span><text:span text:style-name="T658">argumentus, teisėjų kolegija konstatuoja, kad pirmosios instancijos teismas tinkamai taikė teisės aktus, reguliuojančius ginčo santykius, priėmė teisėtą bei pagrįstą sprendimą, kurį naikinti ar keisti apeliaciniame skunde nurodytais ar kitais argumentais n</text:span><text:span text:style-name="T659">ėra jokio pagrindo, todėl pareiškėjo apeliacinis skundas atmetamas, o pirmosios instancijos teismo sprendimas paliekamas nepakeistas.</text:span></text:p>
      <text:p text:style-name="P660"><text:span text:style-name="T661">36</text:span><text:span text:style-name="T662">.</text:span><text:span text:style-name="T663"><text:tab/>Atmetus pareiškėjo apeliacinį skundą, pareiškėjas neįgijo teisės į bylinėjimosi išlaidų atlyginimą (ABTĮ 40 str. 1</text:span><text:span text:style-name="T664"><text:s/>d.).</text:span></text:p>
      <text:p text:style-name="P665"/>
      <text:p text:style-name="P666">Vadovaudamasi Lietuvos Respublikos administracinių bylų teisenos įstatymo 144 straipsnio 1 dalies 1 punktu, 148 straipsnio 1 dalimi, teisėjų kolegija</text:p>
      <text:p text:style-name="P667"/>
      <text:p text:style-name="P668"><text:span text:style-name="T669">nutari</text:span><text:span text:style-name="T670">a:</text:span></text:p>
      <text:p text:style-name="P671"/>
      <text:p text:style-name="P672">Pareiškėjo<text:s/><text:span text:style-name="T673">uždarosios akcinės bendrovės „Baltic Bet“ apeliacinį skundą atmesti.</text:span></text:p>
      <text:p text:style-name="P674"><text:span text:style-name="T675">Vilniaus apygardos administracinio teismo<text:s/></text:span><text:span text:style-name="T676">2023 m. kovo 9 d.<text:s/></text:span><text:span text:style-name="T677">sprendimą palikti nepakeistą.<text:s/></text:span></text:p>
      <text:p text:style-name="P678">Nutartis neskundžiama.</text:p>
      <text:p text:style-name="P679"/>
      <text:p text:style-name="P680"/>
      <text:p text:style-name="P681">Teisėjai<text:tab/><text:tab/>Audrius Bakaveckas</text:p>
      <text:p text:style-name="P682"/>
      <text:p text:style-name="P683"/>
      <text:p text:style-name="P684">Ričardas Piličiauskas</text:p>
      <text:p text:style-name="P685"/>
      <text:p text:style-name="P686"/>
      <text:p text:style-name="P687"><text:span text:style-name="T688">Rasa Ragulskytė-Marko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06T17:05:00Z</meta:creation-date>
    <dc:date>2024-03-06T17:05:00Z</dc:date>
    <meta:template xlink:href="Normal.dotm" xlink:type="simple"/>
    <meta:editing-cycles>1</meta:editing-cycles>
    <meta:editing-duration>PT0S</meta:editing-duration>
    <meta:document-statistic meta:page-count="3" meta:paragraph-count="106" meta:word-count="6730" meta:character-count="52255" meta:row-count="625" meta:non-whitespace-character-count="45631"/>
  </office:meta>
</office:document-meta>
</file>