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NSimSun" fo:font-weight="bold" style:font-weight-asian="bold" style:letter-kerning="true" style:font-size-complex="12pt" style:language-asian="ar" style:country-asian="SA" style:language-complex="hi" style:country-complex="IN"/>
    </style:style>
    <style:style style:name="P9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20" style:parent-style-name="Normal" style:family="paragraph">
      <style:paragraph-properties>
        <style:tab-stops>
          <style:tab-stop style:type="left" style:position="3.15in"/>
          <style:tab-stop style:type="right" style:position="6.645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15in"/>
          <style:tab-stop style:type="right" style:position="6.645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15in"/>
          <style:tab-stop style:type="right" style:position="6.645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 ŠIAULIŲ MIESTO SAVIVALDYBĖS ADMINISTRACIJOS DIREKTORIAUS 2022 M. VASARIO 25 D. ĮSAKYMO NR. A-323 „DĖL APLINKOSAUGINIO ŠVIETIMO PROJEKTŲ FINANSAVIMO KONKURSO NUOSTATŲ IR SUTARTIES FORMOS PATVIRTINIMO“ PRIPAŽINIMO NETEKUSIU GALIOS</text:span></text:p>
      <text:p text:style-name="P9"/>
      <text:p text:style-name="P10"><text:span text:style-name="T11">2023 m. gegužės 18 d. Nr.<text:s/></text:span><text:span text:style-name="T12">M-286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25 straipsnio 5 dalimi,<text:s/></text:span></text:p>
      <text:p text:style-name="P18"><text:span text:style-name="T19">p r i p a ž į s t u netekusiu galios Šiaulių miesto savivaldybės administracijos direktoriaus 2022 m. vasario 25 d. įsakymą Nr. A-323 „Dėl aplinkosauginio švietimo projektų finansavimo konkurso nuostatų ir sutarties formos patvirtinimo“.</text:span></text:p>
      <text:p text:style-name="P20"/>
      <text:p text:style-name="P21"/>
      <text:p text:style-name="P22"/>
      <text:p text:style-name="P23">Savivaldybės meras<text:s/><text:tab/><text:tab/>Artūras Viso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Vilutienė</meta:initial-creator>
    <dc:creator>adlibuser</dc:creator>
    <meta:creation-date>2023-05-19T08:47:00Z</meta:creation-date>
    <dc:date>2023-05-19T08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681" meta:row-count="53" meta:non-whitespace-character-count="590"/>
  </office:meta>
</office:document-meta>
</file>