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fo:text-indent="5.3368in">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ngsana New" style:font-name-complex="Angsana New"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SPRENDIMAS</text:p>
      <text:p text:style-name="P12"><text:span text:style-name="T13">DĖL PANEVĖŽIO RAJONO SAVIVALDYBĖS TARYBOS 2020 M. GEGUŽĖS 28 D. SPRENDIMO NR. T-133 „DĖL PANEVĖŽIO RAJONO SAVIVALDYBĖS TARYBOS<text:s/></text:span><text:span text:style-name="T14"><text:line-break/>2020 M. VASARIO 27 D. SPRENDIMO NR. T-23 „DĖL PANEVĖŽIO RAJONO SAVIVALDYBĖS 2020–2022 METŲ STRATEGINIO VEIKLOS PLANO PATVIRTINIMO“ PAKEITIMO“ PAKEITIMO</text:span></text:p>
      <text:p text:style-name="P15"/>
      <text:p text:style-name="P16">2020 m. lapkričio 5 d. Nr. T-254</text:p>
      <text:p text:style-name="P17">Panevėžys</text:p>
      <text:p text:style-name="P18"/>
      <text:p text:style-name="P19"/>
      <text:p text:style-name="P20"><text:span text:style-name="T21">Vadovaudamasi Lietuvos Respublikos vietos savivaldos įstatymo 10³</text:span><text:span text:style-name="T22"><text:s/></text:span><text:span text:style-name="T23">straipsnio 1 ir 3 dalimis, 16 straipsnio 2 dalies 40 punktu ir 18 straipsnio 1 dalimi, Savivaldybės taryba n u s p r e n d ž i a:<text:s/></text:span></text:p>
      <text:p text:style-name="P24"><text:span text:style-name="T25">Pakeisti Panevėžio rajono savivaldybės 2020–2022 metų strateginį veiklos planą, patvirtintą Savivaldybės tarybos 2020 m. gegužės 28 d. sprendimu Nr. T-133 „Dėl Panevėžio rajono savivaldybės tarybos 2020 m. vasario 27 d. sprendimo Nr. T-23 „Dėl Panevėžio rajono savivaldybės 2020–2022 metų strateginio veiklos plano patvirtinimo“ pakeitimo“:</text:span></text:p>
      <text:p text:style-name="P26"><text:span text:style-name="T27">1</text:span><text:span text:style-name="T28">. Papildyti 1 programą naujomis priemonėmis: „01050105 Panevėžio rajono Krekenavos seniūnijos pastato, esančio Birutės a. 6, Krekenavos mstl., Panevėžio r., energinio efektyvumo didinimas“, „01050106 Panevėžio rajono Paįstrio seniūnijos pastato, Gegužinės g. 28, Paįstrio k., Paįstrio sen., Panevėžio r., energinio efektyvumo didinimas“, „01050107 Panevėžio rajono Vadoklių seniūnijos pastato, esančio Ramygalos g. 39, Vadoklių mstl., Panevėžio r., energinio efektyvumo didinimas“ (1 priedas).</text:span></text:p>
      <text:p text:style-name="P29"><text:span text:style-name="T30">2</text:span><text:span text:style-name="T31">. Papildyti 2 programą nauja priemone – „02020130 Skaitmeninio ugdymo plėtra“ (2 priedas).</text:span></text:p>
      <text:p text:style-name="P32"><text:span text:style-name="T33">3</text:span><text:span text:style-name="T34">. Papildyti 3 programą nauja priemone – „03010319 Panevėžio rajono Šilagalio kultūros centro pastato, esančio Bokšto g. 5, Šilagalio k., Panevėžio sen., Panevėžio r., energetinio efektyvumo didinimas“ (3 priedas).</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widows="0" fo:orphans="0"/>
      <style:text-properties style:font-weight-complex="bold" style:font-size-complex="12pt"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0pt" style:font-size-asian="10pt" style:language-asian="ar" style:country-asian="S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 text:c="95"/></text:p>
        <text:p text:style-name="P3"><text:span text:style-name="T4"><text:s text:c="67"/></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21-02-25T14:38:00Z</meta:creation-date>
    <dc:date>2021-02-25T14:38:00Z</dc:date>
    <meta:print-date>2020-07-22T08:09:00Z</meta:print-date>
    <meta:template xlink:href="Normal.dotm" xlink:type="simple"/>
    <meta:editing-cycles>2</meta:editing-cycles>
    <meta:editing-duration>PT0S</meta:editing-duration>
    <meta:document-statistic meta:page-count="1" meta:paragraph-count="19" meta:word-count="226" meta:character-count="1779" meta:row-count="78" meta:non-whitespace-character-count="1572"/>
  </office:meta>
</office:document-meta>
</file>