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ĖŠŲ SKYRIMO</text:span><text:span text:style-name="T16"><text:s/></text:span></text:p>
      <text:p text:style-name="P17"/>
      <text:p text:style-name="P18">2020 m. liepos 29 d. Nr.<text:s/>831</text:p>
      <text:p text:style-name="P19">Vilnius</text:p>
      <text:p text:style-name="P20"/>
      <text:p text:style-name="P21"><text:span text:style-name="T22">Vadovaudamasi<text:s/></text:span><text:span text:style-name="T23">Lietuvos Respublikos 2020 metų valstybės biudžeto ir savivaldybių biudžetų finansinių rodiklių patvirtinimo įstatymo 13 straipsnio 1 dalies 5 punktu, Lietuvos Respublikos civilinės saugos įstatymo 31 straipsnio 3 dalimi, įgyvendindama Valstybės paramos už žalą, patirtą dėl ekstremaliosios situacijos, teikimo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 Lietuvos Respublikos Vyriausybė<text:s/></text:span><text:span text:style-name="T24">nutari</text:span><text:span text:style-name="T25">a:</text:span></text:p>
      <text:p text:style-name="P26"><text:span text:style-name="T27">Skirti iš valstybės vardu pasiskolintų lėšų:</text:span></text:p>
      <text:p text:style-name="P28"><text:span text:style-name="T29">1</text:span><text:span text:style-name="T30">. Įgyvendinant Ekonomikos skatinimo ir koronaviruso (COVID-19) plitimo sukeltų pasekmių mažinimo priemonių plano, kuriam pritarta Lietuvos Respublikos Vyriausybės 2020 m. kovo 16 d. pasitarime (pasitarimo protokolas Nr. 14) ir kurio naujai redakcijai pritarta Lietuvos Respublikos Vyriausybės 2020 m. birželio 22 d. pasitarime (pasitarimo protokolas Nr. 30)<text:s/></text:span><text:span text:style-name="T31">(toliau – Priemonių planas),<text:s/></text:span><text:span text:style-name="T32">1 tikslo „Užtikrinti išteklius, kurių reikia sveikatos ir visuomenės apsaugos sistemoms efektyviai veikti“ priemonę „Užtikrinti ekstremaliosios situacijos valdyme dalyvaujančių valstybės institucijų papildomų išlaidų, įskaitant darbuotojų atlyginimų priedus, finansavimą“:</text:span></text:p>
      <text:p text:style-name="P33"><text:span text:style-name="T34">1.1</text:span><text:span text:style-name="T35">. Lietuvos Respublikos finansų ministerijai ‒ 76</text:span><text:span text:style-name="T36"> </text:span><text:span text:style-name="T37">100 (septyniasdešimt šeši tūkstančiai vienas šimtas) eurų Muitinės departamento prie Lietuvos Respublikos finansų ministerijos pareigūnams, kurių darbas tiesiogiai susijęs su ekstremaliosios situacijos suvaldymu, skirtoms priemokoms už įprastą darbo krūvį viršijančią veiklą 2020 metų gegužės mėnesį kompensuoti;</text:span></text:p>
      <text:p text:style-name="P38"><text:span text:style-name="T39">1.2</text:span><text:span text:style-name="T40">. Lietuvos Respublikos teisingumo ministerijai – 454 300 (keturi šimtai penkiasdešimt keturi tūkstančiai trys šimtai) eurų bausmių vykdymo sistemos pareigūnams ir bausmių vykdymo sistemoje dirbantiems medicinos darbuotojams, kurių darbas tiesiogiai susijęs su ekstremaliosios situacijos suvaldymu, skirtoms priemokoms už darbą kenksmingomis, labai kenksmingomis ir pavojingomis darbo sąlygomis ir už viršvalandinį darbą 2020 metų II ketvirtį kompensuoti;</text:span></text:p>
      <text:p text:style-name="P41"><text:span text:style-name="T42">1.3</text:span><text:span text:style-name="T43">. Lietuvos Respublikos vidaus reikalų ministerijai ‒ 1</text:span><text:span text:style-name="T44"> </text:span><text:span text:style-name="T45">338</text:span><text:span text:style-name="T46"> </text:span><text:span text:style-name="T47">000 (vienas milijonas trys šimtai trisdešimt aštuoni tūkstančiai) eurų pareigūnams ir kitiems darbuotojams, kurių<text:s/></text:span><text:soft-page-break/><text:span text:style-name="T48">darbas tiesiogiai susijęs su ekstremaliosios situacijos suvaldymu, skirtoms priemokoms už įprastą darbo krūvį viršijančią veiklą, papildomų užduočių atlikimą, darbą švenčių dienomis ir viršvalandinį darbą 2020 m. birželio 1–16 d. kompensuoti;<text:s/></text:span></text:p>
      <text:p text:style-name="P49"><text:span text:style-name="T50">1.4</text:span><text:span text:style-name="T51">. Lietuvos Respublikos vadovybės apsaugos tarnybai – 42</text:span><text:span text:style-name="T52"> </text:span><text:span text:style-name="T53">000 (keturiasdešimt du tūkstančiai) eurų pareigūnams, kurių darbas tiesiogiai susijęs su ekstremaliosios situacijos suvaldymu, skirtoms priemokoms už darbą kenksmingomis, labai kenksmingomis ir pavojingomis darbo sąlygomis 2020 m. birželio 1–16 d. kompensuoti.</text:span></text:p>
      <text:p text:style-name="P54"><text:span text:style-name="T55">2</text:span><text:span text:style-name="T56">. Lietuvos Respublikos švietimo, mokslo ir sporto ministerijai – 4 300 000 (keturi milijonai trys šimtai tūkstančių) eurų Priemonių plano 4 tikslo „Skatinti ekonomiką“ priemonės „Įgyvendinti Ateities ekonomikos DNR planą (6,3 mlrd. eurų)“ Ateities ekonomikos DNR plano, kuriam pritarta Lietuvos Respublikos Vyriausybės 2020 m. birželio 10 d. pasitarime (pasitarimo protokolas Nr. 28), veiksmo „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 daliai, susijusiai su mokytojų kaita, įgyvendinti.</text:span></text:p>
      <text:p text:style-name="P57"><text:span text:style-name="T58">3</text:span><text:span text:style-name="T59">. Lietuvos Respublikos žemės ūkio ministerijai – 7 986 000 (septyni milijonai devyni šimtai aštuoniasdešimt šeši tūkstančiai) eurų Priemonių plano 3 tikslo „Padėti verslui išsaugoti likvidumą“ priemonei „Sudaryti sąlygas išsaugoti žemės ūkio sektoriaus gamybos potencialą ir tvarią maisto tiekimo grandinę (teikti laikinąją valstybės pagalbą pieno gamintojams, galvijų, kiaulių laikytojams ir daržovių augintojams; užtikrinti paramos mokėjimą įmonėms, vykdančioms žemės ūkio produktų perdirbimo veiklą pieno, galvijienos, paukštienos ir kiaušinių sektoriuose ir patyrusioms nuostolių dėl COVID-19 epideminės situacijos)“ įgyvendinti.</text:span></text:p>
      <text:p text:style-name="P60"><text:span text:style-name="T61">4</text:span><text:span text:style-name="T62">. Lietuvos Respublikos finansų ministerijai – 17 719 (septyniolika tūkstančių septyni šimtai devyniolika) eurų, iš jų 1 026 (vienas tūkstantis dvidešimt šeši) eurus – Alytaus miesto savivaldybės administracijai UAB „Dzūkijos vandenys“ atliktų dumblo utilizavimo darbų išlaidoms padengti kaip valstybės paramą žalai, patirtai dėl ekstremaliosios situacijos, paskelbtos Alytaus miesto savivaldybės ir Alytaus rajono savivaldybės teritorijose, kilus gaisrui Alytaus miesto padangų perdirbimo įmonėje UAB „Ekologistika“ (toliau – ekstremalioji situacija), 7 636 (septyni tūkstančiai šeši šimtai trisdešimt šeši) eurus – Alytaus rajono savivaldybės administracijai kaip valstybės paramą žalai, patirtai dėl ekstremaliosios situacijos, atlyginti, iš jų 1 042 (vienas tūkstantis keturiasdešimt du) eurus – „Biovela-Utenos mėsa“, UAB, supirktų mėsinių galvijų skerdimo išlaidoms ir 6 594 (šeši tūkstančiai penki šimtai devyniasdešimt keturi) eurus – Alytaus rajono savivaldybės administracijos atliktų laboratorinių tyrimų išlaidoms padengti, 9 057 (devyni tūkstančiai penkiasdešimt septyni) eurus – Molėtų rajono savivaldybės administracijai uždarosios akcinės bendrovės „Alantos agroservisas“ patirtoms išlaidoms iš dalies padengti kaip valstybės paramą žalai, patirtai dėl ekstremaliosios situacijos, paskelbtos Molėtų rajono savivaldybės teritorijoje, nustačius<text:s/></text:span><text:soft-page-break/><text:span text:style-name="T63">afrikinį kiaulių marą uždarosios akcinės bendrovės „Takažolė“ kiaulių komplekse Molėtų r., Toliejų k., Aukštakalnio g. 5.</text:span></text:p>
      <text:p text:style-name="P64"/>
      <text:p text:style-name="P65"/>
      <text:p text:style-name="P66"/>
      <text:p text:style-name="P67"><text:span text:style-name="T68">Energetikos ministras,</text:span></text:p>
      <text:p text:style-name="P69">pavaduojantis Ministrą Pirmininką<text:tab/>Žygimantas Vaičiūnas</text:p>
      <text:p text:style-name="P70"/>
      <text:p text:style-name="P71"/>
      <text:p text:style-name="P72"/>
      <text:p text:style-name="P73"><text:span text:style-name="T74">Finansų ministras</text:span><text:span text:style-name="T7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07-30T10:58:00Z</meta:creation-date>
    <dc:date>2020-07-30T10:58:00Z</dc:date>
    <meta:print-date>2017-06-01T05:28:00Z</meta:print-date>
    <meta:template xlink:href="Normal.dotm" xlink:type="simple"/>
    <meta:editing-cycles>2</meta:editing-cycles>
    <meta:editing-duration>PT0S</meta:editing-duration>
    <meta:document-statistic meta:page-count="3" meta:paragraph-count="38" meta:word-count="836" meta:character-count="6126" meta:row-count="106" meta:non-whitespace-character-count="5328"/>
  </office:meta>
</office:document-meta>
</file>