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right="-0.0125in">
        <style:tab-stops>
          <style:tab-stop style:type="center" style:position="3.3472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 fo:margin-right="-0.0125in">
        <style:tab-stops>
          <style:tab-stop style:type="center" style:position="3.3472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margin-right="-0.0125in"/>
      <style:text-properties style:font-size-complex="12pt"/>
    </style:style>
    <style:style style:name="P13" style:parent-style-name="Normal" style:family="paragraph">
      <style:paragraph-properties fo:text-align="center" fo:margin-right="-0.0125in"/>
    </style:style>
    <style:style style:name="T14" style:parent-style-name="DefaultParagraphFont" style:family="text">
      <style:text-properties style:font-size-complex="12pt" fo:language="en" fo:country="GB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GB"/>
    </style:style>
    <style:style style:name="P17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justify" fo:text-indent="0.9in"/>
      <style:text-properties style:font-size-complex="12pt"/>
    </style:style>
    <style:style style:name="P20" style:parent-style-name="Normal" style:family="paragraph">
      <style:paragraph-properties fo:text-align="justify" fo:text-indent="0.9in"/>
      <style:text-properties style:font-size-complex="12pt"/>
    </style:style>
    <style:style style:name="P21" style:parent-style-name="Normal" style:family="paragraph">
      <style:paragraph-properties fo:text-align="justify" fo:text-indent="0.6694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7">NERINGOS SAVIVALDYBĖS TARYBA</text:p>
      <text:p text:style-name="P8"/>
      <text:p text:style-name="P9">SPRENDIMAS</text:p>
      <text:p text:style-name="P10">DĖL NERINGOS SAVIVALDYBĖS VISUOMENĖS SVEIKATOS STEBĖSENOS<text:s/></text:p>
      <text:p text:style-name="P11">2018 METŲ ATASKAITOS PATVIRTINIMO</text:p>
      <text:p text:style-name="P12"/>
      <text:p text:style-name="P13"><text:span text:style-name="T14">2020 m.<text:s/></text:span><text:span text:style-name="T15">balandžio</text:span><text:span text:style-name="T16"><text:s/>9 d. Nr. T1-51</text:span></text:p>
      <text:p text:style-name="P17">Neringa</text:p>
      <text:p text:style-name="P18"/>
      <text:p text:style-name="P19"/>
      <text:p text:style-name="P20"/>
      <text:p text:style-name="P21"><text:span text:style-name="T22">Vadovaudamasi Bendrųjų savivaldybių visuomenės sveikatos stebėsenos nuostatų, patvirtintų Lietuvos Respublikos sveikatos apsaugos ministro 2003 m. rugpjūčio 11 d. įsakymu Nr. V-488 „Dėl bendrųjų savivaldybių visuomenės sveikatos stebėsenos nuostatų patvirtinimo“ (Lietuvos Respublikos sveikatos apsaugos ministro 2013 m. gruodžio 19 d. įsakymo Nr. V-1203 redakcija), 6.3 ir 6.4 papunkčiais, Neringos savivaldybės taryba<text:s/></text:span><text:span text:style-name="T23">nusprendžia</text:span><text:span text:style-name="T24">:</text:span></text:p>
      <text:p text:style-name="P25"><text:span text:style-name="T26">1</text:span><text:span text:style-name="T27">.</text:span><text:span text:style-name="T28"><text:tab/>Patvirtinti Neringos savivaldybės visuomenės sveikatos stebėsenos 2018 metų ataskaitą (pridedama).</text:span></text:p>
      <text:p text:style-name="P29"><text:span text:style-name="T30">2</text:span><text:span text:style-name="T31">.</text:span><text:span text:style-name="T32"><text:tab/>Įpareigoti Neringos savivaldybės administracijos direktorių iki 2020 m. gegužės 1 d. pateikti šio sprendimo 1 punktu patvirtintą ataskaitą Higienos institutui.</text:span></text:p>
      <text:p text:style-name="P33"><text:span text:style-name="T34">3</text:span><text:span text:style-name="T35">.</text:span><text:span text:style-name="T36"><text:tab/>Skelbti šį sprendimą Teisės aktų registre ir Neringos savivaldybės interneto svetainėje.</text:span></text:p>
      <text:p text:style-name="Normal"/>
      <text:p text:style-name="Normal"/>
      <text:p text:style-name="Normal"/>
      <text:p text:style-name="Normal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3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V.Gedziuviene</meta:initial-creator>
    <dc:creator>adlibuser</dc:creator>
    <meta:creation-date>2020-04-15T12:16:00Z</meta:creation-date>
    <dc:date>2020-04-15T12:16:00Z</dc:date>
    <meta:print-date>2020-02-14T07:38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7" meta:word-count="117" meta:character-count="1028" meta:row-count="26" meta:non-whitespace-character-count="918"/>
  </office:meta>
</office:document-meta>
</file>