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style:font-size-complex="12pt"/>
    </style:style>
    <style:style style:name="P35" style:parent-style-name="Normal" style:family="paragraph">
      <style:paragraph-properties fo:text-align="justify" fo:text-indent="0.7875in"/>
      <style:text-properties style:font-size-complex="12pt"/>
    </style:style>
    <style:style style:name="P36" style:parent-style-name="Normal" style:family="paragraph">
      <style:paragraph-properties fo:text-align="justify" fo:text-indent="0.7875in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2022 m. birželio 20 d. Nr. 13-1046</text:p>
      <text:p text:style-name="P19">Ukmergė</text:p>
      <text:p text:style-name="P20"/>
      <text:p text:style-name="P21"/>
      <text:p text:style-name="P22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8.1 papunkčiu, atsižvelgdamas į Savivaldybės gyvenamųjų patalpų nuomos komisijos 2022 m. birželio 16 d. posėdžio protokolą Nr. S16-15:</text:p>
      <text:p text:style-name="P23"><text:span text:style-name="T24">1</text:span><text:span text:style-name="T25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26">Ukmergės rajono savivaldybės socialinio būsto, kaip savivaldybės būsto fondo dalies, sąrašo <text:s/>patvirtinimo“ 2 punktu, papildau jį 346 punktu ir išdėstau taip:</text:span></text:p>
      <text:p text:style-name="P27"><text:span text:style-name="T28">„<text:s/></text:span><text:span text:style-name="T29">346</text:span><text:span text:style-name="T30">. Nepriklausomybės g. 3-2, Siesikų mstl., Siesikų sen., Ukmergės r.“.</text:span></text:p>
      <text:p text:style-name="P31"><text:span text:style-name="T32">2</text:span><text:span text:style-name="T33">. Apie priimtą sprendimą informuoti UAB „Ukmergės butų ūkis“.</text:span></text:p>
      <text:p text:style-name="P34">Šis įsakymas skelbiamas Teisės aktų registre.<text:s/></text:p>
      <text:p text:style-name="P35"/>
      <text:p text:style-name="P36"/>
      <text:p text:style-name="P37"/>
      <text:p text:style-name="P38"><text:span text:style-name="T39">Administracijos direktorius<text:s/></text:span><text:span text:style-name="T40"><text:tab/>Darius Varn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8:00Z</meta:creation-date>
    <dc:date>2023-01-10T07:48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6" meta:character-count="1466" meta:row-count="61" meta:non-whitespace-character-count="1284"/>
  </office:meta>
</office:document-meta>
</file>