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5909in"/>
      <style:text-properties fo:hyphenate="false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909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text:s/>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</text:span><text:span text:style-name="T16"><text:s/>2023 m. BIRŽELIO 6 d. įsakymo nr. B1-403 „</text:span><text:span text:style-name="T17">DĖL VETERINARINIŲ VAISTŲ LYGIAGREČIOS PREKYBOS TVARKOS APRAŠO PATVIRTINIMO</text:span><text:span text:style-name="T18">“ pakeitimo</text:span></text:p>
      <text:p text:style-name="P19"/>
      <text:p text:style-name="P20"><text:span text:style-name="T21">2023 m. lapkričio 30 d. Nr.<text:s/></text:span><text:span text:style-name="T22">B1-792</text:span></text:p>
      <text:p text:style-name="P23"><text:span text:style-name="T24">Vilnius</text:span></text:p>
      <text:p text:style-name="P25"/>
      <text:p text:style-name="P26"/>
      <text:p text:style-name="P27"><text:span text:style-name="T28">Vadovaudamasi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9"><text:span text:style-name="T30">1</text:span><text:span text:style-name="T31">. P a k e i č i u Valstybinės maisto ir veterinarijos tarnybos direktoriaus 2023 m. birželio 6 d. įsakymą Nr. B1-403 „Dėl Veterinarinių vaistų lygiagrečios prekybos tvarkos aprašo patvirtinimo“:</text:span></text:p>
      <text:p text:style-name="P32"><text:span text:style-name="T33">1.1</text:span><text:span text:style-name="T34">. pakeičiu 3 punktą ir jį išdėstau taip:</text:span></text:p>
      <text:p text:style-name="P35"><text:span text:style-name="T36">„</text:span><text:span text:style-name="T37">3</text:span><text:span text:style-name="T38">. P a v e d u:</text:span></text:p>
      <text:p text:style-name="P39"><text:span text:style-name="T40">3.1</text:span><text:span text:style-name="T41">. Valstybinės maisto ir veterinarijos tarnybos<text:s/></text:span><text:span text:style-name="T42">Paslaugų departamento Centralizuotam leidimų išdavimo skyriui priimti administracinius sprendimus dėl<text:s/></text:span><text:span text:style-name="T43">veterinarinių vaistų lygiagrečios prekybos leidimų  išdavimo, galiojimo sustabdymo ar panaikinimo pagal veterinarinių vaistų lygiagrečios prekybos leidimo (toliau – leidimas) turėtojų prašymus ir administracinius sprendimus dėl leidimų galiojimo sustabdymo panaikinimo, kai leidimų galiojimas buvo sustabdytas pagal leidimo turėtojų prašymus;</text:span></text:p>
      <text:p text:style-name="P44"><text:span text:style-name="T45">3.2</text:span><text:span text:style-name="T46">.<text:s/></text:span><text:span text:style-name="T47">Valstybinės maisto ir veterinarijos tarnybos<text:s/></text:span><text:span text:style-name="T48">Poveikio priemonių taikymo skyriui priimti administracinius sprendimus dėl leidimų galiojimo sustabdymo, galiojimo sustabdymo panaikinimo ar panaikinimo, išskyrus šio įsakymo 3.1 papunktyje nurodytus administracinius sprendimus;</text:span></text:p>
      <text:p text:style-name="P49"><text:span text:style-name="T50">3.3</text:span><text:span text:style-name="T51">.<text:s/></text:span><text:span text:style-name="T52">Valstybinės maisto ir veterinarijos tarnybos<text:s/></text:span><text:span text:style-name="T53">Priežiūros departamento apygardų priežiūros skyriams<text:s/></text:span><text:span text:style-name="T54">Veterinarinių vaistų lygiagrečios prekybos tvarkos aprašo laikymosi priežiūrą.</text:span>“;</text:p>
      <text:p text:style-name="P55"><text:span text:style-name="T56">1.2</text:span><text:span text:style-name="T57">. pakeičiu nurodytuoju įsakymu patvirtintą<text:s/></text:span><text:span text:style-name="T58">Veterinarinių vaistų lygiagrečios prekybos tvarkos aprašą ir jo 35 punktą išdėstau taip:</text:span></text:p>
      <text:p text:style-name="P59"><text:span text:style-name="T60">„</text:span><text:span text:style-name="T61">35</text:span><text:span text:style-name="T62">. Aprašo laikymosi priežiūrą pagal kompetenciją vykdo VMVT, vadovaudamasi Veterinarinių vaistų įstatymu, Reglamentu (ES) 2019/6, Ūkio subjektų veiklos patikrinimų taisyklėmis, patvirtintomis Valstybinės maisto ir veterinarijos tarnybos direktoriaus 2015 m. sausio 28 d. įsakymu Nr. B1-59 „Dėl Ūkio subjektų veiklos patikrinimų taisyklių patvirtinimo“.“</text:span><text:span text:style-name="T63"><text:s/></text:span></text:p>
      <text:p text:style-name="P64"><text:span text:style-name="T65">2</text:span><text:span text:style-name="T66">.<text:s/></text:span><text:span text:style-name="T67">N u s t a t a u, kad šis įsakymas įsigalioja 2024 m. vasario 15 d.</text:span></text:p>
      <text:p text:style-name="P68"/>
      <text:p text:style-name="P69"/>
      <text:p text:style-name="P70"/>
      <text:p text:style-name="P71">Direktorė<text:tab/>Audronė Mikalauskienė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amuleviciute</meta:initial-creator>
    <dc:creator>adlibuser</dc:creator>
    <meta:creation-date>2023-12-01T10:20:00Z</meta:creation-date>
    <dc:date>2023-12-01T10:20:00Z</dc:date>
    <meta:print-date>2015-06-29T06:3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29" meta:character-count="2443" meta:row-count="59" meta:non-whitespace-character-count="2136"/>
  </office:meta>
</office:document-meta>
</file>