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background-color="#FFFFFF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text-indent="0.5909in" fo:background-color="#FFFFFF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 fo:background-color="#FFFFFF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P74" style:parent-style-name="Normal" style:family="paragraph">
      <style:paragraph-properties fo:background-color="#FFFFFF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<text:span text:style-name="T11">LIETUVOS RESPUBLIKOS VIDAUS REIKALŲ MINISTRAS</text:span></text:p>
      <text:p text:style-name="P12"/>
      <text:p text:style-name="P13"><text:span text:style-name="T14">ĮSAKYMAS</text:span></text:p>
      <text:p text:style-name="P15"><text:span text:style-name="T16">DĖL VIDAUS REIKALŲ MINISTRO 2023 M. LIEPOS 17 D. ĮSAKYMO NR. 1V-454 „DĖL JUNGTINIO VIETOS PLĖTROS STRATEGIJŲ ATRANKOS KOMITETO SUDĖTIES PATVIRTINIMO“ PAKEITIMO</text:span></text:p>
      <text:p text:style-name="P17"/>
      <text:p text:style-name="P18">2024 m. balandžio 2 d. Nr. 1V-230</text:p>
      <text:p text:style-name="P19">Vilnius</text:p>
      <text:p text:style-name="P20"/>
      <text:p text:style-name="P21"><text:span text:style-name="T22">P a k e i č i u Lietuvos Respublikos vidaus reikalų ministro 2023 m. liepos 17 d. įsakymą<text:s/></text:span><text:span text:style-name="T23"><text:line-break/>Nr. 1V-454 „Dėl Jungtinio vietos plėtros strategijų atrankos komiteto sudėties patvirtinimo“ ir<text:s/></text:span><text:span text:style-name="T24"><text:line-break/>jį išdėstau nauja redakcija:</text:span></text:p>
      <text:p text:style-name="P25"/>
      <text:p text:style-name="P26"><text:span text:style-name="T27">„</text:span><text:span text:style-name="T28">LIETUVOS RESPUBLIKOS VIDAUS REIKALŲ MINISTRAS</text:span></text:p>
      <text:p text:style-name="P29"/>
      <text:p text:style-name="P30">ĮSAKYMAS</text:p>
      <text:p text:style-name="P31">DĖL JUNGTINIO VIETOS PLĖTROS STRATEGIJŲ ATRANKOS KOMITETO SUDĖTIES PATVIRTINIMO</text:p>
      <text:p text:style-name="P32"/>
      <text:p text:style-name="P33"><text:span text:style-name="T34">Vadovaudamasi 2021–2027 metų Europos Sąjungos fondų investicijų programos administruojančiųjų institucijų ir tarpinės institucijos funkcijų sąrašo, patvirtinto Lietuvos<text:s/></text:span><text:soft-page-break/><text:span text:style-name="T35">Respublikos finansų ministro 2021 m. liepos 2 d. įsakymu Nr. 1K-237 „Dėl funkcijų paskirstymo įgyvendinant 2021–2027 metų Europos Sąjungos fondų investicijų programą“, 3.7.3 papunkčiu:</text:span></text:p>
      <text:p text:style-name="P36"><text:span text:style-name="T37">1</text:span><text:span text:style-name="T38">. T v i r t i n u Jungtinio vietos plėtros strategijų atrankos komiteto, kuris pagal Vietos plėtros strategijų rengimo ir atrankos taisykles, patvirtintas Lietuvos Respublikos vidaus reikalų ministro<text:s/></text:span><text:span text:style-name="T39">2022 m. spalio 28 d. įsakymu Nr. 1V-672 „Dėl Vietos plėtros strategijų rengimo ir atrankos taisyklių patvirtinimo“,<text:s/></text:span><text:span text:style-name="T40">atlieka vietos plėtros strategijų atranką, sudėtį (toliau – komitetas):</text:span></text:p>
      <text:p text:style-name="P41"><text:span text:style-name="T42">1.1</text:span><text:span text:style-name="T43">. komiteto nariai:</text:span></text:p>
      <text:p text:style-name="P44">Lina Šemetulskytė – Lietuvos Respublikos vidaus reikalų ministerijos Europos Sąjungos investicijų ir tarptautinių programų departamento direktorė (komiteto pirmininkė); <text:s text:c="2"/></text:p>
      <text:p text:style-name="P45">Laimonas Gailius – Lietuvos Respublikos vidaus reikalų ministerijos Europos Sąjungos investicijų ir tarptautinių programų departamento vyresnysis patarėjas (komiteto pirmininko pavaduotojas);</text:p>
      <text:p text:style-name="P46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47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8"><text:span text:style-name="T49">Kristina Indriošienė – Lietuvos Respublikos žemės ūkio ministerijos Europos Sąjungos reikalų ir paramos politikos departamento vyriausioji patarėja (jos nesant –<text:s/></text:span><text:span text:style-name="T50">Virginija Liukpetrytė,<text:s/></text:span><text:span text:style-name="T51">Lietuvos Respublikos žemės ūkio ministerijos Europos Sąjungos reikalų ir paramos politikos departamento Programos LEADER ir kaimo plėtros skyriaus patarėja);<text:s/></text:span></text:p>
      <text:soft-page-break/>
      <text:p text:style-name="P52">Eglė Juozapavičienė – Lietuvos vietos bendruomeninių organizacijų sąjungos pirmininkė (jos nesant – Angelė Jakubynienė, Lietuvos vietos bendruomeninių organizacijų sąjungos narė);</text:p>
      <text:p text:style-name="P53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4">Giedrė Kornijenkienė – Lietuvos Respublikos vidaus reikalų ministerijos Administravimo departamento Teisės taikymo skyriaus patarėja;</text:p>
      <text:p text:style-name="P55">Linda Kreimerytė – Lietuvos savivaldybių asociacijos patarėja savivaldybių administravimo klausimais (jos nesant – Dovilė Sujetaitė, Lietuvos savivaldybių asociacijos patarėja ekonomikos ir susisiekimo klausimais);</text:p>
      <text:p text:style-name="P56">Alvydas Puodžiukas – Lietuvos Respublikos švietimo, mokslo ir sporto ministerijos Švietimo tinklo politikos departamento Mokyklų veiklos skyriaus vedėjas, atliekantis departamento direktoriaus funkcijas (jo nesant – Raimondas Paškevičius, Lietuvos Respublikos švietimo, mokslo ir sporto ministerijos Tartautinių investicijų koordinavimo departamento direktorius);</text:p>
      <text:p text:style-name="P57">Rita Rutkauskienė – Lietuvos Respublikos vidaus reikalų ministerijos Ekonomikos ir finansų departamento Ekonomikos ir investicijų projektų skyriaus vedėja;</text:p>
      <text:p text:style-name="P58">Robertas Staskevičius – Lietuvos verslo konfederacijos narys, UAB „Eriadas“ Vilniaus regiono plėtros vadovas;<text:s/></text:p>
      <text:p text:style-name="P59"><text:span text:style-name="T60">Inga Steponavičienė – Lietuvos Respublikos ekonomikos ir inovacijų ministerijos vyriausioji patarėja (jos nesant – Rita Armonienė, Lietuvos Respublikos ekonomikos ir inovacijų ministerijos Europos Sąjungos investicijų koordinavimo departamento direktorė);</text:span></text:p>
      <text:p text:style-name="P61"><text:span text:style-name="T62">1.2</text:span><text:span text:style-name="T63">. dalyvauti stebėtojų teisėmis kviečiami atstovai:</text:span></text:p>
      <text:p text:style-name="P64">Jolita Gatautė – Lietuvos Respublikos finansų ministerijos Investicijų departamento Socialinių investicijų skyriaus vyriausioji specialistė;<text:s/></text:p>
      <text:p text:style-name="P65"><text:span text:style-name="T66">Dalia Česlauskaitė – VšĮ Centrinės projektų valdymo agentūros Procesų valdymo skyriaus procesų vadovė (jos nesant – Tatjana Zabolotnaja, VšĮ Centrinės projektų valdymo agentūros Kultūros projektų skyriaus projektų vadovė).</text:span></text:p>
      <text:p text:style-name="P67"><text:span text:style-name="T68">2</text:span><text:span text:style-name="T69">. Į p a r e i g o j u šiuo įsakymu sudaryto komiteto sekretoriato funkcijas atlikti<text:s/></text:span><text:span text:style-name="T70">Lietuvos Respublikos vidaus reikalų ministerijos Europos Sąjungos investicijų ir tarptautinių programų departamento Europos Sąjungos fondų investicijų veiksmų programos skyrių.“</text:span></text:p>
      <text:p text:style-name="P71"/>
      <text:p text:style-name="P72"/>
      <text:p text:style-name="P73"/>
      <text:p text:style-name="P74"><text:span text:style-name="T75">Vidaus reikalų ministrė</text:span><text:span text:style-name="T76"><text:tab/></text:span><text:span text:style-name="T77"><text:tab/></text:span><text:span text:style-name="T78"><text:tab/><text:s text:c="16"/></text:span><text:span text:style-name="T79"><text:tab/></text:span><text:span text:style-name="T80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4-02T07:40:00Z</meta:creation-date>
    <dc:date>2024-04-02T07:40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599" meta:character-count="5202" meta:row-count="105" meta:non-whitespace-character-count="4637"/>
  </office:meta>
</office:document-meta>
</file>