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2" style:parent-style-name="DefaultParagraphFont" style:family="text">
      <style:text-properties fo:font-size="10pt" style:font-size-asian="10pt" style:language-asian="ar" style:country-asian="SA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8" style:parent-style-name="DefaultParagraphFont" style:family="text">
      <style:text-properties style:font-name="Calibri" style:font-name-asian="Calibri" fo:font-weight="bold" style:font-weight-asian="bold" fo:font-size="11pt" style:font-size-asian="11pt" style:font-size-complex="11pt"/>
    </style:style>
    <style:style style:name="T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my" style:country-asian="MM" style:language-complex="my" style:country-complex="MM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my" style:country-asian="MM" style:language-complex="my" style:country-complex="MM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size="10pt" style:font-size-asian="10pt" style:language-asian="ar" style:country-asian="SA" fo:hyphenate="false"/>
    </style:style>
    <style:style style:name="P16" style:parent-style-name="Normal" style:family="paragraph">
      <style:paragraph-properties fo:text-align="justify" fo:text-indent="0.4923in"/>
      <style:text-properties fo:hyphenate="false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P18" style:parent-style-name="Normal" style:family="paragraph">
      <style:paragraph-properties fo:text-align="justify" fo:text-indent="0.4923in"/>
      <style:text-properties fo:hyphenate="false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P22" style:parent-style-name="Normal" style:family="paragraph">
      <style:paragraph-properties fo:text-align="justify" fo:text-indent="0.4923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4923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P33" style:parent-style-name="Normal" style:family="paragraph">
      <style:paragraph-properties fo:widows="0" fo:orphans="0"/>
      <style:text-properties fo:hyphenate="false"/>
    </style:style>
    <style:style style:name="P34" style:parent-style-name="Normal" style:family="paragraph">
      <style:paragraph-properties fo:widows="0" fo:orphans="0"/>
      <style:text-properties fo:hyphenate="false"/>
    </style:style>
    <style:style style:name="P35" style:parent-style-name="Normal" style:family="paragraph">
      <style:paragraph-properties fo:widows="0" fo:orphans="0"/>
      <style:text-properties fo:hyphenate="false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id="id0" draw:style-name="a0" draw:name="Picture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</text:span><text:span text:style-name="T8"><text:s/></text:span><text:span text:style-name="T9">KĖDAINIŲ RAJONO SAVIVALDYBĖS TARYBOS 2014 M. GRUODŽIO 12 D. SPRENDIMO NR. TS-284<text:s/></text:span><text:span text:style-name="T10">„DĖL KĖDAINIŲ RAJONO SAVIVALDYBĖS VISUOMENĖS SVEIKATOS RĖMIMO SPECIALIOSIOS PROGRAMOS SUDARYMO IR VYKDYMO TVARKOS APRAŠO PATVIRTINImo“ PAKEITIMO</text:span></text:p>
      <text:p text:style-name="P11"/>
      <text:p text:style-name="P12">2015 m. gruodžio 30 d. Nr. TS –301</text:p>
      <text:p text:style-name="P13">Kėdainiai</text:p>
      <text:p text:style-name="P14"/>
      <text:p text:style-name="P15"/>
      <text:p text:style-name="P16"><text:span text:style-name="T17">Kėdainių rajono savivaldybės taryba <text:s/>n u s p r e n d ž i a:</text:span></text:p>
      <text:p text:style-name="P18"><text:span text:style-name="T19">Pakeisti Kėdainių rajono savivaldybės visuomenės sveikatos rėmimo specialiosios programos sudarymo ir vykdymo tvarkos aprašą, patvirtintą Kėdainių rajono savivaldybės tarybos 2014 m. gruodžio 12 d. sprendimu Nr. TS-284 „Dėl Kėdainių rajono savivaldybės visuomenės sveikatos rėmimo specialiosios</text:span><text:span text:style-name="T20"><text:s/></text:span><text:span text:style-name="T21">programos sudarymo ir vykdymo tvarkos aprašo patvirtinimo“:</text:span></text:p>
      <text:p text:style-name="P22"><text:span text:style-name="T23">1</text:span><text:span text:style-name="T24">. Pripažinti netekusiu galios 11 punktą.</text:span></text:p>
      <text:p text:style-name="P25"><text:span text:style-name="T26">2</text:span><text:span text:style-name="T27">. Pakeisti 19 punktą ir jį išdėstyti taip:</text:span></text:p>
      <text:p text:style-name="P28"><text:span text:style-name="T29">„</text:span><text:span text:style-name="T30">19</text:span><text:span text:style-name="T31">. Savivaldybės administracija kasmet iki gegužės 1 d. teisės aktų nustatyta tvarka pateikia savivaldybės tarybos patvirtintą Savivaldybės vykdomų visuomenės sveikatos funkcijų įgyvendinimo ataskaitą Lietuvos Respublikos sveikatos apsaugos ministerijai“.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 User</dc:creator>
    <meta:creation-date>2016-02-17T08:44:00Z</meta:creation-date>
    <dc:date>2016-02-17T08:44:00Z</dc:date>
    <meta:print-date>2015-12-03T13:00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64" meta:character-count="1141" meta:row-count="26" meta:non-whitespace-character-count="990"/>
  </office:meta>
</office:document-meta>
</file>