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<text:span text:style-name="T14">DĖL</text:span><text:span text:style-name="T15"><text:s/></text:span><text:span text:style-name="T16">VALSTYBINĖS GYVULIŲ VEISLININKYSTĖS PRIEŽIŪROS TARNYBOS PRIE ŽEMĖS ŪKIO MINISTERIJOS VIRŠININKO 2004 M. BALANDŽIO 7 D. ĮSAKYMO NR. 1A-13 „DĖL KIAULIŲ GENETINIO VERTINIMO PAGAL REPRODUKCIJOS POŽYMIUS METODIKOS PATVIRTINIMO“ PAKEITIMO<text:s/></text:span></text:p>
      <text:p text:style-name="P17"/>
      <text:p text:style-name="P18">2016 m. balandžio 14 d. Nr.<text:span text:style-name="T19">1A-27</text:span></text:p>
      <text:p text:style-name="P20">Vilnius</text:p>
      <text:p text:style-name="P21"/>
      <text:p text:style-name="P22"/>
      <text:p text:style-name="P23"><text:span text:style-name="T24">P a k e i č i u Valstybinės gyvulių veislininkystės priežiūros tarnybos prie Žemės ūkio ministerijos viršininko 2004 m. balandžio 7 d. įsakymą Nr. 1A-13 „Dėl Kiaulių genetinio vertinimo pagal reprodukcijos požymius metodikos patvirtinimo“:</text:span></text:p>
      <text:p text:style-name="P25"><text:span text:style-name="T26">1</text:span><text:span text:style-name="T27">.</text:span><text:span text:style-name="T28"><text:tab/>Pakeičiu 2 punktą ir išdėstau jį taip:</text:span></text:p>
      <text:p text:style-name="P29"><text:span text:style-name="T30">„</text:span><text:span text:style-name="T31">2</text:span><text:span text:style-name="T32">. N u r o d a u, kad genetinis veislinių kiaulių vertinimas, vadovaujantis patvirtinta metodika, atliekamas valstybės įmonėje Žemės ūkio informacijos ir kaimo verslo centre.“.</text:span></text:p>
      <text:p text:style-name="P33"><text:span text:style-name="T34">2</text:span><text:span text:style-name="T35">.</text:span><text:span text:style-name="T36"><text:tab/>Išbraukiu 2.1 ir 2.2 papunkčius.</text:span></text:p>
      <text:p text:style-name="P37"><text:span text:style-name="T38">3</text:span><text:span text:style-name="T39">.</text:span><text:span text:style-name="T40"><text:tab/>Papildau 3 punktu ir išdėstau jį taip:</text:span></text:p>
      <text:p text:style-name="P41"><text:span text:style-name="T42">„</text:span><text:span text:style-name="T43">3</text:span><text:span text:style-name="T44">. P a v e d u įsakymo vykdymą kontroliuoti viršininko pavaduotojui.“.</text:span></text:p>
      <text:p text:style-name="P45"><text:span text:style-name="T46">4</text:span><text:span text:style-name="T47">.</text:span><text:span text:style-name="T48"><text:tab/>Nurodytuoju įsakymu patvirtintoje Kiaulių genetinio įvertinimo pagal reprodukcijos požymius metodikoje:</text:span></text:p>
      <text:p text:style-name="P49"><text:span text:style-name="T50">4.1</text:span><text:span text:style-name="T51">.</text:span><text:span text:style-name="T52"><text:tab/>Pakeičiu 3 punktą ir išdėstau jį taip:</text:span></text:p>
      <text:p text:style-name="P53"><text:span text:style-name="T54">„</text:span><text:span text:style-name="T55">3</text:span><text:span text:style-name="T56">.<text:s/></text:span><text:span text:style-name="T57">Kiaulių veislinė vertė apskaičiuojama remiantis jų pačių, jų palikuonių ir visų giminaičių, kurių apsiparšiavimai yra įregistruoti ir kurie yra įrašyti į valstybės įmonės<text:s/></text:span><text:span text:style-name="T58">Žemės ūkio informacijos ir kaimo verslo centro (toliau – ŽŪIKVC) tvarkomos Gyvulių veislininkystės informacinės sistemos Kiaulių veislininkystės posistemio (toliau - KVP)</text:span><text:span text:style-name="T59"><text:s/>duomenų masyvą, reprodukcijos rodikliais. Vertinant apskaičiuojamos pagrindinio reprodukcijos požymio – gimusių gyvų paršelių skaičiaus (vnt.) – veislinės vertės.“.</text:span></text:p>
      <text:p text:style-name="P60"><text:span text:style-name="T61">4.2</text:span><text:span text:style-name="T62">.</text:span><text:span text:style-name="T63"><text:tab/></text:span><text:span text:style-name="T64">Pakeičiu 4 punktą ir išdėstau jį taip:</text:span></text:p>
      <text:p text:style-name="P65"><text:span text:style-name="T66">„</text:span><text:span text:style-name="T67">4</text:span><text:span text:style-name="T68">. Pagal šią metodiką įvertinamos visos veislinės kiaulės, užregistruotos kiaulių veislininkystės informacinėje sistemoje ir turinčios kilmę. Vertinimui naudojami duomenys, sukaupti veislynuose – nuo 1999 m. sausio 1 d.“.</text:span></text:p>
      <text:p text:style-name="P69"><text:span text:style-name="T70">4.3</text:span><text:span text:style-name="T71">.</text:span><text:span text:style-name="T72"><text:tab/></text:span><text:span text:style-name="T73">Pakeičiu 5 punktą ir išdėstau jį taip:</text:span></text:p>
      <text:p text:style-name="P74"><text:span text:style-name="T75">„</text:span><text:span text:style-name="T76">5</text:span><text:span text:style-name="T77">. Suformuojami trys KVP reprodukcijos duomenų masyvai (toliau – masyvai) – atskirai kiekvienai kiaulių veislių grupei.“.</text:span></text:p>
      <text:p text:style-name="P78"><text:span text:style-name="T79">4.4</text:span><text:span text:style-name="T80">.</text:span><text:span text:style-name="T81"><text:tab/></text:span><text:span text:style-name="T82">Pakeičiu 6 punktą ir išdėstau jį taip:</text:span></text:p>
      <text:p text:style-name="P83"><text:span text:style-name="T84">„</text:span><text:span text:style-name="T85">6</text:span><text:span text:style-name="T86">. Kiekvienas reprodukcijos duomenų masyvas (taip pat ir kilmės duomenų masyvas) formuojamas iš kiaulių duomenų bazės.“.</text:span></text:p>
      <text:p text:style-name="P87"><text:span text:style-name="T88">4.5</text:span><text:span text:style-name="T89">.</text:span><text:span text:style-name="T90"><text:tab/></text:span><text:span text:style-name="T91">Pakeičiu 19 punktą ir išdėstau jį taip:</text:span></text:p>
      <text:p text:style-name="P92"><text:span text:style-name="T93">„</text:span><text:span text:style-name="T94">18</text:span><text:span text:style-name="T95">. Veislinės vertės nustatymo rezultatai teikiami gyvulių savininkams (jam priklausančių kiaulių bei Lietuvoje geriausių kuilių ir paršavedžių dešimtuko), kas ketvirtį – Valstybinei gyvulių veislininkystės priežiūros tarnybai prie Žemės ūkio ministerijos. Rezultatai taip pat gali būti pateikiami ŽŪIKVC interneto svetainėje. Oficialus publikavimo kriterijus – naudojami kuiliai ir paršavedės, selekcionuojami kuiliukai ir kiaulaitės. Vertinimo rodikliai vartotojui išsiunčiami per 2 darbo dienas po atliktų vertinimų ir duomenų analizės. Geriausių veislinių kuilių bei paršavedžių<text:s/></text:span><text:soft-page-break/><text:span text:style-name="T96">įvertinimo rezultatai pateikiami kartą metuose Veislinių kiaulių produktyvumo įvertinimo apyskaitoje. Veislinių gyvulių augintojai ir kitos organizacijos gali naudotis apyskaitų duomenimis, nurodydami duomenų gavimo šaltinį.“.</text:span></text:p>
      <text:p text:style-name="P97"><text:span text:style-name="T98">4.6</text:span><text:span text:style-name="T99">.</text:span><text:span text:style-name="T100"><text:tab/></text:span><text:span text:style-name="T101">Pakeičiu 21 punktą ir išdėstau jį taip:</text:span></text:p>
      <text:p text:style-name="P102"><text:span text:style-name="T103">„</text:span><text:span text:style-name="T104">21</text:span><text:span text:style-name="T105">. Taikomo BLUP modelio pakeitimus ar papildymus, atsižvelgus į veislininkystės specialistų, mokslininkų bei kitų veislininkystės institucijų pateiktus pasiūlymus, tvarko ŽŪIKVC.“.</text:span></text:p>
      <text:p text:style-name="P106"/>
      <text:p text:style-name="P107"/>
      <text:p text:style-name="P108"><text:span text:style-name="T109">Viršininkas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3"/></text:span><text:span text:style-name="T117"><text:s text:c="4"/></text:span><text:span text:style-name="T118">Vilius Rekš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Barisevičius</meta:initial-creator>
    <dc:creator>Adlib User</dc:creator>
    <meta:creation-date>2016-05-06T14:38:00Z</meta:creation-date>
    <dc:date>2016-05-06T14:38:00Z</dc:date>
    <meta:print-date>2016-04-14T09:31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453" meta:character-count="3484" meta:row-count="122" meta:non-whitespace-character-count="3062"/>
  </office:meta>
</office:document-meta>
</file>