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000000" fo:font-size="10pt" style:font-size-asian="10pt" fo:language="en" fo:country="US"/>
    </style:style>
    <style:style style:name="P9" style:parent-style-name="Normal" style:family="paragraph">
      <style:paragraph-properties fo:keep-together="always" fo:text-align="center" style:vertical-align="middle" fo:margin-left="0.1972in">
        <style:tab-stops/>
      </style:paragraph-properties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15" style:parent-style-name="Normal" style:family="paragraph">
      <style:paragraph-properties fo:keep-together="always" fo:text-align="center" style:vertical-align="middle" fo:margin-left="0.1972in">
        <style:tab-stops/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 fo:language="en" fo:country="US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keep-together="always" fo:text-align="center" style:vertical-align="middle" fo:margin-left="0.1972in">
        <style:tab-stops/>
      </style:paragraph-properties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text-align="justify" fo:text-indent="0.4902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 style:language-complex="lo" style:country-complex="LA"/>
    </style:style>
    <style:style style:name="P24" style:parent-style-name="Normal" style:family="paragraph">
      <style:paragraph-properties fo:text-align="justify" fo:text-indent="0.4902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complex="lo" style:country-complex="LA"/>
    </style:style>
    <style:style style:name="T26" style:parent-style-name="DefaultParagraphFont" style:family="text">
      <style:text-properties style:font-name-asian="Calibri" style:font-size-complex="12pt" style:language-complex="lo" style:country-complex="LA"/>
    </style:style>
    <style:style style:name="P27" style:parent-style-name="Normal" style:family="paragraph">
      <style:paragraph-properties fo:text-align="justify" fo:text-indent="0.4902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complex="lo" style:country-complex="LA"/>
    </style:style>
    <style:style style:name="T29" style:parent-style-name="DefaultParagraphFont" style:family="text">
      <style:text-properties style:font-name-asian="Calibri" style:font-size-complex="12pt" style:language-complex="lo" style:country-complex="LA"/>
    </style:style>
    <style:style style:name="P30" style:parent-style-name="Normal" style:family="paragraph">
      <style:text-properties fo:font-size="5pt" style:font-size-asian="5pt" style:font-size-complex="5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9">LIETUVOS KULTŪROS TARYBOS PIRMININKAS</text:p>
      <text:p text:style-name="P10"/>
      <text:p text:style-name="P11">ĮSAKYMAS</text:p>
      <text:p text:style-name="P12"><text:span text:style-name="T13">DĖL KAI KURIŲ TEISĖS AKTŲ PRIPAŽINIMO NETEKUSIAIS GALIOS</text:span></text:p>
      <text:p text:style-name="P14"/>
      <text:p text:style-name="P15"><text:span text:style-name="T16">20</text:span><text:span text:style-name="T17">21</text:span><text:span text:style-name="T18"><text:s/>m. gegužės 21 d. Nr. KRF-40(1.15E)</text:span></text:p>
      <text:p text:style-name="P19">Vilnius</text:p>
      <text:p text:style-name="P20"/>
      <text:p text:style-name="P21"/>
      <text:p text:style-name="P22"><text:span text:style-name="T23">P r i p a ž į s t u netekusiais galios:</text:span></text:p>
      <text:p text:style-name="Normal"/>
      <text:p text:style-name="P24"><text:span text:style-name="T25">1</text:span><text:span text:style-name="T26">. Lietuvos kultūros tarybos pirmininko 2020 m. gegužės 6 d. įsakymą Nr. KRF-25(1.15E) „Dėl kompensacinio atlyginimo už asmeninį atgaminimą finansuojamos programos „Autorių teisių ir gretutinių teisių apsauga“ prašymo skirti vienkartinę išmoką formos patvirtinimo“;</text:span></text:p>
      <text:p text:style-name="Normal"/>
      <text:p text:style-name="P27"><text:span text:style-name="T28">2</text:span><text:span text:style-name="T29">. Lietuvos kultūros tarybos pirmininko 2020 m. spalio 26 d. įsakymą Nr. KRF-96(1.15E) „Dėl Kultūros rėmimo fondo lėšomis finansuojamos programos „Atminties institucijos (muziejai, bibliotekos, archyvai)“ 1 ir 2 finansuojamų veiklų projekto vykdymo dalinio finansavimo dokumentų formų patvirtinimo“.</text:span></text:p>
      <text:p text:style-name="P30"/>
      <text:p text:style-name="Normal"/>
      <text:p text:style-name="Normal"/>
      <text:p text:style-name="Normal"/>
      <text:p text:style-name="Normal"><text:span text:style-name="T31">Administracijos direktorius,<text:s/></text:span></text:p>
      <text:p text:style-name="Normal"><text:span text:style-name="T32">laikinai atliekantis Tarybos pirmininko funkcij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Mindaugas Bund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21-05-21T12:11:00Z</meta:creation-date>
    <dc:date>2021-05-21T12:11:00Z</dc:date>
    <meta:print-date>2019-08-29T11:3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7" meta:character-count="873" meta:row-count="29" meta:non-whitespace-character-count="769"/>
  </office:meta>
</office:document-meta>
</file>