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name="TimesLT" fo:font-weight="bold" style:font-weight-asian="bold" fo:text-transform="uppercase"/>
    </style:style>
    <style:style style:name="P5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ALANDŽIO 13 D. SPRENDIMO NR. SV-S-461 „DĖL ARMINO LYDEKOS, RŪTOS MILIŪTĖS IR LUKO SAVICKO DALYVAVIMO KONFERENCIJOS DĖL EUROPOS ATEITIES PLENARINIUOSE POSĖDŽIUOSE“ pakeitimo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27</text:span><text:span text:style-name="T28"><text:s/>d. Nr. SV-S-</text:span><text:span text:style-name="T29">4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balandžio 13 d. sprendimą<text:s/><text:line-break/>Nr. SV-S-461 „Dėl Armino Lydekos, Rūtos Miliūtės ir Luko Savicko dalyvavimo Konferencijos dėl Europos ateities plenariniuose posėdžiuose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<text:span text:style-name="T47">DĖL ARMINO LYDEKOS IR<text:s/></text:span><text:span text:style-name="T48">LUKO SAVICKO<text:s/></text:span><text:span text:style-name="T49">DALYVAVIMO KONFERENCIJOS DĖL EUROPOS ATEITIES PLENARINIUOSE POSĖDŽIUOSE</text:span><text:span text:style-name="T50"><text:s/></text:span></text:p>
        <text:p text:style-name="P51"/>
        <text:p text:style-name="P52"><text:span text:style-name="T53">Lietuvos Respublikos Seimo valdyba<text:s/></text:span><text:span text:style-name="T54">nusprendži</text:span><text:span text:style-name="T55">a:</text:span></text:p>
        <text:p text:style-name="P56"><text:span text:style-name="T57">1</text:span><text:span text:style-name="T58">. Komandiruoti Lietuvos Respublikos<text:s/></text:span><text:span text:style-name="T59">Seimo narius Arminą Lydeką ir Luką Savicką 2022 m. balandžio 29 – gegužės 1 d. dalyvauti</text:span><text:s/>Konferencijos dėl Europos ateities plenariniuose posėdžiuose Strasbūre<text:s/><text:span text:style-name="T60">(Prancūzijos Respublika).</text:span></text:p>
        <text:p text:style-name="P61"><text:span text:style-name="T62">2</text:span><text:span text:style-name="T63">.<text:s/></text:span>Pavesti<text:s/><text:span text:style-name="T64">Lietuvos Respublikos<text:s/></text:span>Seimo kanceliarijai apmokėti komandiruotės išlaidas iš<text:s/><text:span text:style-name="T65">Seimo komitetų dalyvavimui pirmininkavimo Europos Sąjungos Tarybai parlamentiniuose ir Europos Parlamento rengiamuose susitikimuose skirtų<text:s/></text:span>lėšų<text:span text:style-name="T66">.</text:span>“</text:p>
        <text:p text:style-name="P67"/>
        <text:p text:style-name="P68"/>
        <text:p text:style-name="P69"/>
        <text:p text:style-name="P70"><text:span text:style-name="T71">Seimo Pirmininko pirmasis pavaduotojas</text:span><text:span text:style-name="T72"><text:tab/></text:span><text:span text:style-name="T73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7T12:06:00Z</meta:creation-date>
    <dc:date>2022-04-27T12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4" meta:character-count="1331" meta:row-count="37" meta:non-whitespace-character-count="1166"/>
  </office:meta>
</office:document-meta>
</file>