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align="center" fo:background-color="#FFFFFF"/>
    </style:style>
    <style:style style:name="T9" style:parent-style-name="DefaultParagraphFont" style:family="text">
      <style:text-properties fo:font-weight="bold" style:font-weight-asian="bold" style:font-weight-complex="bold" fo:color="#000000" fo:letter-spacing="-0.0041in" style:font-size-complex="12pt" fo:language="en" fo:country="US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2" style:parent-style-name="Normal" style:family="paragraph">
      <style:paragraph-properties fo:widows="0" fo:orphans="0" fo:margin-left="1.0902in" fo:background-color="#FFFFFF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background-color="#FFFFFF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margin-left="0.0395in" fo:margin-right="0.0395in" fo:text-indent="0.7875in" fo:background-color="#FFFFFF">
        <style:tab-stops/>
      </style:paragraph-properties>
      <style:text-properties fo:color="#000000" fo:letter-spacing="-0.0027in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margin-left="0.0395in" fo:margin-right="0.0395in" fo:text-indent="0.7875in" fo:background-color="#FFFFFF">
        <style:tab-stops/>
      </style:paragraph-properties>
      <style:text-properties fo:color="#000000" fo:letter-spacing="-0.0027in" style:font-size-complex="12pt" style:language-asian="lt" style:country-asian="LT"/>
    </style:style>
    <style:style style:name="P20" style:parent-style-name="Normal" style:family="paragraph">
      <style:paragraph-properties fo:text-align="justify" fo:margin-right="0.0013in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margin-right="0.0395in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margin-right="0.0013in"/>
    </style:style>
    <style:style style:name="P49" style:parent-style-name="Normal" style:family="paragraph">
      <style:paragraph-properties fo:widows="0" fo:orphans="0" fo:margin-right="0.0013in"/>
    </style:style>
    <style:style style:name="P50" style:parent-style-name="Normal" style:family="paragraph">
      <style:paragraph-properties fo:widows="0" fo:orphans="0" fo:margin-right="0.0013in"/>
    </style:style>
    <style:style style:name="P51" style:parent-style-name="Normal" style:family="paragraph">
      <style:paragraph-properties fo:widows="0" fo:orphans="0" fo:margin-right="0.0013in"/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margin-right="0.001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14 M. LIEPOS 16 D. ĮSAKYMO NR. V-815 „DĖL SVEIKATOS NETOLYGUMŲ MAŽINIMO LIETUVOJE 2014–2023 M. VEIKSMŲ PLANO PATVIRTINIMO“ PAKEITIMO</text:p>
      <text:p text:style-name="P15"/>
      <text:p text:style-name="P16">2019 m. balandžio 9 d. Nr. V-396</text:p>
      <text:p text:style-name="P17">Vilnius</text:p>
      <text:p text:style-name="P18"/>
      <text:p text:style-name="P19"/>
      <text:p text:style-name="P20"><text:span text:style-name="T21">P a k e i č i u Sveikatos netolygumų mažinimo Lietuvoje 2014–2023 metų veiksmų planą, patvirtintą Lietuvos Respublikos sveikatos apsaugos ministro 2014 m. liepos 16 d. įsakymu Nr. V-815 „Dėl Sveikatos netolygumų mažinimo Lietuvoje 2014–2023 m. veiksmų plano patvirtinimo“, ir 4 priedo 33.1.9 papunktį išdėstau taip:</text:span></text:p>
      <text:p text:style-name="P22"><text:span text:style-name="T23">„</text:span><text:span text:style-name="T24">33.1.9</text:span><text:span text:style-name="T25">. s</text:span><text:span text:style-name="T26">iekiant sumažinti širdies ir kraujagyslių ligomis sergančių pacientų pakartotinės hospitalizacijos skaičių, vadovaujantis gerąja užsienio šalių patirtimi, tikslinga<text:s/></text:span><text:span text:style-name="T27">gerinti<text:s/></text:span><text:span text:style-name="T28">specializuot</text:span><text:span text:style-name="T29">ų</text:span><text:span text:style-name="T30"><text:s/>ambulatorin</text:span><text:span text:style-name="T31">ių kardiologijos</text:span><text:span text:style-name="T32"><text:s/></text:span><text:span text:style-name="T33">paslaugų, teikiamų širdies nepakankamumu sergantiems asmenims, prieinamumą ir kokybę. Taip pat tikslinga tobulinti<text:s/></text:span><text:span text:style-name="T34">gydytoj</text:span><text:span text:style-name="T35">ų</text:span><text:span text:style-name="T36"><text:s/>kardiolog</text:span><text:span text:style-name="T37">ų</text:span><text:span text:style-name="T38"><text:s/>ir slaugyto</text:span><text:span text:style-name="T39">jų,</text:span><text:span text:style-name="T40"><text:s/>teikiančių<text:s/></text:span><text:span text:style-name="T41">ambulatorines kardiologijos<text:s/></text:span><text:span text:style-name="T42">paslaugas</text:span><text:span text:style-name="T43"><text:s/>asmenims, sergantiems širdies nepakankamumu, kvalifikaciją.<text:s/></text:span><text:span text:style-name="T44">Vykdytoja</text:span><text:span text:style-name="T45">s</text:span><text:span text:style-name="T46">: Sveikatos apsaugos ministerija</text:span><text:span text:style-name="T47">;“.</text:span></text:p>
      <text:p text:style-name="P48"/>
      <text:p text:style-name="P49"/>
      <text:p text:style-name="P50"/>
      <text:p text:style-name="P51">Švietimo, mokslo ir sporto ministras,<text:s/></text:p>
      <text:p text:style-name="P52"><text:span text:style-name="T53">pavaduojantis sveikatos apsaugos ministrą<text:s/></text:span><text:span text:style-name="T54"><text:tab/></text:span><text:span text:style-name="T55"><text:tab/><text:s text:c="16"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333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 Jarašiūnienė</meta:initial-creator>
    <dc:creator>adlibuser</dc:creator>
    <meta:creation-date>2019-04-10T13:51:00Z</meta:creation-date>
    <dc:date>2019-04-10T13:51:00Z</dc:date>
    <meta:print-date>2019-04-05T08:02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75" meta:character-count="1250" meta:row-count="45" meta:non-whitespace-character-count="1102"/>
  </office:meta>
</office:document-meta>
</file>