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1111in"/>
        </style:tab-stops>
      </style:paragraph-properties>
      <style:text-properties style:font-size-complex="12pt"/>
    </style:style>
    <style:style style:name="P6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sausio 17 d. Nr.<text:s/>AD1-84</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7">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77–1.179 papunkčiais:</text:span></text:p>
      <text:p text:style-name="P35"><text:span text:style-name="T36">„</text:span><text:span text:style-name="T37">1.177</text:span><text:span text:style-name="T38">. Bijūnų g. 13, Klaipėda;</text:span></text:p>
      <text:p text:style-name="P39"><text:span text:style-name="T40">1.178</text:span><text:span text:style-name="T41">. Pietinė g. 17, Klaipėda;</text:span></text:p>
      <text:p text:style-name="P42"><text:span text:style-name="T43">1.179</text:span><text:span text:style-name="T44">. Vilhelmo Berbomo g. 13, Klaipėda.“</text:span></text:p>
      <text:p text:style-name="P45"><text:span text:style-name="T46">2</text:span><text:span text:style-name="T47">.<text:s/></text:span><text:span text:style-name="T48">Nustata</text:span><text:span text:style-name="T49">u,</text:span><text:span text:style-name="T50"><text:s/></text:span><text:span text:style-name="T51">kad šis įsakymas įsigalioja 2022 m. vasario 10 d.</text:span></text:p>
      <text:p text:style-name="P52"><text:span text:style-name="T53">3</text:span><text:span text:style-name="T54">. </text:span><text:span text:style-name="T55">Nustata</text:span><text:span text:style-name="T56">u, kad šis įsakymas skelbiamas Teisės aktų registre ir Klaipėdos miesto savivaldybės interneto svetainėje.</text:span></text:p>
      <text:p text:style-name="P57"/>
      <text:p text:style-name="P58"/>
      <text:p text:style-name="P59"/>
      <text:p text:style-name="P60">Savivaldybės administracijos direktorius<text:tab/>Gintaras Nenišk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1-17T15:26:00Z</meta:creation-date>
    <dc:date>2022-01-17T15:26:00Z</dc:date>
    <meta:template xlink:href="Normal.dotm" xlink:type="simple"/>
    <meta:editing-cycles>2</meta:editing-cycles>
    <meta:editing-duration>PT0S</meta:editing-duration>
    <meta:document-statistic meta:page-count="2" meta:paragraph-count="39" meta:word-count="263" meta:character-count="2147" meta:row-count="113" meta:non-whitespace-character-count="1923"/>
  </office:meta>
</office:document-meta>
</file>