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BAUDŽIAMOJO KODEKSO NR. VIII-1968 122 STRAIPSNIO PAKEITIMO ĮSTATYMO PROJEKTO NR. XIIP-1745</text:span></text:p>
      <text:p text:style-name="P19"/>
      <text:p text:style-name="P20"><text:span text:style-name="T21">2014 m. rugpjūčio 20 d.</text:span><text:span text:style-name="T22"><text:s/>Nr.<text:s/></text:span><text:span text:style-name="T23">782</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4 m. birželio 27 d. sprendimo Nr. SV-S-692 „Dėl įstatymų ir Seimo nutarimo projektų išvadų“ 9 punktą,<text:s/></text:span><text:span text:style-name="T29">Lietuvos Respublikos Vyriausybė</text:span><text:span text:style-name="T30"><text:s/>nutaria</text:span><text:span text:style-name="T31">:</text:span></text:p>
      <text:p text:style-name="P32"><text:span text:style-name="T33">Nepritarti Lietuvos Respublikos baudžiamojo kodekso Nr. VIII-1968 <text:s/>122 straipsnio pakeitimo įstatymo projektui Nr. XIIP-1745 (toliau – Įstatymo projektas) dėl šių priežasčių:</text:span></text:p>
      <text:p text:style-name="P34"><text:span text:style-name="T35">1</text:span><text:span text:style-name="T36">.<text:s/></text:span><text:span text:style-name="T37">Įstatymo projekto aiškinamajame rašte nurodoma, kad Lietuvos Respublikos baudžiamojo kodekso (toliau – BK) 122 straipsnyje išdėstytos nuostatos yra neveiksmingos ir sunkiai pritaikomos praktikoje, t. y. kad žodis „viešai“ padaro šį BK straipsnį neveiksmingą, o kitas straipsnyje vartojamas žodis „smurtu“ apsunkina šio straipsnio nuostatų pritaikymą. Be to, žodis „smurtu“ yra abstraktus. Tačiau aiškinamajame rašte nepateikiama konkrečių argumentų, paaiškinimų ar statistinių duomenų, taip pat teismų praktikos analizės, iš kurių būtų aišku arba kurie parodytų, kodėl galiojantis teisinis reguliavimas yra netinkamas ar nepakankamas, ar tikrai praktikoje kyla problemų kvalifikuojant nusikalstamas veikas, susijusias su BK 122 straipsniu.<text:s/></text:span><text:span text:style-name="T38">Pažymėtina ir tai, kad<text:s/></text:span><text:span text:style-name="T39">BK 122 straipsnyje numatyta baudžiamoji atsakomybė už patį pavojingiausią raginimą pažeisti Lietuvos Respublikos suverenitetą, t. y. kėsinimasis į valstybės nepriklausomybę, teritorijos vientisumą ir konstitucinę santvarką pavojingiausiu laikomas tada, kai tokie raginimai yra vieši, o Lietuvos suverenitetą raginama pažeisti smurtu. Abejotina, ar išbraukus žodį „vieši“, o žodį „smurtu“ pakeitus žodžiais „neteisėtu būdu“ bus pasiekti Įstatymo projekto tikslai, nes gali išsiplėsti straipsnio taikymo galimybės. Įstatymo projekto aiškinamajame rašte nurodyta, kad naujos teisinio reguliavimo nuostatos užtikrintų valstybės nacionalinį saugumą – „aiškiai ir konkrečiai apibrėžtos įstatymo nuostatos leistų kriminalinės žvalgybos ir žvalgybos institucijų pareigūnams efektyviau taikyti BK 122 straipsnio nuostatas praktikoje, padėtų lengviau surinkti, užfiksuoti ir uždokumentuoti įrodymus apie asmenų nusikalstamą veiką“. Tačiau aiškinamajame rašte nėra pateikta duomenų, kad esant galiojančiam reglamentavimui valstybės nacionalinis saugumas nėra užtikrintas. Be to, abejotina, ar žodžio „vieši“<text:s/></text:span><text:soft-page-break/><text:span text:style-name="T40">išbraukimas ir žodžio „smurtu“ pakeitimas žodžiais „neteisėtu būdu“ suteikia daugiau aiškumo ir konkretumo.<text:s/></text:span></text:p>
      <text:p text:style-name="P41"><text:span text:style-name="T42">2</text:span><text:span text:style-name="T43">. Atsižvelgiant į tai, kad formuluotė „neteisėtu būdu“ yra kur kas platesnė nei sąvoka „smurtas“, manytina, kad 5 metų laisvės atėmimo bausmė BK 122 straipsnio sankcijoje būtų neproporcinga padarytiems veiksmams. Be to, siūlymas papildyti BK 122 straipsnį žodžiais „neteisėtu būdu“ sudaro prielaidą manyti, kad gali būti ir „teisėtų būdų“ pažeisti Lietuvos Respublikos suverenitetą.</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isingumo ministras<text:tab/>Juozas Bernaton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8-25T13:45:00Z</meta:creation-date>
    <dc:date>2014-08-25T13:45:00Z</dc:date>
    <meta:print-date>2014-03-25T14:35:00Z</meta:print-date>
    <meta:template xlink:href="Normal" xlink:type="simple"/>
    <meta:editing-cycles>2</meta:editing-cycles>
    <meta:editing-duration>PT0S</meta:editing-duration>
    <meta:document-statistic meta:page-count="2" meta:paragraph-count="11" meta:word-count="386" meta:character-count="3106" meta:row-count="66" meta:non-whitespace-character-count="2731"/>
  </office:meta>
</office:document-meta>
</file>