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center" style:vertical-align="baseline" fo:line-height="150%">
        <style:tab-stops>
          <style:tab-stop style:type="left" style:position="0in"/>
        </style:tab-stops>
      </style:paragraph-properties>
    </style:style>
    <style:style style:name="F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 style:parent-style-name="Normal" style:family="paragraph">
      <style:paragraph-properties style:punctuation-wrap="simple" fo:text-align="center" style:vertical-align="baseline" fo:line-height="150%"/>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fo:line-height="150%"/>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style:vertical-align="baseline" fo:line-height="150%"/>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master-page-name="MP1" style:family="paragraph">
      <style:paragraph-properties fo:break-before="page" style:punctuation-wrap="simple" style:vertical-align="baseline" fo:margin-left="4.275in" fo:text-indent="0.225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style:punctuation-wrap="simple" style:vertical-align="baseline" fo:margin-left="4.05in" fo:text-indent="0.45in">
        <style:tab-stops/>
      </style:paragraph-properties>
      <style:text-properties style:language-asian="lt" style:country-asian="LT"/>
    </style:style>
    <style:style style:name="P30" style:parent-style-name="Normal" style:family="paragraph">
      <style:paragraph-properties style:punctuation-wrap="simple" style:vertical-align="baseline" fo:margin-left="4.5in">
        <style:tab-stops/>
      </style:paragraph-properties>
      <style:text-properties style:language-asian="lt" style:country-asian="LT"/>
    </style:style>
    <style:style style:name="P31" style:parent-style-name="Normal" style:family="paragraph">
      <style:paragraph-properties style:punctuation-wrap="simple" style:vertical-align="baseline" fo:margin-left="4.5in">
        <style:tab-stops/>
      </style:paragraph-properties>
      <style:text-properties style:language-asian="lt" style:country-asian="LT"/>
    </style:style>
    <style:style style:name="P32" style:parent-style-name="Normal" style:family="paragraph">
      <style:paragraph-properties style:punctuation-wrap="simple" style:vertical-align="baseline" fo:margin-left="4.5in">
        <style:tab-stops/>
      </style:paragraph-properties>
      <style:text-properties style:language-asian="lt" style:country-asian="LT"/>
    </style:style>
    <style:style style:name="P33" style:parent-style-name="Normal" style:family="paragraph">
      <style:paragraph-properties style:punctuation-wrap="simple" style:vertical-align="baseline" fo:margin-right="-0.375in"/>
      <style:text-properties style:language-asian="lt" style:country-asian="LT"/>
    </style:style>
    <style:style style:name="P34" style:parent-style-name="Normal" style:family="paragraph">
      <style:paragraph-properties style:punctuation-wrap="simple" style:vertical-align="baseline" fo:margin-right="-0.375in"/>
      <style:text-properties style:language-asian="lt" style:country-asian="LT"/>
    </style:style>
    <style:style style:name="P35" style:parent-style-name="Normal" style:family="paragraph">
      <style:paragraph-properties style:punctuation-wrap="simple" fo:text-align="center" style:vertical-align="baseline" fo:margin-right="-0.0006in"/>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style:punctuation-wrap="simple" fo:text-align="center" style:vertical-align="baseline" fo:margin-right="-0.375in"/>
      <style:text-properties fo:font-weight="bold" style:font-weight-asian="bold"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style:punctuation-wrap="simple" fo:text-align="center" style:vertical-align="baseline">
        <style:tab-stops>
          <style:tab-stop style:type="left" style:position="4.3312in"/>
        </style:tab-stops>
      </style:paragraph-properties>
      <style:text-properties style:language-asian="lt" style:country-asian="LT"/>
    </style:style>
    <style:style style:name="P282" style:parent-style-name="Normal" style:family="paragraph">
      <style:paragraph-properties style:punctuation-wrap="simple" style:vertical-align="baseline">
        <style:tab-stops>
          <style:tab-stop style:type="left" style:position="4.3312in"/>
        </style:tab-stops>
      </style:paragraph-properties>
      <style:text-properties style:language-asian="lt" style:country-asian="LT"/>
    </style:style>
    <style:style style:name="P283" style:parent-style-name="Normal" style:family="paragraph">
      <style:paragraph-properties style:punctuation-wrap="simple" style:vertical-align="baseline"/>
      <style:text-properties style:language-asian="lt" style:country-asian="LT"/>
    </style:style>
    <style:style style:name="P284" style:parent-style-name="Normal" style:family="paragraph">
      <style:paragraph-properties style:punctuation-wrap="simple" style:vertical-align="baseline"/>
    </style:style>
    <style:style style:name="P285" style:parent-style-name="Normal" style:family="paragraph">
      <style:paragraph-properties style:punctuation-wrap="simple" style:vertical-align="baseline"/>
    </style:style>
    <style:style style:name="P286" style:parent-style-name="Normal" style:family="paragraph">
      <style:paragraph-properties style:punctuation-wrap="simple" fo:text-align="justify" style:vertical-align="baseline"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2"><draw:frame draw:style-name="F3" text:anchor-type="paragraph" svg:x="3.875in" svg:y="0.8868in" draw:z-index="0"><draw:text-box fo:min-height="0in" fo:min-width="0in"><text:p text:style-name="P1"/></draw:text-box></draw:frame></text:p>
      <text:p text:style-name="P4"><text:span text:style-name="T5"><draw:frame draw:style-name="a1" draw:name="Paveikslėlis 1" text:anchor-type="as-char" svg:x="0in" svg:y="0in" svg:width="1.15347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ĮSAKYMAS</text:p>
      <text:p text:style-name="P9">DĖL NACIONALINĖS ŽEMĖS TARNYBOS PRIE ŽEMĖS ŪKIO MINISTERIJOS ADMINISTRACIJOS STRUKTŪROS PATVIRTINIMO<text:s/></text:p>
      <text:p text:style-name="P10"/>
      <text:p text:style-name="P11">2014 m. kovo 20 d. Nr. 3D-160</text:p>
      <text:p text:style-name="P12">Vilnius</text:p>
      <text:p text:style-name="P13"/>
      <text:p text:style-name="P14"/>
      <text:p text:style-name="P15">Vadovaudamasis Lietuvos Respublikos Vyriausybės įstatymo 26 straipsnio 3 dalies 8 punktu, Lietuvos Respublikos žemės ūkio ministerijos nuostatų, patvirtintų Lietuvos Respublikos Vyriausybės 1998 m. rugsėjo 15 d. nutarimu Nr. 1120 ,,Dėl Lietuvos Respublikos žemės ūkio ministerijos nuostatų patvirtinimo“, 15.8 papunkčiu ir Lietuvos Respublikos Vyriausybės 2010 m. spalio 20 d. nutarimo Nr. 1517 „Dėl įstaigų prie ministerijų“ 1.14.2 papunkčiu ir 2 punktu:</text:p>
      <text:p text:style-name="P16">1. T v i r t i n u Nacionalinės žemės tarnybos prie Žemės ūkio ministerijos administracijos struktūrą (pridedama).</text:p>
      <text:p text:style-name="P17">2. P r i p a ž į s t u <text:s/>netekusiu <text:s/>galios <text:s/>Lietuvos Respublikos žemės ūkio ministro 2013 m. spalio 23 d. įsakymą Nr. 3D-723 ,,Dėl Nacionalinės žemės tarnybos prie Žemės ūkio ministerijos administracijos struktūros patvirtinimo“. <text:s/></text:p>
      <text:p text:style-name="P18">3. N u s t a t a u, kad šis įsakymas įsigalioja 2014 m. kovo 24 d.</text:p>
      <text:p text:style-name="P19"/>
      <text:p text:style-name="P20"/>
      <text:p text:style-name="P21"/>
      <text:p text:style-name="P22">Žemės ūkio ministras<text:tab/><text:tab/><text:tab/><text:tab/><text:tab/><text:tab/><text:tab/><text:tab/><text:tab/>Vigilijus Jukna</text:p>
      <text:p text:style-name="P23"/>
      <text:p text:style-name="P24"><text:span text:style-name="T28">PATVIRTINTA</text:span></text:p>
      <text:p text:style-name="P29">Lietuvos Respublikos<text:s/></text:p>
      <text:p text:style-name="P30">žemės ūkio ministro<text:s/></text:p>
      <text:p text:style-name="P31">2014 m. kovo 20 d.<text:s/></text:p>
      <text:p text:style-name="P32">įsakymu Nr. 3D-160</text:p>
      <text:p text:style-name="P33"/>
      <text:p text:style-name="P34"/>
      <text:p text:style-name="P35"><text:span text:style-name="T36">NACIONALINĖS ŽEMĖS TARNYBOS PRIE ŽEMĖS ŪKIO MINISTERIJOS ADMINISTRACIJOS STRUKTŪRA</text:span></text:p>
      <text:p text:style-name="P37"/>
      <text:p text:style-name="P38"><text:span text:style-name="T39">Nacionalinės žemės tarnybos prie Žemės ūkio ministerijos administracijos<text:s/></text:span><text:span text:style-name="T40">struktūrą sudaro:</text:span></text:p>
      <text:p text:style-name="P41"><text:span text:style-name="T42">1</text:span><text:span text:style-name="T43">.<text:s/></text:span><text:span text:style-name="T44">Nacionalinės žemės tarnybos prie Žemės ūkio ministerijos<text:s/></text:span><text:span text:style-name="T45">direktorius.</text:span></text:p>
      <text:p text:style-name="P46"><text:span text:style-name="T47">2</text:span><text:span text:style-name="T48">.<text:s/></text:span><text:span text:style-name="T49">Nacionalinės žemės tarnybos prie Žemės ūkio ministerijos</text:span><text:span text:style-name="T50"><text:s/>direktoriaus pavaduotojas.</text:span></text:p>
      <text:p text:style-name="P51"><text:span text:style-name="T52">3</text:span><text:span text:style-name="T53">.<text:s/></text:span><text:span text:style-name="T54">Nacionalinės žemės tarnybos prie Žemės ūkio ministerijos</text:span><text:span text:style-name="T55"><text:s/>direktoriaus pavaduotojas.</text:span></text:p>
      <text:p text:style-name="P56"><text:span text:style-name="T57">4</text:span><text:span text:style-name="T58">. Vidaus audito skyrius.</text:span></text:p>
      <text:p text:style-name="P59"><text:span text:style-name="T60">5</text:span><text:span text:style-name="T61">. Bendrųjų reikalų departamentas:<text:s/></text:span></text:p>
      <text:p text:style-name="P62"><text:span text:style-name="T63">5.1</text:span><text:span text:style-name="T64">. Dokumentų valdymo skyrius;</text:span></text:p>
      <text:p text:style-name="P65"><text:span text:style-name="T66">5.2</text:span><text:span text:style-name="T67">. Ūkio skyrius;</text:span></text:p>
      <text:p text:style-name="P68"><text:span text:style-name="T69">5.3</text:span><text:span text:style-name="T70">. Viešųjų pirkimų skyrius.</text:span></text:p>
      <text:p text:style-name="P71"><text:span text:style-name="T72">6</text:span><text:span text:style-name="T73">. Finansų ir apskaitos departamentas:</text:span></text:p>
      <text:p text:style-name="P74"><text:span text:style-name="T75">6.1</text:span><text:span text:style-name="T76">. Vidaus apskaitos ir atskaitomybės skyrius;</text:span></text:p>
      <text:p text:style-name="P77"><text:span text:style-name="T78">6.2</text:span><text:span text:style-name="T79">. Žemės finansinės apskaitos skyrius.</text:span></text:p>
      <text:p text:style-name="P80"><text:span text:style-name="T81">7</text:span><text:span text:style-name="T82">. Geodezijos ir kartografijos departamentas:</text:span></text:p>
      <text:p text:style-name="P83"><text:span text:style-name="T84">7.1</text:span><text:span text:style-name="T85">. Geodezijos, erdvinės informacijos ir kartografijos skyrius;</text:span></text:p>
      <text:p text:style-name="P86"><text:span text:style-name="T87">7.2</text:span><text:span text:style-name="T88">. Nekilnojamojo turto kadastro skyrius.</text:span></text:p>
      <text:p text:style-name="P89"><text:span text:style-name="T90">8</text:span><text:span text:style-name="T91">. Informacinių technologijų departamentas:</text:span></text:p>
      <text:p text:style-name="P92"><text:span text:style-name="T93">8.1</text:span><text:span text:style-name="T94">. Sistemų administravimo skyrius;</text:span></text:p>
      <text:p text:style-name="P95"><text:span text:style-name="T96">8.2</text:span><text:span text:style-name="T97">. Sistemų projektavimo skyrius.</text:span></text:p>
      <text:p text:style-name="P98"><text:span text:style-name="T99">9</text:span><text:span text:style-name="T100">. Personalo skyrius.</text:span></text:p>
      <text:p text:style-name="P101"><text:span text:style-name="T102">10</text:span><text:span text:style-name="T103">. Rizikų valdymo ir veiklos kokybės užtikrinimo skyrius.</text:span></text:p>
      <text:p text:style-name="P104"><text:span text:style-name="T105">11</text:span><text:span text:style-name="T106">. Teisės departamentas: <text:s text:c="3"/></text:span></text:p>
      <text:p text:style-name="P107"><text:span text:style-name="T108">11.1</text:span><text:span text:style-name="T109">. Teisėkūros skyrius;</text:span></text:p>
      <text:p text:style-name="P110"><text:span text:style-name="T111">11.2</text:span><text:span text:style-name="T112">. Teisinio atstovavimo skyrius.</text:span></text:p>
      <text:p text:style-name="P113"><text:span text:style-name="T114">12</text:span><text:span text:style-name="T115">. Veiklos koordinavimo skyrius.</text:span></text:p>
      <text:p text:style-name="P116"><text:span text:style-name="T117">13</text:span><text:span text:style-name="T118">. Viešųjų ryšių skyrius.</text:span></text:p>
      <text:p text:style-name="P119"><text:span text:style-name="T120">14</text:span><text:span text:style-name="T121">. Žemės tvarkymo departamentas:</text:span></text:p>
      <text:p text:style-name="P122"><text:span text:style-name="T123">14.1</text:span><text:span text:style-name="T124">. Žemės reformos skyrius;</text:span></text:p>
      <text:p text:style-name="P125"><text:span text:style-name="T126">14.2</text:span><text:span text:style-name="T127">. Žemėtvarkos skyrius.</text:span></text:p>
      <text:p text:style-name="P128"><text:span text:style-name="T129">15</text:span><text:span text:style-name="T130">. Teritoriniai skyriai:</text:span></text:p>
      <text:p text:style-name="P131"><text:span text:style-name="T132">15.1</text:span><text:span text:style-name="T133">. Akmenės skyrius;</text:span></text:p>
      <text:p text:style-name="P134"><text:span text:style-name="T135">15.2</text:span><text:span text:style-name="T136">. Alytaus skyrius;</text:span></text:p>
      <text:p text:style-name="P137"><text:span text:style-name="T138">15.3</text:span><text:span text:style-name="T139">. Anykščių skyrius;</text:span></text:p>
      <text:p text:style-name="P140"><text:span text:style-name="T141">15.4</text:span><text:span text:style-name="T142">. Biržų skyrius;</text:span></text:p>
      <text:p text:style-name="P143"><text:span text:style-name="T144">15.5</text:span><text:span text:style-name="T145">. Druskininkų skyrius;</text:span></text:p>
      <text:p text:style-name="P146"><text:span text:style-name="T147">15.6</text:span><text:span text:style-name="T148">. Elektrėnų skyrius;</text:span></text:p>
      <text:p text:style-name="P149"><text:span text:style-name="T150">15.7</text:span><text:span text:style-name="T151">. Ignalinos ir Visagino skyrius;</text:span></text:p>
      <text:p text:style-name="P152"><text:span text:style-name="T153">15.8</text:span><text:span text:style-name="T154">. Jonavos skyrius;</text:span></text:p>
      <text:p text:style-name="P155"><text:span text:style-name="T156">15.9</text:span><text:span text:style-name="T157">. Joniškio skyrius;</text:span></text:p>
      <text:p text:style-name="P158"><text:span text:style-name="T159">15.10</text:span><text:span text:style-name="T160">. Jurbarko skyrius;</text:span></text:p>
      <text:p text:style-name="P161"><text:span text:style-name="T162">15.11</text:span><text:span text:style-name="T163">. Kaišiadorių skyrius;</text:span></text:p>
      <text:p text:style-name="P164"><text:span text:style-name="T165">15.12</text:span><text:span text:style-name="T166">. Kauno miesto skyrius;</text:span></text:p>
      <text:p text:style-name="P167"><text:span text:style-name="T168">15.13</text:span><text:span text:style-name="T169">. Kauno rajono skyrius;</text:span></text:p>
      <text:p text:style-name="P170"><text:span text:style-name="T171">15.14</text:span><text:span text:style-name="T172">. Kėdainių skyrius;</text:span></text:p>
      <text:p text:style-name="P173"><text:span text:style-name="T174">15.15</text:span><text:span text:style-name="T175">. Kelmės skyrius;</text:span></text:p>
      <text:p text:style-name="P176"><text:span text:style-name="T177">15.16</text:span><text:span text:style-name="T178">. Klaipėdos miesto ir Neringos skyrius;</text:span></text:p>
      <text:p text:style-name="P179"><text:span text:style-name="T180">15.17</text:span><text:span text:style-name="T181">. Klaipėdos rajono skyrius;</text:span></text:p>
      <text:p text:style-name="P182"><text:span text:style-name="T183">15.18</text:span><text:span text:style-name="T184">. Kretingos skyrius;</text:span></text:p>
      <text:p text:style-name="P185"><text:span text:style-name="T186">15.19</text:span><text:span text:style-name="T187">. Kupiškio skyrius;</text:span></text:p>
      <text:p text:style-name="P188"><text:span text:style-name="T189">15.20</text:span><text:span text:style-name="T190">. Lazdijų skyrius;</text:span></text:p>
      <text:p text:style-name="P191"><text:span text:style-name="T192">15.21</text:span><text:span text:style-name="T193">. Marijampolės, Kazlų Rūdos ir Kalvarijos skyrius;</text:span></text:p>
      <text:p text:style-name="P194"><text:span text:style-name="T195">15.22</text:span><text:span text:style-name="T196">. Mažeikių skyrius;</text:span></text:p>
      <text:p text:style-name="P197"><text:span text:style-name="T198">15.23</text:span><text:span text:style-name="T199">. Molėtų skyrius;</text:span></text:p>
      <text:p text:style-name="P200"><text:span text:style-name="T201">15.24</text:span><text:span text:style-name="T202">. Pakruojo skyrius;</text:span></text:p>
      <text:p text:style-name="P203"><text:span text:style-name="T204">15.25</text:span><text:span text:style-name="T205">. Palangos skyrius;</text:span></text:p>
      <text:p text:style-name="P206"><text:span text:style-name="T207">15.26</text:span><text:span text:style-name="T208">. Panevėžio skyrius;</text:span></text:p>
      <text:p text:style-name="P209"><text:span text:style-name="T210">15.27</text:span><text:span text:style-name="T211">. Pasvalio skyrius;</text:span></text:p>
      <text:p text:style-name="P212"><text:span text:style-name="T213">15.28</text:span><text:span text:style-name="T214">. Plungės ir Rietavo skyrius;</text:span></text:p>
      <text:p text:style-name="P215"><text:span text:style-name="T216">15.29</text:span><text:span text:style-name="T217">. Prienų ir Birštono skyrius;</text:span></text:p>
      <text:p text:style-name="P218"><text:span text:style-name="T219">15.30</text:span><text:span text:style-name="T220">. Radviliškio skyrius;</text:span></text:p>
      <text:p text:style-name="P221"><text:span text:style-name="T222">15.31</text:span><text:span text:style-name="T223">. Raseinių skyrius;</text:span></text:p>
      <text:p text:style-name="P224"><text:span text:style-name="T225">15.32</text:span><text:span text:style-name="T226">. Rokiškio skyrius;</text:span></text:p>
      <text:p text:style-name="P227"><text:span text:style-name="T228">15.33</text:span><text:span text:style-name="T229">. Skuodo skyrius;</text:span></text:p>
      <text:p text:style-name="P230"><text:span text:style-name="T231">15.34</text:span><text:span text:style-name="T232">. Šakių skyrius;</text:span></text:p>
      <text:p text:style-name="P233"><text:span text:style-name="T234">15.35</text:span><text:span text:style-name="T235">. Šalčininkų skyrius;</text:span></text:p>
      <text:p text:style-name="P236"><text:span text:style-name="T237">15.36</text:span><text:span text:style-name="T238">. Šiaulių skyrius;</text:span></text:p>
      <text:p text:style-name="P239"><text:span text:style-name="T240">15.37</text:span><text:span text:style-name="T241">. Šilalės skyrius;</text:span></text:p>
      <text:p text:style-name="P242"><text:span text:style-name="T243">15.38</text:span><text:span text:style-name="T244">. Šilutės skyrius;</text:span></text:p>
      <text:p text:style-name="P245"><text:span text:style-name="T246">15.39</text:span><text:span text:style-name="T247">. Širvintų skyrius;</text:span></text:p>
      <text:p text:style-name="P248"><text:span text:style-name="T249">15.40</text:span><text:span text:style-name="T250">. Švenčionių skyrius;</text:span></text:p>
      <text:p text:style-name="P251"><text:span text:style-name="T252">15.41</text:span><text:span text:style-name="T253">. Tauragės ir Pagėgių skyrius;</text:span></text:p>
      <text:p text:style-name="P254"><text:span text:style-name="T255">15.42</text:span><text:span text:style-name="T256">. Telšių skyrius;</text:span></text:p>
      <text:p text:style-name="P257"><text:span text:style-name="T258">15.43</text:span><text:span text:style-name="T259">. Trakų skyrius;</text:span></text:p>
      <text:p text:style-name="P260"><text:span text:style-name="T261">15.44</text:span><text:span text:style-name="T262">. Ukmergės skyrius;</text:span></text:p>
      <text:p text:style-name="P263"><text:span text:style-name="T264">15.45</text:span><text:span text:style-name="T265">. Utenos skyrius;</text:span></text:p>
      <text:p text:style-name="P266"><text:span text:style-name="T267">15.46</text:span><text:span text:style-name="T268">. Varėnos skyrius;</text:span></text:p>
      <text:p text:style-name="P269"><text:span text:style-name="T270">15.47</text:span><text:span text:style-name="T271">. Vilkaviškio skyrius;</text:span></text:p>
      <text:p text:style-name="P272"><text:span text:style-name="T273">15.48</text:span><text:span text:style-name="T274">. Vilniaus miesto skyrius;</text:span></text:p>
      <text:p text:style-name="P275"><text:span text:style-name="T276">15.49</text:span><text:span text:style-name="T277">. Vilniaus rajono skyrius;</text:span></text:p>
      <text:p text:style-name="P278"><text:span text:style-name="T279">15.50</text:span><text:span text:style-name="T280">. Zarasų skyrius.</text:span></text:p>
      <text:p text:style-name="P281">________________________________________</text:p>
      <text:p text:style-name="P282"/>
      <text:p text:style-name="P283"/>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6" style:parent-style-name="DefaultParagraphFont" style:family="text">
      <style:text-properties fo:language="en" fo:country="GB"/>
    </style:style>
    <style:style style:name="P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25"><text:span text:style-name="T26">4</text:span></text:p>
        <text:p text:style-name="P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6-19T18:48:00Z</meta:creation-date>
    <dc:date>2014-06-19T18:48:00Z</dc:date>
    <meta:template xlink:href="Normal" xlink:type="simple"/>
    <meta:editing-cycles>1</meta:editing-cycles>
    <meta:editing-duration>PT0S</meta:editing-duration>
    <meta:document-statistic meta:page-count="4" meta:paragraph-count="121" meta:word-count="552" meta:character-count="4142" meta:row-count="337" meta:non-whitespace-character-count="3711"/>
  </office:meta>
</office:document-meta>
</file>