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50%" fo:text-indent="0.5909in"/>
      <style:text-properties style:font-size-complex="12pt"/>
    </style:style>
    <style:style style:name="P12" style:parent-style-name="Normal" style:family="paragraph">
      <style:paragraph-properties fo:text-align="justify" fo:line-height="150%" fo:text-indent="0.8861in"/>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fo:color="#000000"/>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line-height="150%" fo:text-indent="1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1in"/>
    </style:style>
    <style:style style:name="P20" style:parent-style-name="Normal" style:family="paragraph">
      <style:paragraph-properties fo:text-align="justify" fo:line-height="150%" fo:margin-left="0.8861in" fo:text-indent="0.1138in">
        <style:tab-stops/>
      </style:paragraph-properties>
    </style:style>
    <style:style style:name="P21" style:parent-style-name="Normal" style:family="paragraph">
      <style:paragraph-properties fo:text-align="justify" fo:line-height="150%" fo:text-indent="1in"/>
    </style:style>
    <style:style style:name="P22" style:parent-style-name="Normal" style:family="paragraph">
      <style:paragraph-properties fo:text-align="justify" fo:line-height="150%" fo:text-indent="1in"/>
    </style:style>
    <style:style style:name="P23" style:parent-style-name="Normal" style:family="paragraph">
      <style:paragraph-properties fo:text-align="justify" fo:line-height="150%" fo:text-indent="1in"/>
    </style:style>
    <style:style style:name="P24" style:parent-style-name="Normal" style:family="paragraph">
      <style:paragraph-properties fo:text-align="justify" fo:line-height="150%" fo:text-indent="1in"/>
    </style:style>
    <style:style style:name="P25" style:parent-style-name="Normal" style:family="paragraph">
      <style:paragraph-properties fo:text-align="justify" fo:line-height="150%" fo:text-indent="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ab-stops>
          <style:tab-stop style:type="left" style:position="4.0361in"/>
        </style:tab-stops>
      </style:paragraph-properties>
    </style:style>
    <style:style style:name="P36" style:parent-style-name="Normal" style:family="paragraph">
      <style:paragraph-properties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text-indent="0.04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416in"/>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04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line-height="150%"/>
      <style:text-properties style:font-weight-complex="bold"/>
    </style:style>
    <style:style style:name="P52" style:parent-style-name="Normal" style:family="paragraph">
      <style:paragraph-properties fo:text-align="justify" fo:line-height="150%" fo:text-indent="0.8861in"/>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8861in"/>
    </style:style>
    <style:style style:name="P56" style:parent-style-name="Normal" style:family="paragraph">
      <style:paragraph-properties fo:text-align="justify" fo:line-height="150%" fo:text-indent="0.8861in"/>
    </style:style>
    <style:style style:name="P57" style:parent-style-name="Normal" style:family="paragraph">
      <style:paragraph-properties fo:text-align="justify" fo:line-height="150%" fo:text-indent="0.8861in">
        <style:tab-stops>
          <style:tab-stop style:type="left" style:position="0.865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8861in">
        <style:tab-stops>
          <style:tab-stop style:type="left" style:position="0.8659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8861in"/>
    </style:style>
    <style:style style:name="P62" style:parent-style-name="Normal" style:family="paragraph">
      <style:paragraph-properties fo:text-align="justify" fo:line-height="150%" fo:text-indent="0.8861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8861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text-properties style:font-weight-complex="bold"/>
    </style:style>
    <style:style style:name="P73" style:parent-style-name="Normal" style:family="paragraph">
      <style:paragraph-properties fo:text-align="justify" fo:line-height="150%" fo:text-indent="0.8861in"/>
    </style:style>
    <style:style style:name="P74" style:parent-style-name="Normal" style:family="paragraph">
      <style:paragraph-properties fo:text-align="justify" fo:line-height="150%" fo:text-indent="0.8861in"/>
    </style:style>
    <style:style style:name="P75" style:parent-style-name="Normal" style:family="paragraph">
      <style:paragraph-properties fo:text-align="justify" fo:line-height="150%" fo:text-indent="0.8861in"/>
    </style:style>
    <style:style style:name="T76" style:parent-style-name="DefaultParagraphFont" style:family="text">
      <style:text-properties fo:language="en" fo:country="US"/>
    </style:style>
    <style:style style:name="T77" style:parent-style-name="DefaultParagraphFont" style:family="text">
      <style:text-properties style:text-position="sub 62.5%" fo:language="en" fo:country="US"/>
    </style:style>
    <style:style style:name="T78" style:parent-style-name="DefaultParagraphFont" style:family="text">
      <style:text-properties fo:language="en" fo:country="US"/>
    </style:style>
    <style:style style:name="P79" style:parent-style-name="Normal" style:family="paragraph">
      <style:paragraph-properties fo:text-align="justify" fo:line-height="150%" fo:text-indent="0.8861in"/>
    </style:style>
    <style:style style:name="T80" style:parent-style-name="DefaultParagraphFont" style:family="text">
      <style:text-properties fo:language="en" fo:country="US"/>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text-position="sub 62.5%"/>
    </style:style>
    <style:style style:name="P83" style:parent-style-name="Normal" style:family="paragraph">
      <style:paragraph-properties fo:text-align="justify" fo:line-height="150%" fo:text-indent="0.8861in"/>
    </style:style>
    <style:style style:name="P84" style:parent-style-name="Normal" style:family="paragraph">
      <style:paragraph-properties fo:text-align="justify" fo:line-height="150%" fo:text-indent="0.8861in"/>
    </style:style>
    <style:style style:name="T85" style:parent-style-name="DefaultParagraphFont" style:family="text">
      <style:text-properties fo:language="en" fo:country="US"/>
    </style:style>
    <style:style style:name="P86" style:parent-style-name="Normal" style:family="paragraph">
      <style:paragraph-properties fo:text-align="justify" fo:line-height="150%" fo:text-indent="0.8861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text-position="sub 62.5%"/>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8861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line-height="150%" fo:text-indent="0.8861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8861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8861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8861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50%" fo:text-indent="0.8861in"/>
    </style:style>
    <style:style style:name="P120" style:parent-style-name="Normal" style:family="paragraph">
      <style:paragraph-properties fo:text-align="center" fo:text-indent="0.8861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justify" fo:line-height="150%" fo:text-indent="0.8861in"/>
    </style:style>
    <style:style style:name="P128" style:parent-style-name="Normal" style:family="paragraph">
      <style:paragraph-properties fo:text-align="justify" fo:line-height="150%" fo:text-indent="0.8861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line-height="150%" fo:text-indent="0.8861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8861in"/>
    </style:style>
    <style:style style:name="P139" style:parent-style-name="Normal" style:family="paragraph">
      <style:paragraph-properties fo:text-align="justify" fo:line-height="150%" fo:text-indent="0.8861in"/>
    </style:style>
    <style:style style:name="P140" style:parent-style-name="Normal" style:family="paragraph">
      <style:paragraph-properties fo:text-align="justify" fo:line-height="150%" fo:text-indent="0.8861in"/>
    </style:style>
    <style:style style:name="P141" style:parent-style-name="Normal" style:family="paragraph">
      <style:paragraph-properties fo:text-align="justify" fo:line-height="150%" fo:text-indent="0.8861in"/>
    </style:style>
    <style:style style:name="P142" style:parent-style-name="Normal" style:family="paragraph">
      <style:paragraph-properties fo:text-align="justify" fo:line-height="150%" fo:text-indent="0.9291in"/>
    </style:style>
    <style:style style:name="P143" style:parent-style-name="Normal" style:family="paragraph">
      <style:paragraph-properties fo:text-align="justify" fo:line-height="150%" fo:text-indent="0.8861i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8861in"/>
      <style:text-properties fo:font-weight="bold" style:font-weight-asian="bold"/>
    </style:style>
    <style:style style:name="P151" style:parent-style-name="Normal" style:family="paragraph">
      <style:paragraph-properties fo:text-align="justify" fo:line-height="150%" fo:text-indent="0.8861in"/>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8861in"/>
    </style:style>
    <style:style style:name="P154" style:parent-style-name="Normal" style:family="paragraph">
      <style:paragraph-properties fo:text-align="justify" fo:line-height="150%" fo:text-indent="0.8861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8861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50%" fo:text-indent="0.8861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8861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line-height="150%" fo:text-indent="0.8861in"/>
      <style:text-properties style:font-weight-complex="bold"/>
    </style:style>
    <style:style style:name="P170" style:parent-style-name="Normal" style:family="paragraph">
      <style:paragraph-properties fo:text-align="justify" fo:line-height="150%" fo:text-indent="0.8861in"/>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VIETINĖS RINKLIAVOS UŽ LEIDIMO ĮRENGTI IŠORINĘ REKLAMĄ KUPIŠKIO RAJONO SAVIVALDYBĖS TERITORIJOJE IŠDAVIMO NUOSTATŲ PATVIRTINIMO</text:p>
      <text:p text:style-name="P8"/>
      <text:p text:style-name="P9">2017 m. gruodžio 21 d. Nr. TS-289</text:p>
      <text:p text:style-name="P10">Kupiškis</text:p>
      <text:p text:style-name="P11"/>
      <text:p text:style-name="P12"><text:span text:style-name="T13">Vadovaudamasi Lietuvos Respublikos vietos savivaldos įstatymo 16 straipsnio 2 dalies 37 punktu, 18 straipsnio 1 dalimi, Lietuvos Respublikos rinkliavų įstatymo 11 straipsnio 1 dalies 3 punktu, 12 ir 13 straipsniais, <text:s/>Išorinės reklamos įrengimo taisyklėmis, patvirtintomis Lietuvos Respublikos ūkio ministro 2013 m. liepos 30 d. įsakymu Nr. 4-670 „D</text:span><text:span text:style-name="T14">ėl Išorinės reklamos įrengimo taisyklių patvirtinimo ir Lietuvos Respublikos ūkio ministro 2000 m. gruodžio 1 d. įsakymo Nr. 405 „Dėl Išorinės reklamos įrengimo tipinių taisyklių patvirtinimo“ ir jį keitusių įsakymų pripažinimo netekusiais galios“,</text:span><text:span text:style-name="T15"><text:s/>Kupiškio rajono savivaldybės taryba <text:s/>n u s p r e n d ž i a:</text:span></text:p>
      <text:p text:style-name="P16"><text:span text:style-name="T17">1</text:span><text:span text:style-name="T18">. Patvirtinti Vietinės rinkliavos už leidimo įrengti išorinę reklamą Kupiškio rajono savivaldybės teritorijoje išdavimą nuostatus (pridedama).</text:span></text:p>
      <text:p text:style-name="P19">2. Pripažinti netekusiais galios šiuos Kupiškio rajono savivaldybės tarybos sprendimus:</text:p>
      <text:p text:style-name="P20">2.1. <text:s/>2001 m. vasario 21 d. sprendimo Nr. 38 „Dėl vietinių rinkliavų“ 3 priedą;</text:p>
      <text:p text:style-name="P21">2.2. <text:s/>2005 m. lapkričio 17 d. sprendimą Nr. TS-243 „Dėl Vietinės rinkliavos nuostatų pakeitimo“;</text:p>
      <text:p text:style-name="P22">2.3. 2014 m. spalio 30 d. sprendimą Nr. TS-279 „Dėl Kupiškio rajono savivaldybės tarybos 2005 m. lapkričio 17 d. sprendimo Nr. TS-243 „Dėl Vietinės rinkliavos nuostatų pakeitimo“ pakeitimo“;</text:p>
      <text:p text:style-name="P23">2.4. 2016 m. vasario 22 d. sprendimą Nr. TS-23 „Dėl Kupiškio rajono savivaldybės tarybos 2005 m. lapkričio 17 d. sprendimo Nr. TS-243 „Dėl Vietinės rinkliavos nuostatų pakeitimo“ pakeitimo“.</text:p>
      <text:p text:style-name="P24">3. Nustatyti, kad šis sprendimas įsigalioja 2018 m. sausio 1 d.</text:p>
      <text:p text:style-name="P25"><text:span text:style-name="T26">4</text:span><text:span text:style-name="T27">. Paskelbti šį sprendimą spaudoje, Savivaldybės interneto svetainėje ir Teisės aktų registre.</text:span></text:p>
      <text:p text:style-name="P28"/>
      <text:p text:style-name="P29"/>
      <text:p text:style-name="P30"/>
      <text:p text:style-name="P31"><text:span text:style-name="T32">Savivaldybės mero pavaduotojas</text:span><text:span text:style-name="T33"><text:tab/>Aurimas Martinka</text:span></text:p>
      <text:soft-page-break/>
      <text:p text:style-name="P34">PATVIRTINTA</text:p>
      <text:p text:style-name="P36">Kupiškio rajono savivaldybės tarybos</text:p>
      <text:p text:style-name="P37">2017 m. gruodžio 21 d. sprendimu</text:p>
      <text:p text:style-name="P38">Nr. TS-289</text:p>
      <text:p text:style-name="P39"/>
      <text:p text:style-name="P40"><text:span text:style-name="T41">VIETINĖS RINKLIAVOS UŽ</text:span><text:span text:style-name="T42"><text:s/>LEIDIMO ĮRENGTI IŠORINĘ REKLAMĄ KUPIŠKIO RAJONO SAVIVALDYBĖS TERITORIJOJE IŠDAVIMĄ</text:span></text:p>
      <text:p text:style-name="P43"><text:span text:style-name="T44">NUOSTATAI</text:span></text:p>
      <text:p text:style-name="P45"/>
      <text:p text:style-name="P46"><text:span text:style-name="T47">I</text:span><text:span text:style-name="T48"><text:s/>SKYRIUS</text:span></text:p>
      <text:p text:style-name="P49"><text:span text:style-name="T50">BENDROSIOS NUOSTATOS</text:span></text:p>
      <text:p text:style-name="P51"/>
      <text:p text:style-name="P52">1. Vietinės rinkliavos už leidimo įrengti išorinę reklamą Kupiškio rajono savivaldybės teritorijoje išdavimą nuostatai (toliau – Nuostatai) nustato vietinės rinkliavos už leidimo įrengti išorinę reklamą (toliau – Vietinė rinkliava) Kupiškio rajono savivaldybės (toliau – Savivaldybė) teritorijoje dydžius, jų apskaičiavimo, mokėjimo tvarką, lengvatas, grąžinimo atvejus, Vietinės rinkliavos kontrolę.</text:p>
      <text:p text:style-name="P53">2. Nuostatai parengti vadovaujantis Lietuvos Respublikos rinkliavų įstatymu,<text:s/><text:span text:style-name="T54">Išorinės reklamos įrengimo taisyklėmis</text:span><text:s/>ir galioja visoje Savivaldybės teritorijoje.<text:s/></text:p>
      <text:p text:style-name="P55">3. Vietinę rinkliavą moka fiziniai ir juridiniai asmenys, kurie siekia įstatymų nustatyta tvarka gauti leidimą įrengti išorinę reklamą Savivaldybės teritorijoje.<text:s/></text:p>
      <text:p text:style-name="P56">4. Nuostatuose vartojamos sąvokos:</text:p>
      <text:p text:style-name="P57">4.1.<text:s/><text:span text:style-name="T58">Išorinė reklama</text:span><text:s/>– reklama, kurios įvairios specialios (stendai, skydai, stulpai, vitrinos ir pan.) ir pritaikytos (pastatų sienos, stogai, laikinieji statiniai, transporto priemonės, oro balionai ir pan.) pateikimo priemonės yra ne patalpose.</text:p>
      <text:p text:style-name="P59">4.2.<text:s/><text:span text:style-name="T60">Iškaba<text:s/></text:span>– ant (prie) reklaminės veiklos subjekto buveinės pastato arba reklaminės veiklos subjekto prekybos ar paslaugų teikimo vietos įrengiamas reklaminis įrenginys, ant kurio pateikiama informacija: reklaminės veiklos subjekto pavadinimas ir (arba) reklaminės veiklos subjekto prekybos ar paslaugų teikimo vietos pavadinimas (parduotuvė, viešbutis, kirpykla ir kt.), ir (arba) parduodamų prekių ar teikiamų paslaugų pavadinimas (avalynė, automobilių remontas ir kt.). Iškaba taip pat laikomas ant reklaminės veiklos subjekto buveinės arba prekybos ar paslaugų teikimo vietos pastato sienos, langų ar durų pateiktas reklaminės veiklos subjekto pavadinimas, jo prekybos ar paslaugų teikimo vietos arba parduodamų prekių ar teikiamų paslaugų pavadinimas.</text:p>
      <text:p text:style-name="P61">Iškaboje taip pat gali būti nurodytas prekių ženklas, emblema, darbo laikas, reklaminės veiklos subjekto (fizinio asmens) vardas, pavardė.</text:p>
      <text:p text:style-name="P62">4.3.<text:s/><text:span text:style-name="T63">Trumpalaikė išorinė reklama</text:span><text:s/>– išorinė reklama, kurios skleidimo trukmė yra ne daugiau kaip vienas mėnuo.</text:p>
      <text:p text:style-name="P64"><text:span text:style-name="T65">4.4</text:span><text:span text:style-name="T66">. Kitos Nuostatuose vartojamos sąvokos suprantamos taip, kaip jos apibrėžtos Lietuvos Respublikos reklamos įstatyme ir kituose teisės aktuose.</text:span></text:p>
      <text:p text:style-name="P67"><text:span text:style-name="T68">II</text:span><text:span text:style-name="T69"><text:s/>SKYRIUS<text:s/></text:span></text:p>
      <text:p text:style-name="P70"><text:span text:style-name="T71">RINKLIAVOS DYDŽIAI</text:span></text:p>
      <text:p text:style-name="P72"/>
      <text:p text:style-name="P73">5. Už leidimo išdavimą mokama 10 eurų dydžio rinkliava.</text:p>
      <text:p text:style-name="P74">6. Už leidimą įrengti išorinę reklamą ant Savivaldybei priklausančių ar valdytojo teise valdomų objektų bei viešosiose teritorijose papildomai mokama rinkliava, kurios dydis eurais apskaičiuojamas pagal formulę:</text:p>
      <text:p text:style-name="P75">R<text:s/><text:span text:style-name="T76">= T</text:span><text:span text:style-name="T77">P</text:span><text:span text:style-name="T78"><text:s/>x P x t, kur</text:span></text:p>
      <text:p text:style-name="P79"><text:span text:style-name="T80">R – Vietin</text:span>ės rinkliavos dydis, Eur;</text:p>
      <text:p text:style-name="P81">T<text:span text:style-name="T82">P</text:span><text:s/>– Vietinės rinkliavos tarifas už 1 kvadratinį metrą išorinės reklamos ploto 1 mėnesiui;</text:p>
      <text:p text:style-name="P83">P – išorinės reklamos plotas kvadratiniais metrais;</text:p>
      <text:p text:style-name="P84">t – reklamos skleidimo laikas mėnesiais<text:span text:style-name="T85">;</text:span></text:p>
      <text:p text:style-name="P86"><text:span text:style-name="T87">7</text:span><text:span text:style-name="T88">.<text:s/></text:span>T<text:span text:style-name="T89">P</text:span><text:s/>dydžiai (<text:span text:style-name="T90">vieno kvadratinio metro ploto išorinės reklamos kaina mėnesiui)</text:span>:</text:p>
      <text:p text:style-name="P91"><text:span text:style-name="T92">7.1</text:span><text:span text:style-name="T93">. Kupiškio mieste:</text:span></text:p>
      <text:p text:style-name="P94"><text:span text:style-name="T95">7.1.1</text:span><text:span text:style-name="T96">. Gedimino g., Vytauto g., Panevėžio g. – 3,50 Eur;</text:span></text:p>
      <text:p text:style-name="P97"><text:span text:style-name="T98">7.1.2</text:span><text:span text:style-name="T99">. kitoje miesto teritorijoje <text:s/>– 2,30 Eur;</text:span></text:p>
      <text:p text:style-name="P100"><text:span text:style-name="T101">7.2</text:span><text:span text:style-name="T102">. kitoje rajono teritorijoje – 0,60 Eur.</text:span></text:p>
      <text:p text:style-name="P103"><text:span text:style-name="T104">8</text:span><text:span text:style-name="T105">. Išorinės reklamos plotas<text:s/></text:span>skaičiuojamas vieno kvadratinio metro tikslumu.<text:s/><text:span text:style-name="T106">Jei išorinės reklamos dydis yra mažesnis kaip vienas kvadratinis metras, Vietinė rinkliava skaičiuojama taip, kaip vieno kvadratinio metro ploto reklamai. Jei ta pati trumpalaikė reklama skleidžiama ant daugiau nei vieno identiško reklaminio įrenginio, skaičiuojamas bendras visų reklamos įrenginių plotas vieno kvadratinio metro tikslumu.<text:s/></text:span></text:p>
      <text:p text:style-name="P107"><text:span text:style-name="T108">9</text:span><text:span text:style-name="T109">. Skaičiuojant Vietinės rinkliavos dydį, jos skleidimo laikas priimamas:</text:span></text:p>
      <text:p text:style-name="P110"><text:span text:style-name="T111">9.1</text:span><text:span text:style-name="T112">. vienas mėnuo trumpalaikės reklamos atveju;</text:span></text:p>
      <text:p text:style-name="P113"><text:span text:style-name="T114">9.2</text:span><text:span text:style-name="T115">. mažiausiai dvylika mėnesių kitais atvejais.</text:span></text:p>
      <text:p text:style-name="P116"><text:span text:style-name="T117">10</text:span><text:span text:style-name="T118">. Vietinės rinkliavos suma dvigubinama, jei teisės aktus atitinkanti išorinė reklama įrengta be leidimo.<text:s/></text:span></text:p>
      <text:p text:style-name="P119">11. Vietinės rinkliavos dydį Savivaldybės taryba gali kartą per metus indeksuoti, taikydama metinį vartojimo kainų indeksą, jeigu jis didesnis kaip 1,1.</text:p>
      <text:p text:style-name="P120"/>
      <text:p text:style-name="P121"><text:span text:style-name="T122">III</text:span><text:span text:style-name="T123"><text:s/>SKYRIUS</text:span></text:p>
      <text:p text:style-name="P124"><text:span text:style-name="T125">VIETINĖS RINKLIAVOS MOKĖJIMO IR GRĄŽINIMO TVARKA</text:span></text:p>
      <text:p text:style-name="P126"/>
      <text:p text:style-name="P127">12. Vietinė rinkliava mokama eurais ir įskaitoma į Savivaldybės biudžetą.</text:p>
      <text:p text:style-name="P128"><text:span text:style-name="T129">13</text:span><text:span text:style-name="T130">. Vietinė rinkliava mokama iš karto už visą leidimo įrengti išorinę reklamą galiojimo laikotarpį.</text:span></text:p>
      <text:p text:style-name="P131"><text:span text:style-name="T132">14</text:span><text:span text:style-name="T133">. Vietinė rinkliava sumokama į Kupiškio rajono savivaldybės administracijos<text:s/></text:span><text:span text:style-name="T134">atsiskaitomąją</text:span><text:span text:style-name="T135"><text:s/>sąskaitą Nr. LT 534010043400054874</text:span><text:span text:style-name="T136">, esančią banke Luminor Bank<text:s/></text:span><text:span text:style-name="T137">AB. Vietinės rinkliavos už leidimą įrengti išorinę reklamą įmokos kodas – 5714. Vietinė rinkliava sumokama prieš išduodant leidimą įrengti išorinę reklamą. <text:s/></text:span></text:p>
      <text:p text:style-name="P138">15. Vietinės rinkliavos sumokėjimą patvirtina mokamasis pavedimas su banko žyma arba mokėjimo kvitas.</text:p>
      <text:p text:style-name="P139">16. Sumokėta vietinė rinkliava grąžinama jos mokėtojui:</text:p>
      <text:p text:style-name="P140">16.1. kai sumokėta daugiau negu nustatyta (grąžinama permoka);</text:p>
      <text:p text:style-name="P141">16.2. jeigu leidimu nepasinaudota dėl priežasčių, nepriklausančių nuo Vietinės rinkliavos mokėtojo.</text:p>
      <text:p text:style-name="P142">17. Vietinė rinkliava arba jos dalis grąžinama remiantis raštišku Vietinės rinkliavos mokėtojo prašymu, jei jis <text:s/>pateikia prašymą Savivaldybės administracijos direktoriui per vieną mėnesį nuo jos sumokėjimo. Prie prašymo turi būti pridėti dokumentai, pagrindžiantys Vietinės rinkliavos grąžinimo priežastis.</text:p>
      <text:p text:style-name="P143">18. Savivaldybės administracijos direktorius, išnagrinėjęs prašymą, priima sprendimą dėl Vietinės rinkliavos grąžinimo (negrąžinimo).</text:p>
      <text:p text:style-name="P144"/>
      <text:p text:style-name="P145"><text:span text:style-name="T146">IV</text:span><text:span text:style-name="T147"><text:s/>SKYRIUS</text:span></text:p>
      <text:p text:style-name="P148"><text:span text:style-name="T149">LENGVATOS VIETINIŲ RINKLIAVŲ MOKĖTOJAMS</text:span></text:p>
      <text:p text:style-name="P150"/>
      <text:p text:style-name="P151">19.<text:s/><text:span text:style-name="T152">Nuo Vietinės rinkliavos atleidžiami:</text:span><text:s/></text:p>
      <text:p text:style-name="P153">19.1. valstybės, Savivaldybės įstaigos bei visuomeninės organizacijos;</text:p>
      <text:p text:style-name="P154"><text:span text:style-name="T155">19.2</text:span><text:span text:style-name="T156">. kultūros ir sporto renginių organizatoriai, reklamuojantys renginius, kuriuos remia Savivaldybė;</text:span></text:p>
      <text:p text:style-name="P157"><text:span text:style-name="T158">19.3</text:span><text:span text:style-name="T159">. fiziniai ir juridiniai asmenys, įrengiantys iki 0,5 kvadratinio metro ploto iškabas.</text:span></text:p>
      <text:p text:style-name="P160"><text:span text:style-name="T161">19.4</text:span><text:span text:style-name="T162">. naujai įsteigtos smulkiojo ir vidutinio verslo įmonės – pirmus veiklos metus.</text:span></text:p>
      <text:p text:style-name="P163">20. Savivaldybės taryba turi teisę nustatyti kitas lengvatas Vietinės rinkliavos mokėtojams arba atleisti nuo Vietinės rinkliavos mokėjimo.</text:p>
      <text:p text:style-name="P164"><text:span text:style-name="T165">V</text:span><text:span text:style-name="T166"><text:s/>SKYRIUS</text:span></text:p>
      <text:p text:style-name="P167"><text:span text:style-name="T168">BAIGIAMOSIOS NUOSTATOS</text:span></text:p>
      <text:p text:style-name="P169"/>
      <text:p text:style-name="P170">21. Vietinės rinkliavos rinkimą ir surinktų rinkliavos lėšų apskaitą Savivaldybės biudžete kontroliuoja Savivaldybės kontrolės ir audito tarnybos kontrolierius.</text:p>
      <text:p text:style-name="P171"><text:span text:style-name="T172">22</text:span><text:span text:style-name="T173">. Asmenys, pažeidę šiuos Nuostatus, atsako Lietuvos Respublikos įstatymų nustatyta tvarka.</text:span></text:p>
      <text:p text:style-name="P174">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17-12-22T09:30:00Z</meta:creation-date>
    <dc:date>2017-12-22T09:30:00Z</dc:date>
    <meta:print-date>2017-11-27T12:33:00Z</meta:print-date>
    <meta:template xlink:href="Normal.dotm" xlink:type="simple"/>
    <meta:editing-cycles>2</meta:editing-cycles>
    <meta:editing-duration>PT0S</meta:editing-duration>
    <meta:user-defined meta:name="LabbisDVSAttachmentId">0524488c-b7a5-4a7e-998a-fdc59bec7655</meta:user-defined>
    <meta:document-statistic meta:page-count="5" meta:paragraph-count="102" meta:word-count="1037" meta:character-count="8269" meta:row-count="236" meta:non-whitespace-character-count="7334"/>
  </office:meta>
</office:document-meta>
</file>