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4" style:parent-style-name="Normal" style:family="paragraph">
      <style:paragraph-properties style:punctuation-wrap="simple" fo:text-align="center" style:vertical-align="baseline"/>
      <style:text-properties style:font-size-complex="12pt"/>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style:punctuation-wrap="simple" fo:text-align="center" style:vertical-align="baseline"/>
      <style:text-properties fo:color="#000000"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fo:text-align="justify" fo:text-indent="0.2916in"/>
      <style:text-properties style:font-size-complex="12pt" style:language-asian="lt" style:country-asian="LT"/>
    </style:style>
    <style:style style:name="P11" style:parent-style-name="Normal" style:family="paragraph">
      <style:paragraph-properties fo:text-align="justify" fo:text-indent="0.2916in"/>
      <style:text-properties style:font-size-complex="12pt" style:language-asian="lt" style:country-asian="L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0381in">
        <style:tab-stops>
          <style:tab-stop style:type="left" style:position="5.2173in"/>
        </style:tab-stops>
      </style:paragraph-properties>
    </style:style>
    <style:style style:name="P36" style:parent-style-name="Normal" style:family="paragraph">
      <style:paragraph-properties style:punctuation-wrap="simple" fo:text-align="justify" style:vertical-align="baseline" fo:line-height="150%" fo:text-indent="0.0381in">
        <style:tab-stops>
          <style:tab-stop style:type="left" style:position="5.2173in"/>
        </style:tab-stops>
      </style:paragraph-properties>
    </style:style>
    <style:style style:name="P37" style:parent-style-name="Normal" style:family="paragraph">
      <style:paragraph-properties style:punctuation-wrap="simple" fo:text-align="justify" style:vertical-align="baseline" fo:line-height="150%" fo:text-indent="0.0381in">
        <style:tab-stops>
          <style:tab-stop style:type="left" style:position="5.2173in"/>
        </style:tab-stops>
      </style:paragraph-properties>
    </style:style>
    <style:style style:name="P38" style:parent-style-name="Normal" style:family="paragraph">
      <style:paragraph-properties style:punctuation-wrap="simple" fo:text-align="justify" style:vertical-align="baseline" fo:line-height="150%" fo:text-indent="0.0381in">
        <style:tab-stops>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gėgių savivaldybės TARYBA</text:p>
      <text:p text:style-name="P4"/>
      <text:p text:style-name="P5">SPRENDIMAS</text:p>
      <text:p text:style-name="P6">dėl įgaliojimų suteikimo pagėgių savivaldybės administracijos direktoriaus pavaduotojui</text:p>
      <text:p text:style-name="P7"/>
      <text:p text:style-name="P8">2015 m. rugsėjo 9 d. Nr. T-154</text:p>
      <text:p text:style-name="P9">Pagėgiai</text:p>
      <text:p text:style-name="P10"/>
      <text:p text:style-name="P11"/>
      <text:p text:style-name="P12"><text:span text:style-name="T13">Vadovaudamasi Lietuvos Respublikos vietos savivaldos įstatymo 16 straipsnio 2 dalies 9 punktu ir 18 straipsnio 1 dalimi, Pagėgių savivaldybės taryba n u s p r e n d ž i a:</text:span></text:p>
      <text:p text:style-name="P14"><text:span text:style-name="T15">1</text:span><text:span text:style-name="T16">. Suteikti Pagėgių savivaldybės administracijos direktoriaus pavaduotojui teisę vykdyti Savivaldybės administracijos direktoriaus įgaliojimus, turinčius viešojo administravimo teises bei pareigas, kiek ji neapribota savivaldybės tarybos sprendimu, ir pavesti:</text:span></text:p>
      <text:p text:style-name="P17"><text:span text:style-name="T18">1.1</text:span><text:span text:style-name="T19">. tiesiogiai įgyvendinant įstatymus, Vyriausybės ir savivaldybės tarybos sprendimus, kreiptis į valstybinio administravimo subjektus;</text:span></text:p>
      <text:p text:style-name="P20"><text:span text:style-name="T21">1.2</text:span><text:span text:style-name="T22">. organizuoti, kontroliuoti ir atsakyti už Savivaldybės administracijos struktūrinių padalinių (Socialinės paramos skyriaus, Civilinės metrikacijos skyriaus, Ūkio skyriaus, Žemės ūkio skyriaus, Architektūros, gamtosaugos ir paminklosaugos skyriaus, Vaikų teisių apsaugos skyriaus) ir Savivaldybės administracijos valstybės tarnautojų, neįeinančių į struktūrinius padalinius, (vyriausiojo specialisto sveikatai ir sanitarijai, kalbos ir archyvo tvarkytojo, jaunimo reikalų koordinatoriaus, vyriausiojo specialisto mobilizacijai administruoti) veiklą, teikti siūlymus dėl jų darbo organizavimo tobulinimo, veiklos efektyvumo gerinimo, vizuoti jų parengtus teisės aktų projektus, pasirašyti raštus kitoms institucijoms pagal kuravimo sritį;</text:span></text:p>
      <text:p text:style-name="P23"><text:span text:style-name="T24">1.3</text:span><text:span text:style-name="T25">. organizuoti savivaldybės tarybos narių, valstybės tarnautojų ir darbuotojų, dirbančių pagal darbo sutartis, mokymą.</text:span></text:p>
      <text:p text:style-name="P26"><text:span text:style-name="T27">2</text:span><text:span text:style-name="T28">. Pripažinti netekus galios Pagėgių savivaldybės tarybos 2011 m. birželio 27 d. sprendimą Nr. T-67 „Dėl įgaliojimų suteikimo savivaldybės administracijos direktoriaus pavaduotojui“.</text:span></text:p>
      <text:p text:style-name="P29"><text:span text:style-name="T30">Sprendimą paskelbti Teisės aktų registre ir Pagėgių savivaldybės interneto svetainėje<text:s/></text:span><text:span text:style-name="T31">www.pagegiai.lt</text:span><text:span text:style-name="T32">.</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Meras<text:s/></text:span><text:span text:style-name="T40"><text:tab/>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gyd</meta:initial-creator>
    <dc:creator>Adlib User</dc:creator>
    <meta:creation-date>2015-09-11T07:59:00Z</meta:creation-date>
    <dc:date>2015-09-11T07:59:00Z</dc:date>
    <meta:print-date>2015-08-24T08:02:00Z</meta:print-date>
    <meta:template xlink:href="Normal" xlink:type="simple"/>
    <meta:editing-cycles>2</meta:editing-cycles>
    <meta:editing-duration>PT0S</meta:editing-duration>
    <meta:document-statistic meta:page-count="1" meta:paragraph-count="16" meta:word-count="241" meta:character-count="2074" meta:row-count="61" meta:non-whitespace-character-count="1849"/>
  </office:meta>
</office:document-meta>
</file>