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076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076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7576in" fo:text-indent="-0.25in">
        <style:tab-stops>
          <style:tab-stop style:type="left" style:position="1.967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UGDYMO PROCESO klAipėdOs VYDŪNO GIMNAZIJOS 1t KLASės MOKINIAMS ORGANIZAVIMO NUOTOLINIU BŪDU</text:span></text:p>
      <text:p text:style-name="P16"/>
      <text:p text:style-name="P17"><text:span text:style-name="T18">2020 m. lapkričio 18 d. Nr.<text:s/></text:span><text:span text:style-name="T19">AD1-1284</text:span></text:p>
      <text:p text:style-name="P20">Klaipėda</text:p>
      <text:p text:style-name="P21"/>
      <text:p text:style-name="P22"/>
      <text:p text:style-name="P23"><text:span text:style-name="T24">Vadovaudamasis Lietuvos Respublikos vietos savivaldos įstatymo 29 straipsnio 8 dalies 2  punktu, Lietuvos Respublikos žmonių užkrečiamųjų ligų profilaktikos ir kontrolės įstatymo 26 straipsnio 3 dalies 1 punktu, Lietuvos Respublikos sveikatos apsaugos ministro – valstybės lygio ekstremaliosios situacijos valstybės operacijų vadovo 2020 m. rugpjūčio 17 d. sprendimo Nr. V-1839 „Dėl pradinio ugdymo organizavimo būtinų sąlygų“ pakeitimo“ 3 punktu ir atsižvelgdamas į Klaipėdos Vydūno gimnazijos 2020 m. lapkričio 17 d. raštą Nr.<text:s/></text:span><text:span text:style-name="T25">SI-119</text:span><text:span text:style-name="T26"><text:s/>„Dėl klasės ir mokytojų izoliavimo“</text:span><text:span text:style-name="T27">:</text:span></text:p>
      <text:p text:style-name="P28"><text:span text:style-name="T29">1</text:span><text:span text:style-name="T30">.</text:span><text:span text:style-name="T31"><text:tab/></text:span><text:span text:style-name="T32">Nurodau<text:s/></text:span><text:span text:style-name="T33">Klaipėdos Vydūno gimnazijos 1T klasės mokiniams ugdymo procesą organizuoti nuotoliniu būdu nuo 2020 m. lapkričio 18 d. iki 2020 m. lapkričio 24 d. (imtinai) dėl to, kad mokiniai, turėję sąlytį su sergančiu COVID-19 asmeniu, privalo izoliuotis. Taip pat privalo izoliuotis 5 mokytojai (klasės mokytoja, teatro, šokio, muzikos ir dailės mokytojai), turėję kontaktą su mokiniu, kuriam nustatytas COVID-19.</text:span></text:p>
      <text:p text:style-name="P34"><text:span text:style-name="T35">2</text:span><text:span text:style-name="T36">.</text:span><text:span text:style-name="T37"><text:tab/></text:span><text:span text:style-name="T38">Paved</text:span><text:span text:style-name="T39">u Arvydui Girdzijauskui, Klaipėdos Vydūno gimnazijos direktoriui, su šiuo įsakymu supažindinti gimnazijos darbuotojus, mokinių tėvus (globėjus, rūpintojus) ir atlikti kitus veiksmus Lietuvos Respublikos darbo kodekso ir kitų teisės aktų nustatyta tvarka.</text:span></text:p>
      <text:p text:style-name="P40"><text:span text:style-name="T41">3</text:span><text:span text:style-name="T42">.</text:span><text:span text:style-name="T43"><text:tab/></text:span><text:span text:style-name="T44">Nustata</text:span><text:span text:style-name="T45">u, kad šis įsakymas skelbiamas Teisės aktų registre.</text:span></text:p>
      <text:p text:style-name="P46"/>
      <text:p text:style-name="P47"/>
      <text:p text:style-name="P48">Savivaldybės administracijos direktorius<text:tab/>Gintaras Neniški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11-18T15:18:00Z</meta:creation-date>
    <dc:date>2020-11-18T15:18:00Z</dc:date>
    <meta:template xlink:href="Normal.dotm" xlink:type="simple"/>
    <meta:editing-cycles>2</meta:editing-cycles>
    <meta:editing-duration>PT0S</meta:editing-duration>
    <meta:document-statistic meta:page-count="1" meta:paragraph-count="13" meta:word-count="207" meta:character-count="1597" meta:row-count="34" meta:non-whitespace-character-count="1403"/>
  </office:meta>
</office:document-meta>
</file>