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076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076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7576in" fo:text-indent="-0.25in">
        <style:tab-stops>
          <style:tab-stop style:type="left" style:position="1.9673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416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UGDYMO PROCESO klAipėdOs vitės proGIMNAZIJOS trečios e KLASės MOKINIAMS ORGANIZAVIMO NUOTOLINIU BŪDU</text:span></text:p>
      <text:p text:style-name="P16"/>
      <text:p text:style-name="P17">2020 m. lapkričio 17 d. Nr. AD1-1273</text:p>
      <text:p text:style-name="P18">Klaipėda</text:p>
      <text:p text:style-name="P19"/>
      <text:p text:style-name="P20"/>
      <text:p text:style-name="P21"><text:span text:style-name="T22">Vadovaudamasis Lietuvos Respublikos vietos savivaldos įstatymo 29 straipsnio 8 dalies 2  punktu, Lietuvos Respublikos žmonių užkrečiamųjų ligų profilaktikos ir kontrolės įstatymo 26 straipsnio 3 dalies 1 punktu, Lietuvos Respublikos sveikatos apsaugos ministro – valstybės lygio ekstremaliosios situacijos valstybės operacijų vadovo 2020 m. rugpjūčio 17 d. sprendimo Nr. V-1839 „Dėl pradinio ugdymo organizavimo būtinų sąlygų pakeitimo“ 3 punktu ir atsižvelgdamas į Klaipėdos Vitės progimnazijos 2020 m. lapkričio 1</text:span><text:span text:style-name="T23">6</text:span><text:span text:style-name="T24"><text:s/>d. raštą Nr. SI-</text:span><text:span text:style-name="T25">221</text:span><text:span text:style-name="T26"><text:s/>„Dėl klasės izoliavimo“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Nurodau</text:span><text:span text:style-name="T33"><text:s/>Klaipėdos Vitės progimnazijos<text:s/></text:span><text:span text:style-name="T34">3</text:span><text:span text:style-name="T35">e klasės mokiniams ugdymo procesą organizuoti nuotoliniu būdu nuo 2020 m. lapkričio 5 d. iki 2020 m. lapkričio 18 d. (imtinai) dėl to, kad mokiniai, turėję sąlytį su sergančiu COVID-19 asmeniu, privalo izoliuotis.</text:span></text:p>
      <text:p text:style-name="P36"><text:span text:style-name="T37">2</text:span><text:span text:style-name="T38">.</text:span><text:span text:style-name="T39"><text:tab/></text:span><text:span text:style-name="T40">Paved</text:span><text:span text:style-name="T41">u Renatai Venckienei, Klaipėdos Vitės progimnazijos direktorei, su šiuo įsakymu supažindinti progimnazijos darbuotojus, mokinių tėvus (globėjus, rūpintojus) ir atlikti kitus veiksmus Lietuvos Respublikos darbo kodekso ir kitų teisės aktų nustatyta tvarka.</text:span></text:p>
      <text:p text:style-name="P42"><text:span text:style-name="T43">3</text:span><text:span text:style-name="T44">.</text:span><text:span text:style-name="T45"><text:tab/></text:span><text:span text:style-name="T46">Nustata</text:span><text:span text:style-name="T47">u, kad šis įsakymas skelbiamas Teisės aktų registre.</text:span></text:p>
      <text:p text:style-name="P48"/>
      <text:p text:style-name="P49"/>
      <text:p text:style-name="P50"/>
      <text:p text:style-name="P51">Savivaldybės administracijos direktorius<text:tab/><text:tab/><text:tab/><text:tab/><text:tab/>Gintaras Nenišk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11-17T14:59:00Z</meta:creation-date>
    <dc:date>2020-11-17T14:5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6" meta:character-count="1436" meta:row-count="85" meta:non-whitespace-character-count="1280"/>
  </office:meta>
</office:document-meta>
</file>