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center"/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944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ADMINISTRACIJOS DIREKTORIUS</text:p>
      <text:p text:style-name="P19"><text:span text:style-name="T20">ĮSAKYMAS</text:span></text:p>
      <text:p text:style-name="P21"/>
      <text:p text:style-name="P22">DĖL LAIKINO FIZINIŲ ASMENŲ LANKYMOSI MIŠKUOSE APRIBOJIMO</text:p>
      <text:p text:style-name="P23"/>
      <text:p text:style-name="P24">2018 m. birželio 4 d.<text:s/><text:tab/>Nr. A-1927</text:p>
      <text:p text:style-name="P25">Kaunas</text:p>
      <text:p text:style-name="P26"/>
      <text:p text:style-name="P27"/>
      <text:p text:style-name="P28"><text:span text:style-name="T29">Vadovaudamasis Lietuvos Respublikos vietos savivaldos įstatymo 29 straipsnio 8 dalies 2 punktu, Lietuvos Respublikos miškų įstatymo 8 straipsnio 2 dalimi, Miškų priešgaisrinės apsaugos taisyklių, patvirtintų Lietuvos Respublikos Vyriausybės 1995 m. balandžio 7 d. nutarimu Nr. 500 „Dėl Miškų priešgaisrinės apsaugos taisyklių patvirtinimo“, 12 punktu, Lankymosi miške taisyklių, patvirtintų Lietuvos Respublikos aplinkos ministro 2013 m. lapkričio 15 d. įsakymu Nr. D1-849 „Dėl Lankymosi miške taisyklių patvirtinimo“, 8 ir 9 punktais, atsižvelgdamas į valstybės įmonės Valstybinių miškų urėdijos Kauno regioninio padalinio 2018 m. gegužės 28 d. raštą Nr. S-234:</text:span></text:p>
      <text:p text:style-name="P30"><text:span text:style-name="T31">1</text:span><text:span text:style-name="T32">. U ž d r a u d ž i u dėl padidėjusio miškų gaisrų kilimo pavojaus, esant dideliam <text:s/>miškų gaisringumui, fiziniams asmenims (išskyrus miškų urėdijų ir jų įmonių darbuotojus bei asmenis, gyvenančius draudžiamosiose zonose) nuo 2018 m. birželio 4 d. iki atskiro draudimo atšaukimo lankytis Kauno miesto savivaldybės teritorijoje esančiuose miškuose, išskyrus Lampėdžių miško parką, Ąžuolyną, Aukštųjų Šančių ąžuolyną, Pažaislio miško parką ir Jono Basanavičiaus miško parką (Panemunės šilą).</text:span></text:p>
      <text:p text:style-name="P33"><text:span text:style-name="T34">2</text:span><text:span text:style-name="T35">. Į p a r e i g o j u Viešųjų ryšių skyrių paskelbti apie 1 punkte nurodytą draudimą.<text:s/></text:span></text:p>
      <text:p text:style-name="P36"><text:span text:style-name="T37">3</text:span><text:span text:style-name="T38">. N u s t a t a u, kad miško valdytojai pastato informacinius ženklus, informuojančius apie laikiną draudimą lankytis miškuose.</text:span></text:p>
      <text:p text:style-name="Normal"/>
      <text:p text:style-name="Normal"/>
      <text:p text:style-name="Normal"/>
      <text:p text:style-name="Normal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intar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8.06.4 ĮSAKYMAS Nr. A-1927</dc:title>
    <dc:subject>DĖL LAIKINO FIZINIŲ ASMENŲ LANKYMOSI MIŠKUOSE APRIBOJIMO</dc:subject>
    <meta:initial-creator>Aplinkos apsaugos skyrius</meta:initial-creator>
    <dc:creator>adlibuser</dc:creator>
    <meta:creation-date>2018-06-05T07:02:00Z</meta:creation-date>
    <dc:date>2018-06-05T07:02:00Z</dc:date>
    <meta:print-date>2018-05-28T08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4" meta:row-count="11" meta:non-whitespace-character-count="1393"/>
  </office:meta>
</office:document-meta>
</file>