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style:punctuation-wrap="simple" fo:text-align="center" style:vertical-align="baseline">
        <style:tab-stops>
          <style:tab-stop style:type="left" style:position="6.1875in"/>
        </style:tab-stops>
      </style:paragraph-properties>
    </style:style>
    <style:style style:name="T9" style:parent-style-name="DefaultParagraphFont" style:family="text">
      <style:text-properties style:font-name-complex="Tahoma" fo:font-weight="bold" style:font-weight-asian="bold" fo:color="#000000" fo:letter-spacing="0.0138in" fo:font-size="13pt" style:font-size-asian="13pt" style:font-size-complex="13pt" fo:language="en" fo:country="US"/>
    </style:style>
    <style:style style:name="P10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left" style:position="3.5437in"/>
          <style:tab-stop style:type="right" style:position="5.768in"/>
          <style:tab-stop style:type="left" style:position="5.7916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style:punctuation-wrap="simple" fo:text-align="justify" style:vertical-align="baseline" fo:line-height="150%" fo:text-indent="0.4472in"/>
    </style:style>
    <style:style style:name="P23" style:parent-style-name="Normal" style:family="paragraph">
      <style:paragraph-properties fo:text-align="justify" style:vertical-align="baseline" fo:line-height="110%" fo:text-indent="0.4923in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P26" style:parent-style-name="Normal" style:family="paragraph">
      <style:paragraph-properties fo:text-align="justify" style:vertical-align="baseline" fo:line-height="110%" fo:text-indent="0.4923in"/>
    </style:style>
    <style:style style:name="P27" style:parent-style-name="Normal" style:family="paragraph">
      <style:paragraph-properties fo:text-align="center" style:vertical-align="baseline" style:line-height-at-least="0.1916in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9" style:parent-style-name="Normal" style:family="paragraph">
      <style:paragraph-properties fo:text-align="center" style:vertical-align="baseline" style:line-height-at-least="0.1916in" fo:text-indent="0.4923in"/>
      <style:text-properties fo:font-weight="bold" style:font-weight-asian="bold" style:font-weight-complex="bold" style:font-size-complex="12pt" style:language-asian="lt" style:country-asian="LT"/>
    </style:style>
    <style:style style:name="P30" style:parent-style-name="Normal" style:family="paragraph">
      <style:paragraph-properties fo:text-align="center" style:vertical-align="baseline" style:line-height-at-least="0.1916in" fo:text-indent="0.4923in"/>
      <style:text-properties fo:font-weight="bold" style:font-weight-asian="bold" style:font-weight-complex="bold" style:font-size-complex="12pt" style:language-asian="lt" style:country-asian="LT"/>
    </style:style>
    <style:style style:name="P31" style:parent-style-name="Normal" style:family="paragraph">
      <style:paragraph-properties fo:text-align="center" style:vertical-align="baseline" style:line-height-at-least="0.1916in" fo:text-indent="0.4923in"/>
      <style:text-properties fo:font-weight="bold" style:font-weight-asian="bold" style:font-weight-complex="bold" style:font-size-complex="12pt" style:language-asian="lt" style:country-asian="LT"/>
    </style:style>
    <style:style style:name="P3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3" style:parent-style-name="Normal" style:family="paragraph">
      <style:paragraph-properties fo:text-align="justify" style:vertical-align="baseline" fo:line-height="110%" fo:text-indent="0.4923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style:vertical-align="baseline" fo:line-height="110%" fo:text-indent="0.4923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style:vertical-align="baseline" fo:line-height="110%" fo:text-indent="0.5in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style:vertical-align="baseline" fo:line-height="110%" fo:text-indent="0.5in"/>
    </style:style>
    <style:style style:name="T39" style:parent-style-name="DefaultParagraphFont" style:family="text">
      <style:text-properties fo:letter-spacing="-0.0013in" style:font-size-complex="12pt" style:language-asian="lt" style:country-asian="LT"/>
    </style:style>
    <style:style style:name="P40" style:parent-style-name="Normal" style:family="paragraph">
      <style:paragraph-properties fo:text-align="justify" style:vertical-align="baseline" fo:line-height="110%" fo:text-indent="0.5in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style:vertical-align="baseline" fo:line-height="110%" fo:text-indent="0.5in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style:vertical-align="baseline" fo:line-height="110%" fo:text-indent="0.5in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style:vertical-align="baseline" fo:line-height="110%" fo:text-indent="0.5in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style:vertical-align="baseline" fo:line-height="110%" fo:text-indent="0.5in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style:vertical-align="baseline" fo:line-height="110%" fo:text-indent="0.5in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style:vertical-align="baseline" fo:line-height="110%" fo:text-indent="0.5in"/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style:vertical-align="baseline" fo:line-height="110%" fo:text-indent="0.5in"/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style:vertical-align="baseline" fo:line-height="110%" fo:text-indent="0.5in"/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style:vertical-align="baseline" fo:line-height="110%" fo:text-indent="0.5in"/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style:vertical-align="baseline" fo:line-height="110%" fo:text-indent="0.5in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style:vertical-align="baseline" fo:line-height="110%" fo:text-indent="0.5in"/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style:vertical-align="baseline" fo:line-height="110%" fo:text-indent="0.5in"/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style:vertical-align="baseline" fo:line-height="110%" fo:text-indent="0.5in"/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style:vertical-align="baseline" fo:line-height="110%" fo:text-indent="0.5in"/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style:vertical-align="baseline" fo:line-height="110%" fo:text-indent="0.5in"/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style:vertical-align="baseline" fo:line-height="110%" fo:text-indent="0.5in"/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style:vertical-align="baseline" fo:line-height="110%" fo:text-indent="0.5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>
        <style:tab-stops>
          <style:tab-stop style:type="left" style:position="5.625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left" style:position="5.625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left" style:position="5.625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left" style:position="5.625in"/>
        </style:tab-stops>
      </style:paragraph-properties>
    </style:style>
    <style:style style:family="graphic" style:name="a0" style:parent-style-name="Graphics">
      <style:graphic-properties fo:border="0.01042in none" fo:background-color="#ffffff" draw:opacity="0%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3" text:anchor-type="as-char" svg:x="0in" svg:y="0in" svg:width="0.57431in" svg:height="0.67917in" style:rel-width="scale" style:rel-height="scale"><draw:image xlink:href="media/image1.png" xlink:type="simple" xlink:show="embed" xlink:actuate="onLoad"/><svg:title/><svg:desc>Paveikslėlis, kuriame yra eskizas, piešimas, iliustracija, Linijinis piešimas  Automatiškai sugeneruotas aprašymas</svg:desc></draw:frame></text:span></text:p>
      <text:p text:style-name="P10"/>
      <text:p text:style-name="P11">LIETUVOS RESPUBLIKOS ŽEMĖS ŪKIO MINISTRAS</text:p>
      <text:p text:style-name="P12"/>
      <text:p text:style-name="P13">ĮSAKYMAS</text:p>
      <text:p text:style-name="P14"><text:span text:style-name="T15">DĖL<text:s/></text:span><text:span text:style-name="T16">ŽEMĖS ŪKIO MINISTRO<text:s/></text:span><text:span text:style-name="T17">2022 M. LAPKRIČIO 10 D. ĮSAKYMO NR. 3D-679 „DĖL LIETUVOS ŽEMĖS ŪKIO IR KAIMO PLĖTROS 2023–2027 METŲ STRATEGINIO PLANO ĮGYVENDINIMO STEBĖSENOS KOMITETO SUDĖTIES PATVIRTINIMO“ PAKEITIMO<text:s/></text:span></text:p>
      <text:p text:style-name="P18"/>
      <text:p text:style-name="P19">2024 m.<text:s/>liepos<text:s/>12<text:s/>d. Nr.<text:s/><text:span text:style-name="T20">3D-532</text:span></text:p>
      <text:p text:style-name="P21">Vilnius</text:p>
      <text:p text:style-name="P22"/>
      <text:p text:style-name="P23">P a k e i č i u Lietuvos Respublikos<text:s/><text:span text:style-name="T24">žemės ūkio ministro 2022 m. lapkričio 10 d. įsakymą Nr. 3D-679 „Dėl Lietuvos žemės ūkio ir kaimo plėtros 2023–2027 metų strateginio plano įgyvendinimo stebėsenos komiteto</text:span><text:span text:style-name="T25"><text:s/>sudėties patvirtinimo“ ir jį<text:s/></text:span>išdėstau nauja redakcija:</text:p>
      <text:p text:style-name="P26"/>
      <text:p text:style-name="P27"><text:span text:style-name="T28">„LIETUVOS RESPUBLIKOS ŽEMĖS ŪKIO MINISTRAS</text:span></text:p>
      <text:p text:style-name="P29"/>
      <text:p text:style-name="P30">ĮSAKYMAS</text:p>
      <text:p text:style-name="P31">DĖL LIETUVOS ŽEMĖS ŪKIO IR KAIMO PLĖTROS 2023–2027 METŲ STRATEGINIO PLANO ĮGYVENDINIMO STEBĖSENOS KOMITETO SUDĖTIES PATVIRTINIMO</text:p>
      <text:p text:style-name="P32"/>
      <text:p text:style-name="P33"><text:span text:style-name="T34">Įgyvendindamas Lietuvos Respublikos Vyriausybės 2022  m. rugsėjo 21 d. nutarimo Nr. 960 „Dėl Lietuvos žemės ūkio ir kaimo plėtros 2023–2027 metų strateginio plano įgyvendinimo stebėsenos komiteto sudarymo“ 4.1 papunktį,</text:span></text:p>
      <text:p text:style-name="P35"><text:span text:style-name="T36">t v i r t i n u Lietuvos žemės ūkio ir kaimo plėtros 2023–2027 metų strateginio plano įgyvendinimo stebėsenos komiteto sudėtį:</text:span></text:p>
      <text:p text:style-name="P37">Kęstutis Navickas – Lietuvos Respublikos žemės ūkio ministras, komiteto pirmininkas;</text:p>
      <text:p text:style-name="P38"><text:span text:style-name="T39">Egidijus Giedraitis – Lietuvos Respublikos žemės ūkio viceministras, komiteto pirmininko pavaduotojas;</text:span></text:p>
      <text:p text:style-name="P40">Rita Armonienė – Lietuvos Respublikos ekonomikos ir inovacijų ministerijos Europos Sąjungos investicijų koordinavimo departamento direktorė (jos nesant – Olga Celova, Lietuvos Respublikos ekonomikos ir inovacijų ministerijos Europos Sąjungos investicijų koordinavimo departamento Europos Sąjungos investicijų planavimo skyriaus vedėja);</text:p>
      <text:p text:style-name="P41">Gintaras Brazauskas – Lietuvos agrarinių ir miškų mokslų centro direktorius (jo nesant – Antanas Ronis, Lietuvos agrarinių ir miškų mokslų centro direktoriaus pavaduotojas Žemdirbystės instituto veiklai);</text:p>
      <text:p text:style-name="P42">Vytautas Buivydas – Lietuvos jaunųjų ūkininkų ir jaunimo sąjungos vicepirmininkas (jo nesant – Rūta Jurgaitė, Lietuvos jaunųjų ūkininkų ir jaunimo sąjungos pirmininkė);</text:p>
      <text:p text:style-name="P43">Fortunatas Dirginčius – Nacionalinės mokėjimo agentūros prie Žemės ūkio ministerijos direktorius (jo nesant – Genovaitė Beniulienė, Nacionalinės mokėjimo agentūros prie Žemės ūkio ministerijos Kaimo plėtros, žuvininkystės programų ir nacionalinės paramos departamento direktorė);</text:p>
      <text:p text:style-name="P44">Raimundas Juknevičius – Lietuvos ūkininkų sąjungos pirmininkas (jo nesant – Zigmantas Aleksandravičius, Lietuvos ūkininkų sąjungos vicepirmininkas);</text:p>
      <text:soft-page-break/>
      <text:p text:style-name="P45">Egidijus Mackevičius – Lietuvos pramonininkų konfederacijos atstovas, Lietuvos mėsos perdirbėjų asociacijos direktorius (jo nesant – Gytis Kauzonas, Lietuvos pramonininkų konfederacijos atstovas, Lietuvos paukštininkystės asociacijos direktorius);</text:p>
      <text:p text:style-name="P46">Astrida Miceikienė – Lietuvos universitetų rektorių konferencijos atstovė, Vytauto Didžiojo universiteto Žemės ūkio akademijos kanclerė (jos nesant – Daiva Makutėnienė, Lietuvos universitetų rektorių konferencijos atstovė, Vytauto Didžiojo universiteto Žemės ūkio akademijos Bioekonomikos plėtros fakulteto docentė);</text:p>
      <text:p text:style-name="P47">Ausma Miškinienė – Lietuvos savivaldybių asociacijos viceprezidentė (jos nesant – Povilas Žagunis, Lietuvos savivaldybių asociacijos tarybos narys);</text:p>
      <text:p text:style-name="P48">Vytis Muliuolis – Lygių galimybių kontrolieriaus tarnybos Teisės grupės vadovas (jo nesant – Renata Vanagėlienė, Lygių galimybių kontrolieriaus tarnybos Teisės grupės vyresnioji patarėja);</text:p>
      <text:p text:style-name="P49">Kristina Švedaitė – Vietos veiklos grupių tinklo pirmininkė (jos nesant – Helena Naglazienė, Vietos veiklos grupių tinklo valdybos pirmininko pavaduotoja);</text:p>
      <text:p text:style-name="P50">Šarūnė Navickaitė-Dulaitienė – Lietuvos Respublikos Vyriausybės kanceliarijos Ekonomikos politikos grupės vyresnioji patarėja;</text:p>
      <text:p text:style-name="P51">Agnė Navikienė – Lietuvos Respublikos finansų ministerijos Investicijų departamento Žaliųjų investicijų skyriaus patarėja (jos nesant – Eglė Mikučionienė, Lietuvos Respublikos finansų ministerijos Investicijų departamento Žaliųjų investicijų skyriaus vedėja);</text:p>
      <text:p text:style-name="P52">Raimondas Paškevičius – Lietuvos Respublikos švietimo, mokslo ir sporto ministerijos Europos Sąjungos paramos koordinavimo departamento direktorius (jo nesant – Algminas Pakalniškis, Lietuvos Respublikos švietimo, mokslo ir sporto ministerijos Europos Sąjungos paramos koordinavimo departamento Europos Sąjungos paramos valdymo skyriaus vedėjas);</text:p>
      <text:p text:style-name="P53">Eimantas Pranauskas – Lietuvos žemės ūkio tarybos narys, Lietuvos žemės ūkio bendrovių asociacijos prezidentas (jo nesant – Aušrys Macijauskas, Lietuvos žemės ūkio tarybos narys, Lietuvos grūdų asociacijos pirmininkas);</text:p>
      <text:p text:style-name="P54">Arūnas Svitojus – Lietuvos Respublikos žemės ūkio rūmų pirmininkas (jo nesant – Algis Baravykas, Lietuvos Respublikos žemės ūkio rūmų vicepirmininkas);</text:p>
      <text:p text:style-name="P55">Kęstutis Šetkus – Lietuvos Respublikos aplinkos viceministras (jo nesant – Algirdas Klimavičius, Lietuvos Respublikos aplinkos ministerijos Gamtos apsaugos politikos grupės vadovas);</text:p>
      <text:p text:style-name="P56">Loreta Veličkaitė – Lietuvos Respublikos vidaus reikalų ministerijos Europos Sąjungos investicijų ir tarptautinių programų departamento Europos Sąjungos fondų investicijų veiksmų programos skyriaus vyriausioji specialistė (jos nesant – Leokadija Zuzo, Lietuvos Respublikos vidaus reikalų ministerijos Europos Sąjungos investicijų ir tarptautinių programų departamento Europos Sąjungos fondų investicijų veiksmų programos skyriaus vyriausioji specialistė);</text:p>
      <text:p text:style-name="P57"><text:span text:style-name="T58">Nerijus Zableckis – asociacijos „Aplinkosaugos koalicija“ atstovas (jo nesant – Lina Paškevičiūtė, asociacijos „Aplinkosaugos koalicija“ atstovė).“</text:span></text:p>
      <text:p text:style-name="P59"/>
      <text:p text:style-name="P60"/>
      <text:p text:style-name="P61"/>
      <text:p text:style-name="P62">Žemės ūkio ministras <text:s text:c="5"/><text:tab/>Kęstutis Navic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ETRAUSKAITĖ Girmantė</meta:initial-creator>
    <dc:creator>adlibuser</dc:creator>
    <meta:creation-date>2024-07-12T09:45:00Z</meta:creation-date>
    <dc:date>2024-07-12T09:45:00Z</dc:date>
    <meta:print-date>2018-11-28T06:59:00Z</meta:print-date>
    <meta:template xlink:href="Normal.dotm" xlink:type="simple"/>
    <meta:editing-cycles>2</meta:editing-cycles>
    <meta:editing-duration>PT0S</meta:editing-duration>
    <meta:document-statistic meta:page-count="3" meta:paragraph-count="35" meta:word-count="712" meta:character-count="5408" meta:row-count="86" meta:non-whitespace-character-count="4731"/>
  </office:meta>
</office:document-meta>
</file>