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4" style:parent-style-name="Normal" style:family="paragraph">
      <style:paragraph-properties fo:text-align="center"/>
      <style:text-properties fo:font-size="7pt" style:font-size-asian="7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="TIMESLT" fo:font-weight="bold" style:font-weight-asian="bold" fo:language="en" fo:country="GB"/>
    </style:style>
    <style:style style:name="T8" style:parent-style-name="DefaultParagraphFont" style:family="text">
      <style:text-properties style:font-name="TIMESLT" fo:font-weight="bold" style:font-weight-asian="bold" fo:language="en" fo:country="GB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style:font-name="TIMESLT" fo:language="en" fo:country="GB"/>
    </style:style>
    <style:style style:name="P13" style:parent-style-name="Normal" style:family="paragraph">
      <style:paragraph-properties fo:text-align="center"/>
      <style:text-properties style:font-name="TIMESLT" fo:language="en" fo:country="GB"/>
    </style:style>
    <style:style style:name="P14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15" style:parent-style-name="Normal" style:family="paragraph">
      <style:paragraph-properties fo:text-align="justify" fo:text-indent="0.5in"/>
      <style:text-properties style:font-name="TIMESLT" fo:language="en" fo:country="GB"/>
    </style:style>
    <style:style style:name="P16" style:parent-style-name="Normal" style:family="paragraph">
      <style:paragraph-properties fo:text-align="center" fo:text-indent="0.5in"/>
      <style:text-properties style:font-name="TIMESLT" fo:font-weight="bold" style:font-weight-asian="bold" style:font-weight-complex="bold"/>
    </style:style>
    <style:style style:name="P17" style:parent-style-name="Normal" style:family="paragraph">
      <style:paragraph-properties fo:text-align="justify" fo:text-indent="0.4305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style:font-weight-complex="bold" style:font-style-complex="italic" style:font-size-complex="11p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text-indent="0.430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<text:span text:style-name="T7">DĖL ALYTAUS RAJONO SAVIVALDYBĖS BIUDŽETINĖS ĮSTAIGOS</text:span><text:span text:style-name="T8"><text:s/></text:span><text:span text:style-name="T9">PRIEŠGAISRINĖS APSAUGOS TARNYBOS DIREKTORIAUS 2016 METŲ VEIKLOS</text:span><text:span text:style-name="T10"><text:s/></text:span><text:span text:style-name="T11">ATASKAITOS PATVIRTINIMO</text:span></text:p>
      <text:p text:style-name="P12"/>
      <text:p text:style-name="P13">2017 m. gegužės 18 d. Nr. K-75</text:p>
      <text:p text:style-name="P14">Alytus</text:p>
      <text:p text:style-name="P15"/>
      <text:p text:style-name="P16"/>
      <text:p text:style-name="P17"><text:span text:style-name="T18">Vadovaudamasi Lietuvos Respublikos vietos savivaldos įstatymo 16 straipsnio 2 dalies 19 punktu ir įgyvendindama Alytaus rajono savivaldybės tarybos veiklos reglamento, patvirtinto Alytaus rajono savivaldybės tarybos 2008 m. gruodžio 30 d. sprendimu Nr. K-315 „Dėl Alytaus rajono savivaldybės tarybos veiklos reglamento pakeitimo“<text:s/></text:span><text:span text:style-name="T19">(su visais pakeitimais ir papildymais), 227 punktą</text:span><text:span text:style-name="T20">, Alytaus rajono savivaldybės taryba n u s p r e n d ž i a:<text:s/></text:span></text:p>
      <text:p text:style-name="P21"><text:span text:style-name="T22">Patvirtinti Alytaus rajono savivaldybės biudžetinės įstaigos Priešgaisrinės apsaugos tarnybos direktoriaus 2016 metų veiklos ataskaitą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5-19T11:55:00Z</meta:creation-date>
    <dc:date>2017-05-19T11:55:00Z</dc: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63" meta:row-count="40" meta:non-whitespace-character-count="770"/>
  </office:meta>
</office:document-meta>
</file>