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fo:text-align="center" style:vertical-align="middle" fo:line-height="115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8pt" style:font-size-asian="8p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3937in"/>
      <style:text-properties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ŠIRVINTOS VALSTYBINIO KRAŠTOVAIZDŽIO DRAUSTINIO TVARKYMO PLANO PAKEITIMO RENGIMO PRADŽIOS IR PLANAVIMO TIKSLŲ</text:p>
      <text:p text:style-name="P14"/>
      <text:p text:style-name="P15">2022 m. liepos 11 d. Nr. D1-221</text:p>
      <text:p text:style-name="P16">Vilnius<text:line-break/></text:p>
      <text:p text:style-name="P17"><text:span text:style-name="T18">Vadovaudamasis Lietuvos Respublikos teritorijų planavimo įstatymo 30 straipsnio 2 ir 8 dalimis ir vykdydamas<text:s/></text:span><text:span text:style-name="T19">Saugomų teritorijų specialiųjų planų rengimo taisyklių, patvirtintų Lietuvos Respublikos aplinkos ministro ir Lietuvos Respublikos kultūros ministro 2020 m. birželio 3 d. įsakymu Nr. D1-330/ĮV-706 „Dėl Saugomų teritorijų specialiųjų planų rengimo taisyklių patvirtinimo“, 9.2 papunktį ir 44 punktą:<text:s/></text:span></text:p>
      <text:p text:style-name="P20"><text:span text:style-name="T21">1</text:span><text:span text:style-name="T22">. Nusprendžiu</text:span><text:span text:style-name="T23"><text:s/>pradėti rengti Širvintos valstybinio kraštovaizdžio draustinio tvarkymo plano, patvirtinto Lietuvos Respublikos aplinkos ministro 2016 m. kovo 8 d. įsakymu Nr.</text:span><text:span text:style-name="T24"> </text:span><text:span text:style-name="T25">D1-169 „Dėl Širvintos valstybinio kraštovaizdžio draustinio tvarkymo plano patvirtinimo“ (toliau – tvarkymo planas), pakeitimą.</text:span></text:p>
      <text:p text:style-name="P26"><text:span text:style-name="T27">2</text:span><text:span text:style-name="T28">.<text:s/></text:span><text:span text:style-name="T29">Nustatau</text:span><text:span text:style-name="T30"><text:s/>šiuos tvarkymo plano pakeitimo tikslus: </text:span></text:p>
      <text:p text:style-name="P31"><text:span text:style-name="T32">2.1</text:span><text:span text:style-name="T33">. nustatyti ir (ar) keisti<text:s/></text:span><text:span text:style-name="T34">kraštovaizdžio tvarkymo zonas, jų apsaugos ir tvarkymo reglamentus,<text:s/></text:span>gamtos ir kultūros paveldo apsaugos ir tvarkymo kryptis ir priemones<text:span text:style-name="T35">;<text:s/></text:span></text:p>
      <text:p text:style-name="P36"><text:span text:style-name="T37">2.2</text:span><text:span text:style-name="T38">. nustatyti ir (ar) keisti gyvenamųjų vietovių plėtros ir vystymo prioritetus, ūkinės veiklos sąlygas;<text:s/></text:span></text:p>
      <text:p text:style-name="P39"><text:span text:style-name="T40">2.3</text:span><text:span text:style-name="T41">. nustatyti ir (ar) keisti kraštovaizdžio apsaugos, formavimo, kitas tvarkymo priemones;</text:span></text:p>
      <text:p text:style-name="P42"><text:span text:style-name="T43">2.4</text:span><text:span text:style-name="T44">. nustatyti ir (ar) keisti priemones, užtikrinančias palankią Europos Bendrijos svarbos natūralių buveinių ir saugomų rūšių apsaugos būklę;<text:s/></text:span></text:p>
      <text:p text:style-name="P45"><text:span text:style-name="T46">2.5</text:span><text:span text:style-name="T47">. sudaryti sąlygas išsaugoti vertingas ekosistemas, laukinių gyvūnų, augalų ir grybų rūšis;</text:span></text:p>
      <text:p text:style-name="P48"><text:span text:style-name="T49">2.6</text:span><text:span text:style-name="T50">. nustatyti ir (ar) keisti priemones veiklos pažeistam gamtiniam kraštovaizdžiui, ekosistemoms ar atskiroms gamtos vertybėms atkurti;</text:span></text:p>
      <text:p text:style-name="P51"><text:span text:style-name="T52">2.7</text:span><text:span text:style-name="T53">. nustatyti ir (ar) keisti pažintinio turizmo trasų sistemą, kitus pažintinio turizmo infrastruktūros objektus.</text:span></text:p>
      <text:p text:style-name="P54"/>
      <text:p text:style-name="P55"/>
      <text:p text:style-name="P56">Aplinkos ministras<text:tab/>Simonas Gentvilas</text:p>
      <text:p text:style-name="P57"><text:tab/></text:p>
      <text:p text:style-name="Normal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1T07:54:00Z</meta:creation-date>
    <dc:date>2022-07-11T07:5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231" meta:character-count="1909" meta:row-count="29" meta:non-whitespace-character-count="1691"/>
  </office:meta>
</office:document-meta>
</file>