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361in" fo:text-indent="0.5in">
        <style:tab-stops>
          <style:tab-stop style:type="left" style:position="4.33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TURTO INVESTAVIMO IR AKCINĖS BENDROVĖS „LIETUVOS GELEŽINKELIAI“ KAPITALO DIDINIMO</text:p>
      <text:p text:style-name="P17"/>
      <text:p text:style-name="P18">2014 m. vasario 19 d.<text:span text:style-name="T19"><text:s/>Nr.<text:s/></text:span>168<text:span text:style-name="T20"><text:line-break/>Vilnius</text:span></text:p>
      <text:p text:style-name="P21"/>
      <text:p text:style-name="P22"><text:span text:style-name="T23">Vadovaudamasi Lietuvos Respublikos valstybės ir savivaldybių turto valdymo, naudojimo ir disponavimo juo įstatymo 19 straipsnio 1 dalies 2 punktu ir 2 dalies 2, 3, 5, 6 ir 7 punktais, Lietuvos Respublikos akcinių bendrovių įstatymo 20 straipsnio 1 dalies 16 punktu, 49 ir 50 straipsniais ir įgyvendindama Sprendimo investuoti valstybės ir savivaldybių turtą priėmimo tvarkos aprašą, patvirtintą Lietuvos Respublikos Vyriausybės 2007 m. liepos 4 d. nutarimu Nr. 758 „Dėl Sprendimo investuoti valstybės ir savivaldybių turtą priėmimo kriterijų ir sprendimų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text:s/></text:span><text:span text:style-name="T24">Lietuvos Respublikos Vyriausybė</text:span><text:span text:style-name="T25"><text:s/>nutaria</text:span><text:span text:style-name="T26">:</text:span></text:p>
      <text:p text:style-name="P27"><text:span text:style-name="T28">1</text:span><text:span text:style-name="T29">. Nustatyti, kad valstybei nuosavybės teise priklausantis finansinis turtas (pinigai) – 515 056 000 (penki šimtai penkiolika milijonų penkiasdešimt šeši tūkstančiai) litų – kaip papildomas įnašas perduodamas pagal Lietuvos Respublikos Vyriausybės 2013 m. vasario 13 d. nutarimą Nr. 144 „Dėl 2013 metų Lietuvos Respublikos valstybės biudžeto patvirtintų asignavimų paskirstymo pagal programas“ iš Susisiekimo ministerijos administruojamų Susisiekimo geležinkeliais užtikrinimo programos (</text:span><text:span text:style-name="T30">445 998 000 (keturi šimtai keturiasdešimt penki milijonai devyni šimtai devyniasdešimt aštuoni tūkstančiai)<text:s/></text:span><text:span text:style-name="T31">litų) ir Transporto ir ryšių politikos įgyvendinimo programos (</text:span><text:span text:style-name="T32">69 058 000 (šešiasdešimt devyni milijonai penkiasdešimt aštuoni tūkstančiai)<text:s/></text:span><text:span text:style-name="T33">litų) akcinei bendrovei „Lietuvos geležinkeliai“ projektams įgyvendinti.</text:span></text:p>
      <text:p text:style-name="P34"><text:span text:style-name="T35">2</text:span><text:span text:style-name="T36">. Sutikti, kad Susisiekimo ministerija, akcinės bendrovės „Lietuvos geležinkeliai“ valstybei nuosavybės teise priklausančių akcijų valdytoja, priimtų sprendimą padidinti šios akcinės bendrovės įstatinį kapitalą papildomais 515 056 000 (penki šimtai penkiolika milijonų penkiasdešimt šeši tūkstančiai) litų įnašais, išleidžiant 515 056 paprastąsias vardines akcijas, kurių kiekviena – 1 000 (vienas tūkstantis) litų nominalios vertės, o bendra nominali vertė – 515 056 000 (penki šimtai penkiolika milijonų penkiasdešimt šeši tūkstančiai) litų. Akcijų emisijos kaina lygi jų nominaliai vertei. Visos išleistos naujos akcijos perduodamos valstybei.</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Susisiekimo ministras</text:span><text:span text:style-name="T4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0:56:00Z</meta:creation-date>
    <dc:date>2018-06-08T10:56:00Z</dc:date>
    <meta:print-date>2014-02-20T06:37:00Z</meta:print-date>
    <meta:template xlink:href="Normal.dotm" xlink:type="simple"/>
    <meta:editing-cycles>2</meta:editing-cycles>
    <meta:editing-duration>PT0S</meta:editing-duration>
    <meta:document-statistic meta:page-count="2" meta:paragraph-count="17" meta:word-count="336" meta:character-count="2680" meta:row-count="69" meta:non-whitespace-character-count="2361"/>
  </office:meta>
</office:document-meta>
</file>