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font-name-asian="Courier New" style:font-name-complex="Courier New"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ourier New"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ourier New"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ourier New"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ourier New"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ourier New" style:font-weight-complex="bold"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MONIŲ PALAIKŲ LAIDOJIMO ĮSTATYMO NR. X-1404 <text:s/>22 STRAIPSNIO PAKEITIMO ĮSTATYMO PROJEKTO<text:s/></text:span><text:span text:style-name="T17">NR. XIIP-2032 IR<text:s/></text:span><text:span text:style-name="T18">LIETUVOS RESPUBLIKOS ADMINISTRACINIŲ TEISĖS PAŽEIDIMŲ KODEKSO 162</text:span><text:span text:style-name="T19">1</text:span><text:span text:style-name="T20"><text:s/>STRAIPSNIO PAKEITIMO ĮSTATYMO PROJEKTO NR. XIIP-2033</text:span></text:p>
      <text:p text:style-name="P21"/>
      <text:p text:style-name="P22"><text:span text:style-name="T23">2015 m. lapkričio 4 d.</text:span><text:span text:style-name="T24"><text:s/>Nr.<text:s/></text:span><text:span text:style-name="T25">1151</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4 m. gruodžio 3 d. sprendimo Nr. SV-S-863 „Dėl įstatymų projektų išvadų“ 3 ir 4 punktus, Lietuvos Respublikos Vyriausybė</text:span><text:span text:style-name="T31"><text:s/>nutari</text:span><text:span text:style-name="T32">a:</text:span></text:p>
      <text:p text:style-name="P33"><text:span text:style-name="T34">Pasiūlyti Lietuvos Respublikos Seimui nesvarstyti<text:s/></text:span><text:span text:style-name="T35">Lietuvos Respublikos žmonių palaikų laidojimo įstatymo Nr. X-140 <text:s/>22 straipsnio pakeitimo įstatymo projekto</text:span><text:span text:style-name="T36"><text:s/></text:span><text:span text:style-name="T37">Nr.</text:span><text:span text:style-name="T38"> </text:span><text:span text:style-name="T39">XIIP-2032 ir<text:s/></text:span><text:span text:style-name="T40">Lietuvos Respublikos administracinių teisės pažeidimų kodekso 162</text:span><text:span text:style-name="T41">1</text:span><text:span text:style-name="T42"> straipsnio pakeitimo įstatymo projekto Nr. XIIP-2033</text:span><text:span text:style-name="T43">, nes Lietuvos Respublikos Vyriausybė iki 2016 metų<text:s/></text:span><text:span text:style-name="T44">Lietuvos Respublikos<text:s/></text:span><text:span text:style-name="T45">Seimo pavasario sesijos numato Lietuvos Respublikos Seimui pateikti Lietuvos Respublikos žmonių palaikų laidojimo įstatymo pakeitimo projektą, kuriame kompleksiškai bus sprendžiami žmonių palaikų vežimo laidoti ir kremuoti ir atsakomybės už vežimo ir kremavimo pažeidimus klausimai.<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Aplinkos ministras</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9T14:25:00Z</meta:creation-date>
    <dc:date>2015-11-09T14:25:00Z</dc:date>
    <meta:print-date>2015-11-04T08:39:00Z</meta:print-date>
    <meta:template xlink:href="Normal" xlink:type="simple"/>
    <meta:editing-cycles>2</meta:editing-cycles>
    <meta:editing-duration>PT0S</meta:editing-duration>
    <meta:document-statistic meta:page-count="1" meta:paragraph-count="9" meta:word-count="165" meta:character-count="1337" meta:row-count="43" meta:non-whitespace-character-count="1181"/>
  </office:meta>
</office:document-meta>
</file>