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65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65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, MOKSLO IR SPORTO MINISTRO<text:s/></text:span><text:span text:style-name="T18">2021 M. VASARIO 24 D.<text:s/></text:span><text:span text:style-name="T19">ĮSAKYMO<text:s/></text:span><text:span text:style-name="T20">NR. V-301</text:span><text:span text:style-name="T21"><text:s/>„D</text:span><text:span text:style-name="T22">ĖL MEDICINOS TECHNOLOGIJŲ STUDIJŲ KRYPTIES APRAŠO PATVIRTINIMO</text:span><text:span text:style-name="T23">“<text:s/></text:span><text:span text:style-name="T24">pakeitimo</text:span></text:p>
      <text:p text:style-name="P25"/>
      <text:h text:style-name="P26" text:outline-level="3">2024 m. gruodžio 11 d.<text:s/>Nr.<text:s/>V-1425</text:h>
      <text:p text:style-name="P27">Vilnius</text:p>
      <text:p text:style-name="P28"/>
      <text:p text:style-name="P29"><text:span text:style-name="T30">P a k e i č i u Medicinos technologijų studijų krypties aprašą, patvirtintą Lietuvos Respublikos švietimo, mokslo ir sporto ministro<text:s/></text:span><text:span text:style-name="T31">2021 m. vasario 24 d.<text:s/></text:span><text:span text:style-name="T32">įsakymu<text:s/></text:span><text:span text:style-name="T33">Nr. V-301<text:s/></text:span><text:span text:style-name="T34">„Dėl Medicinos technologijų studijų krypties aprašo patvirtinimo“:</text:span></text:p>
      <text:p text:style-name="P35"><text:span text:style-name="T36">1</text:span><text:span text:style-name="T37">. Papildau 17.5.4 papunkčiu:</text:span></text:p>
      <text:p text:style-name="P38"><text:span text:style-name="T39">„</text:span><text:span text:style-name="T40">17.5.4</text:span><text:span text:style-name="T41">.<text:s/></text:span><text:span text:style-name="T42">geba atpažinti bei tinkamai reaguoti į korupcijos reiškinius;“.</text:span></text:p>
      <text:p text:style-name="P43"><text:span text:style-name="T44">2</text:span><text:span text:style-name="T45">.<text:s/></text:span><text:span text:style-name="T46">Papildau 18.5.6 papunkčiu:</text:span></text:p>
      <text:p text:style-name="P47"><text:span text:style-name="T48">„</text:span><text:span text:style-name="T49">18.5.6</text:span><text:span text:style-name="T50">.</text:span><text:span text:style-name="T51"><text:s/></text:span><text:span text:style-name="T52">geba atpažinti bei tinkamai reaguoti į korupcijos reiškinius;“</text:span><text:span text:style-name="T53">.</text:span></text:p>
      <text:p text:style-name="P54"><text:span text:style-name="T55">3</text:span><text:span text:style-name="T56">.<text:s/></text:span><text:span text:style-name="T57">Papildau19.5.5 papunkčiu:</text:span></text:p>
      <text:p text:style-name="P58"><text:span text:style-name="T59">„</text:span><text:span text:style-name="T60">19.5.5</text:span><text:span text:style-name="T61">.<text:s/></text:span><text:span text:style-name="T62">geba atpažinti bei tinkamai reaguoti į korupcijos reiškinius, demonstruoti moralinę atsakomybę už savo veiklos poveikį visuomeninei, ekonominei, kultūrinei raidai, gerovei ir aplinkai;</text:span><text:span text:style-name="T63">“.</text:span></text:p>
      <text:p text:style-name="P64"/>
      <text:p text:style-name="P65"/>
      <text:p text:style-name="P66"/>
      <text:p text:style-name="P67"/>
      <text:p text:style-name="P68">Laikinai einanti finansų ministro pareigas,</text:p>
      <text:soft-page-break/>
      <text:p text:style-name="P69">laikinai einanti švietimo, mokslo ir sporto ministro pareigas<text:tab/><text:tab/><text:s text:c="8"/>Gintarė Skaistė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eisienė Eglė</meta:initial-creator>
    <dc:creator>adlibuser</dc:creator>
    <meta:creation-date>2024-12-12T08:11:00Z</meta:creation-date>
    <dc:date>2024-12-12T08:1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document-statistic meta:page-count="2" meta:paragraph-count="25" meta:word-count="171" meta:character-count="1091" meta:row-count="55" meta:non-whitespace-character-count="945"/>
  </office:meta>
</office:document-meta>
</file>