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text-indent="0.8861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ADMINISTRACIJOS DIREKTORIUS</text:p>
      <text:p text:style-name="P5"/>
      <text:p text:style-name="P6">ĮSAKYMAS</text:p>
      <text:p text:style-name="P7"><text:span text:style-name="T8">DĖL<text:s/></text:span><text:span text:style-name="T9">DRUSKININKŲ SAVIVALDYBĖS GYVENTOJŲ CIVILINĖS SAUGOS ŠVIETIMO 2025 METŲ PLANO PATVIRTINIMO</text:span></text:p>
      <text:h text:style-name="P10" text:outline-level="2"/>
      <text:p text:style-name="P11">2025 m. sausio 9 d. Nr. V35-9</text:p>
      <text:p text:style-name="P12">Druskininkai</text:p>
      <text:p text:style-name="P13"/>
      <text:p text:style-name="P14"/>
      <text:p text:style-name="P15"><text:span text:style-name="T16">Vadovaudamasi Lietuvos Respublikos vietos savivaldos įstatymo 34 straipsnio 1 dalimi, 6 dalies 2 punktu, Gyventojų švietimo civilinės saugos klausimais tvarkos aprašo, patvirtintu Priešgaisrinės apsaugos ir gelbėjimo departamento prie Vidaus reikalų ministerijos direktoriaus 2024 m. kovo 20 d. įsakymu Nr. 1-183/2024(1.4E) „Dėl gyventojų švietimo civilinės saugos klausimais tvarkos aprašo patvirtinimo“, 8 punktu ir atsižvelgdama į Priešgaisrinės apsaugos ir gelbėjimo departamento prie Vidaus reikalų ministerijos Vilniaus priešgaisrinės apsaugos ir gelbėjimo valdybos 2025 m. sausio 9 d. raštą Nr. 9.4-7-46/2025(11.7.170E) „Dėl Druskininkų savivaldybės gyventojų civilinės saugos švietimo plano derinimo“,</text:span></text:p>
      <text:p text:style-name="P17"><text:span text:style-name="T18">t v i r t i n u Druskininkų savivaldybės gyventojų civilinės saugos švietimo 2025 metų planą (pridedama).</text:span></text:p>
      <text:p text:style-name="P19"><text:span text:style-name="T20">Šis įsakymas</text:span><text:span text:style-name="T21"><text:s/>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2">Savivaldybės administracijos direktorė<text:s/></text:span><text:span text:style-name="T23"><text:tab/></text:span><text:span text:style-name="T24"><text:tab/></text:span><text:span text:style-name="T25"><text:tab/><text:s text:c="13"/>Vilma Jurge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Gudavičienė</meta:initial-creator>
    <dc:creator>adlibuser</dc:creator>
    <meta:creation-date>2025-01-09T14:34:00Z</meta:creation-date>
    <dc:date>2025-01-09T14:34:00Z</dc:date>
    <meta:print-date>2021-01-04T14:2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3" meta:character-count="1209" meta:row-count="45" meta:non-whitespace-character-count="1051"/>
  </office:meta>
</office:document-meta>
</file>