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9013in">
        <style:tab-stops>
          <style:tab-stop style:type="left" style:position="8.766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P30" style:parent-style-name="Normal" style:family="paragraph">
      <style:paragraph-properties fo:text-align="justify" fo:line-height="150%" fo:text-indent="0.9013in"/>
    </style:style>
    <style:style style:name="P31" style:parent-style-name="Normal" style:family="paragraph">
      <style:paragraph-properties fo:text-align="justify" fo:line-height="150%" fo:text-indent="0.9013in"/>
    </style:style>
    <style:style style:name="P32" style:parent-style-name="Normal" style:family="paragraph">
      <style:paragraph-properties fo:text-align="justify" fo:line-height="150%" fo:text-indent="0.9013in"/>
    </style:style>
    <style:style style:name="P33" style:parent-style-name="Normal" style:family="paragraph">
      <style:paragraph-properties fo:text-align="justify" fo:line-height="150%" fo:text-indent="0.9013in"/>
    </style:style>
    <style:style style:name="P34" style:parent-style-name="Normal" style:family="paragraph">
      <style:paragraph-properties fo:text-align="justify" fo:line-height="150%" fo:text-indent="0.9013in"/>
    </style:style>
    <style:style style:name="P35" style:parent-style-name="Normal" style:family="paragraph">
      <style:paragraph-properties fo:text-align="justify" fo:line-height="150%" fo:text-indent="0.9013in"/>
    </style:style>
    <style:style style:name="P36" style:parent-style-name="Normal" style:family="paragraph">
      <style:paragraph-properties fo:text-align="justify" fo:line-height="150%" fo:text-indent="0.9013in"/>
    </style:style>
    <style:style style:name="P37" style:parent-style-name="Normal" style:family="paragraph">
      <style:paragraph-properties fo:text-align="justify" fo:line-height="150%" fo:text-indent="0.9013in"/>
    </style:style>
    <style:style style:name="P38" style:parent-style-name="Normal" style:family="paragraph">
      <style:paragraph-properties fo:text-align="justify" fo:line-height="150%" fo:text-indent="0.9013in"/>
    </style:style>
    <style:style style:name="P39" style:parent-style-name="Normal" style:family="paragraph">
      <style:paragraph-properties fo:text-align="justify" fo:line-height="150%" fo:text-indent="0.9013in"/>
    </style:style>
    <style:style style:name="P40" style:parent-style-name="Normal" style:family="paragraph">
      <style:paragraph-properties fo:text-align="justify" fo:line-height="150%" fo:text-indent="0.9013in"/>
    </style:style>
    <style:style style:name="P41" style:parent-style-name="Normal" style:family="paragraph">
      <style:paragraph-properties fo:text-align="justify" fo:line-height="150%" fo:text-indent="0.9013in"/>
    </style:style>
    <style:style style:name="P42" style:parent-style-name="Normal" style:family="paragraph">
      <style:paragraph-properties fo:text-align="justify" fo:line-height="150%" fo:text-indent="0.9013in"/>
    </style:style>
    <style:style style:name="P43" style:parent-style-name="Normal" style:family="paragraph">
      <style:paragraph-properties fo:text-align="justify" fo:line-height="150%" fo:text-indent="0.9013in"/>
    </style:style>
    <style:style style:name="P44" style:parent-style-name="Normal" style:family="paragraph">
      <style:paragraph-properties fo:text-align="justify" fo:line-height="150%" fo:text-indent="0.9013in"/>
    </style:style>
    <style:style style:name="P45" style:parent-style-name="Normal" style:family="paragraph">
      <style:paragraph-properties fo:text-align="justify" fo:line-height="150%" fo:text-indent="0.9013in"/>
    </style:style>
    <style:style style:name="P46" style:parent-style-name="Normal" style:family="paragraph">
      <style:paragraph-properties fo:text-align="justify" fo:line-height="150%" fo:text-indent="0.9013in"/>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01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tab-stops>
          <style:tab-stop style:type="left" style:position="3.2159in"/>
        </style:tab-stops>
      </style:paragraph-properties>
    </style:style>
    <style:style style:name="P66" style:parent-style-name="Normal" style:family="paragraph">
      <style:paragraph-properties fo:text-align="justify">
        <style:tab-stops>
          <style:tab-stop style:type="left" style:position="3.2159in"/>
        </style:tab-stops>
      </style:paragraph-properties>
    </style:style>
    <style:style style:name="P67" style:parent-style-name="Normal" style:family="paragraph">
      <style:paragraph-properties fo:text-align="justify">
        <style:tab-stops>
          <style:tab-stop style:type="left" style:position="3.2159in"/>
        </style:tab-stops>
      </style:paragraph-properties>
    </style:style>
    <style:style style:name="P68" style:parent-style-name="Normal" style:family="paragraph">
      <style:paragraph-properties fo:text-align="justify">
        <style:tab-stops>
          <style:tab-stop style:type="left" style:position="3.21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DARBO GRUPĖS ASMENŲ APRŪPINIMO JUDĖJIMO TECHNINĖS PAGALBOS PRIEMONĖMIS TVARKOS APRAŠO PROJEKTUI PARENGTI SUDARYMO</text:p>
      <text:p text:style-name="P15"/>
      <text:p text:style-name="P16">2022 m. sausio 18 d.<text:s/>Nr.<text:s/>A1-40</text:p>
      <text:p text:style-name="P17">Vilnius</text:p>
      <text:p text:style-name="P18"/>
      <text:p text:style-name="P19"/>
      <text:p text:style-name="P20"><text:span text:style-name="T21">Vadovaudamasi Lietuvos Respublikos teisėkūros pagrindų įstatymo 10 straipsnio 1 dalimi,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7 papunkčiu ir siekdama įgyvendinti Aštuonioliktosios Lietuvos Respublikos Vyriausybės programos nuostatų įgyvendinimo plano, patvirtinto Lietuvos Respublikos Vyriausybės 2021 m. kovo 10 d. nutarimu Nr. 155 „Dėl Aštuonioliktosios Lietuvos<text:s/></text:span><text:soft-page-break/><text:span text:style-name="T22">Respublikos Vyriausybės programos nuostatų įgyvendinimo plano patvirtinimo“,</text:span><text:span text:style-name="T23"><text:s/></text:span><text:span text:style-name="T24">3.2.1 papunktyje nurodytą priemonę „Įtraukti naujus darbo metodus (mobiliąsias aprūpinimo techninės pagalbos priemonėmis komandas), naujus aprūpinimo būdus, naujas ir inovatyvias priemones į neįgaliųjų aprūpinimo techninės pagalbos priemonėmis sistemą“:</text:span></text:p>
      <text:p text:style-name="P25"><text:span text:style-name="T26">1</text:span><text:span text:style-name="T27">.</text:span><text:span text:style-name="T28"><text:tab/>S u d a r a u <text:s/>šios sudėties darbo grupę Asmenų aprūpinimo judėjimo techninės pagalbos priemonėmis tvarkos aprašo projektui (toliau – Aprašo projektas) parengti (toliau – darbo grupė):</text:span></text:p>
      <text:p text:style-name="P29">Daiva Zabarauskienė – Lietuvos Respublikos socialinės apsaugos ir darbo ministerijos Tikslinės pagalbos skyriaus vedėja (darbo grupės vadovė);</text:p>
      <text:p text:style-name="P30">Jurgita Čiuladaitė-Pritulskienė – Socialinės apsaugos ir darbo ministerijos Tikslinės pagalbos skyriaus vyresnioji patarėja (darbo grupės vadovo pavaduotoja);</text:p>
      <text:p text:style-name="P31">Juozas Bernatavičius – Lietuvos negalios organizacijų forumo deleguotas atstovas;</text:p>
      <text:p text:style-name="P32">Rasa Grigaliūnienė – Neįgaliųjų reikalų departamento prie Socialinės apsaugos ir darbo ministerijos (toliau – NRD) Programų stebėsenos ir kontrolės skyriaus vyriausioji specialistė;</text:p>
      <text:p text:style-name="P33">Lina Gulbinė – NRD Programų stebėsenos ir kontrolės skyriaus vedėja;</text:p>
      <text:p text:style-name="P34">Vilija Juškienė – Techninės pagalbos neįgaliesiems centro prie Socialinės apsaugos ir darbo ministerijos (toliau – TPNC) direktoriaus pavaduotoja, vykdanti direktoriaus funkcijas;</text:p>
      <text:p text:style-name="P35">Rasa Kavaliauskaitė – Lietuvos negalios organizacijų forumo deleguota atstovė;</text:p>
      <text:soft-page-break/>
      <text:p text:style-name="P36">Jurgita Masiulionytė – Lietuvos negalios organizacijų forumo deleguota atstovė;</text:p>
      <text:p text:style-name="P37">Žilvinas Mišeikis – asociacijos „Savarankiškas gyvenimas“ deleguotas atstovas;</text:p>
      <text:p text:style-name="P38">Elita Radkevič – Lietuvos Respublikos sveikatos apsaugos ministerijos Asmens sveikatos departamento Pirminės sveikatos priežiūros skyriaus vyriausioji specialistė;</text:p>
      <text:p text:style-name="P39">Rasa Sadeckaitė-Kryževičienė – TPNC Aprūpinimo techninės pagalbos priemonėmis organizavimo skyriaus specialistė analitikė;</text:p>
      <text:p text:style-name="P40">Ilona Šakienė – Sveikatos apsaugos ministerijos Asmens sveikatos departamento Pirminės sveikatos priežiūros skyriaus patarėja;</text:p>
      <text:p text:style-name="P41">Ramunė Šidlauskaitė – Lietuvos negalios organizacijų forumo deleguota atstovė;</text:p>
      <text:p text:style-name="P42">Zbignev Tomaševski – Vilniaus miesto savivaldybės Socialinės paramos centro Socialinio darbo skyriaus vyresnysis specialistas;</text:p>
      <text:p text:style-name="P43">Daiva Vaišnorienė – Lietuvos Respublikos švietimo, mokslo ir sporto ministerijos Bendrojo ugdymo departamento Švietimo pagalbos skyriaus vyriausioji specialistė;</text:p>
      <text:p text:style-name="P44">Eglė Valiulytė – Valstybinės ligonių kasos prie Sveikatos apsaugos ministerijos Medicinos priemonių kompensavimo skyriaus patarėja;</text:p>
      <text:p text:style-name="P45">Henrika Varnienė – Lietuvos negalios organizacijų forumo administracijos direktorė;<text:s/></text:p>
      <text:p text:style-name="P46">Ginta Žemaitaitytė – Lietuvos negalios organizacijų forumo deleguota atstovė.</text:p>
      <text:p text:style-name="P47"><text:span text:style-name="T48">2</text:span><text:span text:style-name="T49">. L e i d ž i u <text:s/>darbo grupei prireikus pasitelkti<text:s/></text:span><text:span text:style-name="T50">kitus<text:s/></text:span>Socialinės apsaugos ir darbo ministerijos, kitų<text:s/><text:span text:style-name="T51">valstybės</text:span><text:s/>institucijų<text:s/><text:span text:style-name="T52">ir įstaigų</text:span><text:s/>valstybės tarnautojus ir (ar) darbuotojus, ekspertus,<text:s/><text:span text:style-name="T53">nevyriausybinių organizacijų atstovus</text:span><text:span text:style-name="T54">.<text:s/></text:span></text:p>
      <text:p text:style-name="P55"><text:span text:style-name="T56">3</text:span><text:span text:style-name="T57">. P a v e d u:<text:s/></text:span></text:p>
      <text:p text:style-name="P58"><text:span text:style-name="T59">3.1</text:span><text:span text:style-name="T60">. darbo grupei iki 2022 m. birželio 1 d. parengti Aprašo projektą</text:span><text:s/>ir pateikti jį socialinės apsaugos ir darbo ministrui<text:span text:style-name="T61">;</text:span></text:p>
      <text:p text:style-name="P62"><text:span text:style-name="T63">3.2</text:span><text:span text:style-name="T64">. šio įsakymo vykdymo kontrolę viceministrui pagal veiklos sritį.</text:span></text:p>
      <text:p text:style-name="P65"/>
      <text:p text:style-name="P66"/>
      <text:p text:style-name="P67"/>
      <text:p text:style-name="P68"><text:span text:style-name="T69">Socialinės apsaugos ir darbo ministrė</text:span><text:span text:style-name="T70"><text:tab/></text:span><text:span text:style-name="T71"><text:tab/></text:span><text:span text:style-name="T7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18T11:30:00Z</meta:creation-date>
    <dc:date>2022-01-18T11:30:00Z</dc:date>
    <meta:template xlink:href="Normal.dotm" xlink:type="simple"/>
    <meta:editing-cycles>2</meta:editing-cycles>
    <meta:editing-duration>PT0S</meta:editing-duration>
    <meta:user-defined meta:name="_NewReviewCycle"/>
    <meta:document-statistic meta:page-count="4" meta:paragraph-count="66" meta:word-count="513" meta:character-count="3970" meta:row-count="121" meta:non-whitespace-character-count="3523"/>
  </office:meta>
</office:document-meta>
</file>