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UOMENŲ AGENTŪROS</text:p>
      <text:p text:style-name="P11">GENERALINIS DIREKTORIUS</text:p>
      <text:p text:style-name="P12"/>
      <text:p text:style-name="P13">ĮSAKYMAS</text:p>
      <text:p text:style-name="P14">DĖL VALSTYBĖS DUOMENŲ AGENTŪROS GENERALINIO DIREKTORIAUS 2023 M. VASARIO 28 D. ĮSAKYMO NR. DĮ-54 „DĖL LIETUVOS OFICIALIOSIOS STATISTIKOS RENGIMO IR SKLAIDOS GAIRIŲ PATVIRTINIMO“ PAKEITIMO</text:p>
      <text:p text:style-name="P15"/>
      <text:p text:style-name="P16"><text:span text:style-name="T17">2024 m. balandžio 10 d.<text:s/></text:span><text:span text:style-name="T18">Nr.<text:s/></text:span><text:span text:style-name="T19">DĮ-95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oficialiosios statistikos rengimo ir sklaidos gaires, patvirtintas Valstybės duomenų agentūros generalinio direktoriaus 2023 m. vasario 28 d. įsakymu Nr. DĮ-54 „Dėl Lietuvos oficialiosios statistikos rengimo ir sklaidos gairių patvirtinimo“:</text:span></text:p>
      <text:p text:style-name="P26"><text:span text:style-name="T27">1</text:span><text:span text:style-name="T28">. Pakeičiu 6.1 papunktį ir jį išdėstau taip:</text:span></text:p>
      <text:p text:style-name="P29"><text:span text:style-name="T30">„</text:span><text:span text:style-name="T31">6.1</text:span><text:span text:style-name="T32">. statistiniai tyrimai oficialiąją statistiką tvarkančiai įstaigai pavedami Europos Sąjungos teisės aktais, reglamentuojančiais Europos statistiką, Lietuvos Respublikos įstatymais ir Lietuvos Respublikos Vyriausybės nutarimais;“;</text:span></text:p>
      <text:p text:style-name="P33"><text:span text:style-name="T34">2</text:span><text:span text:style-name="T35">. Pakeičiu 6.2 papunktį ir jį išdėstau taip:</text:span></text:p>
      <text:p text:style-name="P36"><text:span text:style-name="T37">„</text:span><text:span text:style-name="T38">6.2</text:span><text:span text:style-name="T39">. statistiniai tyrimai turi metodiką / aprašą (išskyrus: naujai atliekamus statistinius tyrimus <text:s/>(jų metodikos / aprašai turi būti parengti iki statistinės informacijos paskelbimo);<text:s/></text:span><text:soft-page-break/><text:span text:style-name="T40">statistinius tyrimus, kurių duomenys renkami ir teikiami Europos statistikos tarnybai, įgyvendinant Europos statistikos programą);“.</text:span></text:p>
      <text:p text:style-name="P41"/>
      <text:p text:style-name="P42"/>
      <text:p text:style-name="P43"/>
      <text:p text:style-name="P44">Generalinio direktoriaus pirmoji pavaduotoja,<text:s/><text:tab/>Daiva Jurelevičienė<text:s/></text:p>
      <text:p text:style-name="P45">atliekanti generalinio direktoriaus funkcijas 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4-10T07:47:00Z</meta:creation-date>
    <dc:date>2024-04-10T07:47:00Z</dc:date>
    <meta:print-date>2024-02-21T08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2" meta:word-count="181" meta:character-count="1353" meta:row-count="54" meta:non-whitespace-character-count="1194"/>
  </office:meta>
</office:document-meta>
</file>