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3493in"/>
    </style:style>
    <style:style style:name="TableColumn113" style:family="table-column">
      <style:table-column-properties style:column-width="2.7333in"/>
    </style:style>
    <style:style style:name="TableColumn114" style:family="table-column">
      <style:table-column-properties style:column-width="1.0743in"/>
    </style:style>
    <style:style style:name="TableColumn115" style:family="table-column">
      <style:table-column-properties style:column-width="2.3402in"/>
    </style:style>
    <style:style style:name="Table111" style:family="table">
      <style:table-properties style:width="6.4972in" fo:margin-left="0.0951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3937in"/>
        </style:tab-stops>
      </style:paragraph-properties>
      <style:text-properties style:font-size-complex="12pt" fo:hyphenate="false"/>
    </style:style>
    <style:style style:name="P127" style:parent-style-name="Normal" style:family="paragraph">
      <style:paragraph-properties fo:widows="0" fo:orphans="0" fo:text-align="justify" fo:line-height="150%" fo:text-indent="0.5in">
        <style:tab-stops>
          <style:tab-stop style:type="left" style:position="0.3937in"/>
        </style:tab-stops>
      </style:paragraph-properties>
      <style:text-properties style:font-size-complex="12pt" fo:hyphenate="false"/>
    </style:style>
    <style:style style:name="P12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P129" style:parent-style-name="Normal" style:family="paragraph">
      <style:paragraph-properties fo:widows="0" fo:orphans="0" fo:text-align="justify" fo:line-height="150%"/>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SIOS RINKIMŲ KOMISIJOS</text:p>
      <text:p text:style-name="P12"/>
      <text:p text:style-name="P13"/>
      <text:p text:style-name="P14">SPRENDIMAS</text:p>
      <text:p text:style-name="P15">DĖL VYRIAUSIOSIOS RINKIMŲ KOMISIJOS 2022 m. rugpjūčio 25 d. sprendimo nr. sp-64 „DĖL BALSAVIMO PATALPOS ĮRENGIMO IR VERTINIMO TVARKOS APRAŠO PATVIRTINIMO“<text:s/>pakeitimo</text:p>
      <text:p text:style-name="P16"/>
      <text:p text:style-name="P17">2024 m. vasario 15 d. Nr. Sp-26</text:p>
      <text:p text:style-name="P18">Vilnius</text:p>
      <text:p text:style-name="P19"/>
      <text:p text:style-name="P20"><text:span text:style-name="T21">Lietuvos Respublikos vyriausioji rinkimų komisija, vadovaudamasi Lietuvos Respublikos rinkimų kodekso 131, 140 ir 141 straipsniais, Lietuvos Respublikos referendumo konstitucinio įstatymo 20 straipsniu,<text:s/></text:span><text:span text:style-name="T22">L</text:span><text:span text:style-name="T23">ietuvos Respublikos asmens su negalia teisių apsaugos pagrindų įstatymo<text:s/></text:span><text:span text:style-name="T24">2 straipsniu,<text:s/></text:span><text:span text:style-name="T25">nusprendži</text:span><text:span text:style-name="T26">a:</text:span></text:p>
      <text:p text:style-name="P27"><text:span text:style-name="T28">Pakeisti Balsavimo patalpos įrengimo ir vertinimo tvarkos aprašą, patvirtintą Lietuvos Respublikos vyriausiosios rinkimų komisijos 2022 m. rugpjūčio 25 d.<text:s/></text:span><text:span text:style-name="T29">sprendimu Nr. Sp-64 „Dėl Balsavimo patalpos įrengimo ir vertinimo tvarkos aprašo patvirtinimo“:</text:span></text:p>
      <text:p text:style-name="P30"><text:span text:style-name="T31">1</text:span><text:span text:style-name="T32">. Pakeisti 18 punktą ir jį išdėstyti taip:</text:span></text:p>
      <text:p text:style-name="P33"><text:span text:style-name="T34">„</text:span><text:span text:style-name="T35">18</text:span><text:span text:style-name="T36">. Privalo būti užtikrinta teisė balsuoti rinkėjams su negalia, senyvo amžiaus rinkėjams ir numatyta galimyb</text:span><text:span text:style-name="T37">ė jiems nesunkiai patekti ir (ar) pakilti į balsavimo patalpas. Įėjimas į pastatą, patekimas į balsavimo patalpas (pastato viduje) turi būti įrengti taip, kad rinkėjams su negalia nebūtų kliūčių savarankiškai patekti į pastato vidų ir balsavimo patalpą. Je</text:span><text:span text:style-name="T38">igu prie įėjimo į pastatą ar pastato viduje yra laiptai, greta jų turi būti įrengta nuožulna (pandusas arba rampa). Nuožulnos plotis turi būti ne mažesnis kaip 120 cm, išilginis nuolydis turi būti ne didesnis kaip 1:12 (8,3 proc.), abiejose pusėse turi būt</text:span><text:span text:style-name="T39">i įrengti ištisiniai turėklai. Mobilūs laiptų kopikliai yra netinkami rinkėjams, judantiems asmeniui su negalia skirtu vežimėliu, patekti į pastatą (patalpą).“</text:span></text:p>
      <text:p text:style-name="P40"><text:span text:style-name="T41">2</text:span><text:span text:style-name="T42">.<text:s/></text:span><text:span text:style-name="T43">Pakeisti 19 punktą ir jį išdėstyti taip:</text:span></text:p>
      <text:p text:style-name="P44"><text:span text:style-name="T45">„</text:span><text:span text:style-name="T46">19</text:span><text:span text:style-name="T47">. Balsavimo patalpoje viena balsavimo k</text:span><text:span text:style-name="T48">abina turi būti pritaikyta rinkėjams su negalia ir skirta užpildyti rinkimų (referendumo) biuletenį sėdint kėdėje ar asmeniui su negalia skirtame vežimėlyje. Rinkėjams su negalia pritaikytos balsavimo kabinos reikalavimai nustatyti Aprašo 3 priede.“</text:span></text:p>
      <text:p text:style-name="P49"><text:span text:style-name="T50">3</text:span><text:span text:style-name="T51">. Pakeisti 22.2. papunktį ir jį išdėstyti taip:</text:span></text:p>
      <text:p text:style-name="P52"><text:span text:style-name="T53">„</text:span><text:span text:style-name="T54">22.2</text:span><text:span text:style-name="T55">. operacinė sistema – naujausia arba palaikoma gamintojo<text:s/></text:span><text:span text:style-name="T56">Microsoft Windows</text:span><text:span text:style-name="T57"><text:s/>versija. Naudoti tik legalią programinę įrangą, skirtą tik darbo funkcijoms atlikti;“.</text:span></text:p>
      <text:p text:style-name="P58"><text:span text:style-name="T59">4</text:span><text:span text:style-name="T60">. Pakeisti 22.4. papunktį<text:s/></text:span><text:span text:style-name="T61">ir jį išdėstyti taip:</text:span></text:p>
      <text:p text:style-name="P62"><text:span text:style-name="T63">„</text:span><text:span text:style-name="T64">22.4</text:span><text:span text:style-name="T65">. naudoti naujausias arba saugumo spragų neturinčias interneto naršykles:<text:s/></text:span><text:span text:style-name="T66">Google Chrome, Mozilla Firefox, Microsoft Edge</text:span><text:span text:style-name="T67">;“.<text:s/></text:span></text:p>
      <text:p text:style-name="P68"><text:span text:style-name="T69">5</text:span><text:span text:style-name="T70">. Pakeisti 24 punktą ir jį išdėstyti taip:</text:span></text:p>
      <text:p text:style-name="P71"><text:span text:style-name="T72">„</text:span><text:span text:style-name="T73">24</text:span><text:span text:style-name="T74">. Paskelbus rinkimų (referendumo) datą, ne<text:s/></text:span><text:span text:style-name="T75">vėliau kaip per 3 darbo dienas VRK privalo kreiptis į asmenų su negalia ir senyvo amžiaus asmenų interesams atstovaujančias nevyriausybines organizacijas, siūlydama paskirti atstovus, kurie vertins savivaldybės suteiktų (išnuomotų) balsavimo patalpų įrengi</text:span><text:span text:style-name="T76">mą ir jų pritaikymą rinkėjų su negalia ir senyvo amžiaus rinkėjų poreikiams. Kai iš anksto numanoma rinkimų data, kreiptis į nevyriausybines organizacijas galima ir oficialiai nepaskelbus rinkimų (referendumo) datos.“</text:span></text:p>
      <text:p text:style-name="P77"><text:span text:style-name="T78">6</text:span><text:span text:style-name="T79">. Pakeisti 25 punktą ir jį iš</text:span><text:span text:style-name="T80">dėstyti taip:</text:span></text:p>
      <text:p text:style-name="P81"><text:span text:style-name="T82">„</text:span><text:span text:style-name="T83">25</text:span><text:span text:style-name="T84">. VRK gautą informaciją apie asmenų su negalia ir senyvo amžiaus asmenų interesams atstovaujančių nevyriausybinių organizacijų deleguojamus atstovus ir jų kontaktinius duomenis nedelsdama perduoda savivaldybių administracijų direktoriams</text:span><text:span text:style-name="T85">.“</text:span></text:p>
      <text:p text:style-name="P86"><text:span text:style-name="T87">7</text:span><text:span text:style-name="T88">. Pakeisti 26 punktą ir jį išdėstyti taip:</text:span></text:p>
      <text:p text:style-name="P89"><text:span text:style-name="T90">„</text:span><text:span text:style-name="T91">26</text:span><text:span text:style-name="T92">. Savivaldybės administracija ne vėliau kaip per 20 dienų nuo rinkimų (referendumo) dienos paskelbimo dienos privalo įvertinti, ar savivaldybės teritorijoje esančios balsavimo patalpos yra tinkamo</text:span><text:span text:style-name="T93">s ir pritaikytos rinkėjų su negalia bei senyvo amžiaus rinkėjų poreikiams. Vertinime privalo dalyvauti savivaldybių institucijų, atsakingų už viešosios paskirties pastatų pritaikymą individualiesiems asmenų su negalia poreikiams, atstovai, taip pat gali da</text:span><text:span text:style-name="T94">lyvauti asmenų su negalia ir senyvo amžiaus asmenų interesams atstovaujančių organizacijų atstovai.“</text:span></text:p>
      <text:p text:style-name="P95"><text:span text:style-name="T96">8</text:span><text:span text:style-name="T97">. Pakeisti 3 priedo 6 punktą ir jį išdėstyti taip:</text:span></text:p>
      <text:p text:style-name="P98"><text:span text:style-name="T99">„</text:span><text:span text:style-name="T100">6</text:span><text:span text:style-name="T101">. Rinkėjams su negalia pritaikytos kabinos matmenys:<text:s/></text:span><text:span text:style-name="T102">1 200 x 1 200 x 2 000 mm.<text:s/></text:span><text:span text:style-name="T103">Rinkėjams su</text:span><text:span text:style-name="T104"><text:s/>negalia pritaikytoje kabinoje įrengiamo<text:s/></text:span><text:span text:style-name="T105">stalviršio atstumas nuo grindų – 70–80 cm, stalviršio plotis – 400 mm,<text:s/></text:span><text:span text:style-name="T106">kabinos plokštumas dengiančio<text:s/></text:span><text:span text:style-name="T107">audinio ilgis nuo balsavimo kabinos viršaus – 1,7 m.“</text:span></text:p>
      <text:p text:style-name="P108"><text:span text:style-name="T109">9</text:span><text:span text:style-name="T110">. Pakeisti 4 priedo 1 punktą ir jį išdėstyti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1.</text:p>
          </table:table-cell>
          <table:table-cell table:style-name="TableCell119">
            <text:p text:style-name="P120"><text:span text:style-name="T121">Įėjimas į pastatą, balsavimo patalpas įrengtas taip, kad rinkėjams su negalia nebūtų kliūčių savarankiškai patekti į pastato (patalpą) vidų</text:span></text:p>
          </table:table-cell>
          <table:table-cell table:style-name="TableCell122">
            <text:p text:style-name="P123"/>
          </table:table-cell>
          <table:table-cell table:style-name="TableCell124">
            <text:p text:style-name="P125">“.</text:p>
          </table:table-cell>
        </table:table-row>
      </table:table>
      <text:p text:style-name="P126"/>
      <text:p text:style-name="P127"/>
      <text:p text:style-name="P128"/>
      <text:p text:style-name="P129"><text:span text:style-name="T130">Komisijos pirmininkė<text:s/></text:span><text:span text:style-name="T131"><text:tab/></text:span><text:span text:style-name="T132"><text:tab/></text:span><text:span text:style-name="T133"><text:tab/></text:span><text:span text:style-name="T134"><text:tab/></text:span><text:span text:style-name="T135"><text:tab/><text:s text:c="5"/>Lina Petronienė <text: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ICKIENĖ Gražina</meta:initial-creator>
    <dc:creator>adlibuser</dc:creator>
    <meta:creation-date>2024-02-15T13:05:00Z</meta:creation-date>
    <dc:date>2024-02-15T13:05:00Z</dc:date>
    <meta:template xlink:href="Normal.dotm" xlink:type="simple"/>
    <meta:editing-cycles>2</meta:editing-cycles>
    <meta:editing-duration>PT0S</meta:editing-duration>
    <meta:document-statistic meta:page-count="3" meta:paragraph-count="27" meta:word-count="555" meta:character-count="4523" meta:row-count="107" meta:non-whitespace-character-count="3995"/>
  </office:meta>
</office:document-meta>
</file>