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5.6111in"/>
          <style:tab-stop style:type="right" style:position="6.9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style:tab-stops>
          <style:tab-stop style:type="center" style:position="5.6111in"/>
          <style:tab-stop style:type="right" style:position="6.925in"/>
        </style:tab-stops>
      </style:paragraph-properties>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2798in" style:use-optimal-column-width="false"/>
    </style:style>
    <style:style style:name="Table47" style:family="table">
      <style:table-properties style:width="10.1194in" fo:margin-left="-0.0034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9715in"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8 m. vasario 8 d. Nr. 1V-115</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gegužės 18 d. sprendimu Nr. 51/2S-32 „</text:span>Dėl 2014–2020 metų Europos Sąjungos fondų investicijų veiksmų programos 8 prioriteto „Socialinės įtraukties didinimas ir kova su skurdu“ priemonės Nr. 08.2.1-CPVA-R-908 „Kaimo gyvenamųjų vietovių atnaujinimas“ iš ES struktūrinių fondų lėšų siūlomų bendrai finansuoti Kauno regiono projektų sąrašo Nr. 08.2.1-CPVA-R-908-21 patvirtinimo<text:span text:style-name="T24">“ (Kauno regiono plėtros tarybos 2017 m. gruodžio 28 d. sprendimo Nr. 51/2S-128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sausio 17 d. raštu Nr. 2018/2-470 „Dėl paraiškos Nr. 08.2.1-CPVA-R-908-21-0004 vertinimo ataskaitos“ pateiktą 2018 m. sausio 17 d. projekto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8">Sąjungos lėšų (finansavimo šaltinio kodas 1.3.2.7.1) ir iš bendrojo finansavimo lėšų (finansavimo šaltinio kodas 1.2.2.7.1).</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pan><text:span text:style-name="T37"><text:tab/>Eimutis Misiūnas</text:span></text:p>
      <text:p text:style-name="P38"/>
      <text:soft-page-break/>
      <text:p text:style-name="P39">Lietuvos Respublikos vidaus reikalų ministro</text:p>
      <text:p text:style-name="P42">2018 m. vasario 8 d. įsakymo Nr. 1V-115</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8.2.1-CPVA-R-908-21-0004</text:p>
          </table:table-cell>
          <table:table-cell table:style-name="TableCell152">
            <text:p text:style-name="P153">Jonavos rajono savivaldybės administracija</text:p>
          </table:table-cell>
          <table:table-cell table:style-name="TableCell154">
            <text:p text:style-name="P155">188769070</text:p>
          </table:table-cell>
          <table:table-cell table:style-name="TableCell156">
            <text:p text:style-name="P157">Ruklos miestelio kompleksinis atnaujinimas</text:p>
          </table:table-cell>
          <table:table-cell table:style-name="TableCell158">
            <text:p text:style-name="P159">Projektas įgyvendinamas be partnerių</text:p>
          </table:table-cell>
          <table:table-cell table:style-name="TableCell160">
            <text:p text:style-name="P161">741 073,32</text:p>
          </table:table-cell>
          <table:table-cell table:style-name="TableCell162">
            <text:p text:style-name="P163">0,00</text:p>
          </table:table-cell>
          <table:table-cell table:style-name="TableCell164">
            <text:p text:style-name="P165">0,00</text:p>
          </table:table-cell>
          <table:table-cell table:style-name="TableCell166">
            <text:p text:style-name="P167">680 986,29</text:p>
          </table:table-cell>
          <table:table-cell table:style-name="TableCell168">
            <text:p text:style-name="P169">60 087,03</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2-08T12:33:00Z</meta:creation-date>
    <dc:date>2018-02-08T12:33:00Z</dc:date>
    <meta:print-date>2016-08-02T11:02:00Z</meta:print-date>
    <meta:template xlink:href="Normal.dotm" xlink:type="simple"/>
    <meta:editing-cycles>2</meta:editing-cycles>
    <meta:editing-duration>PT0S</meta:editing-duration>
    <meta:document-statistic meta:page-count="3" meta:paragraph-count="71" meta:word-count="537" meta:character-count="3694" meta:row-count="169" meta:non-whitespace-character-count="3228"/>
  </office:meta>
</office:document-meta>
</file>