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FFFF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letter-spacing="-0.0013in" style:language-asian="lt" style:country-asian="LT"/>
    </style:style>
    <style:style style:name="T32" style:parent-style-name="DefaultParagraphFont" style:family="text">
      <style:text-properties fo:letter-spacing="-0.0013in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letter-spacing="-0.0013in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ableColumn43" style:family="table-column">
      <style:table-column-properties style:column-width="0.3458in" style:use-optimal-column-width="false"/>
    </style:style>
    <style:style style:name="TableColumn44" style:family="table-column">
      <style:table-column-properties style:column-width="1.8895in" style:use-optimal-column-width="false"/>
    </style:style>
    <style:style style:name="TableColumn45" style:family="table-column">
      <style:table-column-properties style:column-width="0.9368in" style:use-optimal-column-width="false"/>
    </style:style>
    <style:style style:name="TableColumn46" style:family="table-column">
      <style:table-column-properties style:column-width="0.9375in" style:use-optimal-column-width="false"/>
    </style:style>
    <style:style style:name="TableColumn47" style:family="table-column">
      <style:table-column-properties style:column-width="1.2694in" style:use-optimal-column-width="false"/>
    </style:style>
    <style:style style:name="TableColumn48" style:family="table-column">
      <style:table-column-properties style:column-width="1.2701in" style:use-optimal-column-width="false"/>
    </style:style>
    <style:style style:name="Table42" style:family="table">
      <style:table-properties style:width="6.6493in" fo:margin-left="0in" table:align="center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6" style:family="table-row">
      <style:table-row-properties style:min-row-height="0.0486in" style:use-optimal-row-height="false"/>
    </style:style>
    <style:style style:name="P5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54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54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fo:letter-spacing="-0.0013in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416in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<text:s/>RAJONO <text:s/>SAVIVALDYBĖS <text:s/>MERAS</text:h>
      <text:p text:style-name="P5"/>
      <text:p text:style-name="P6"><text:span text:style-name="T7">POTVARKIS</text:span></text:p>
      <text:h text:style-name="P8" text:outline-level="2"><text:span text:style-name="T9">DĖL nuompinigių už salių, ESANČIŲ<text:s/></text:span><text:span text:style-name="T10">aušros a. 10, radviliškyje,<text:s/></text:span></text:h>
      <text:h text:style-name="P11" text:outline-level="2">NUOMą trumpalaikiams renginiams nustatymo</text:h>
      <text:p text:style-name="P12"/>
      <text:p text:style-name="P13">2023 m. gegužės 29 d. <text:s/>Nr. M-87 (2.5)</text:p>
      <text:p text:style-name="P14">Radviliškis<text:s/></text:p>
      <text:h text:style-name="P15" text:outline-level="2"/>
      <text:p text:style-name="P16"/>
      <text:p text:style-name="P17"><text:span text:style-name="T18">Vadovaudamasis Lietuvos Respublikos vietos savivaldos įstatymo 3 straipsnio 3 dalimi, 27 straipsnio 2 dalies 3 punktu, Radviliškio rajono savivaldybės ilgalaikio materialiojo turto viešo nuomos konkurso ir nuomos be konkurso organizavimo ir vykdymo tvarkos aprašo, patvirtinto Radviliškio rajono savivaldybės tarybos 2019 m. spalio 24 d. sprendimu Nr. T-116</text:span><text:span text:style-name="T19"><text:s/></text:span><text:span text:style-name="T20">„Dėl Radviliškio rajono savivaldybės ilgalaikio materialiojo turto viešo nuomos konkurso ir nuomos be konkurso organizavimo ir vykdymo tvarkos aprašo patvirtinimo“ (su vėlesniais papildymais ir pakeitimais), 8.2.1 ir 14 punktais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</text:span><text:span text:style-name="T27">nuompinigius, į kuriuos<text:s/></text:span><text:span text:style-name="T28">įskaičiuotos turto išlaikymo išlaidos,<text:s/></text:span><text:span text:style-name="T29">už</text:span><text:span text:style-name="T30"><text:s/></text:span><text:span text:style-name="T31">Radviliškio rajono<text:s/></text:span><text:span text:style-name="T32">savivaldybės administracijos patikėjimo teise valdymų patalpų</text:span><text:span text:style-name="T33"><text:s/>(su jose esančiais baldais ir įranga)</text:span><text:span text:style-name="T34">, esančių</text:span><text:span text:style-name="T35"><text:s/>Aušros a. 10, Radviliškyje,<text:s/></text:span><text:span text:style-name="T36">unikalus</text:span><text:span text:style-name="T37"><text:s/>pastato Nr. 7197-8000-2013,</text:span><text:span text:style-name="T38"><text:s/>nuomą</text:span><text:span text:style-name="T39"><text:s/>trumpalaikiam renginiui</text:span><text:span text:style-name="T40"><text:s/>(parodoms, sporto varžyboms, pasitarimams, seminarams, šventėms, kultūros renginiams), kurio trukmė yra ne ilgesnė kaip 30 kalendorinių dienų, organizuoti</text:span><text:span text:style-name="T41">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<text:s/><text:soft-page-break/>Nr.</text:p>
          </table:table-cell>
          <table:table-cell table:style-name="TableCell52" table:number-rows-spanned="3">
            <text:p text:style-name="P53">Nuomojama patalpa</text:p>
          </table:table-cell>
          <table:table-cell table:style-name="TableCell54" table:number-columns-spanned="4">
            <text:p text:style-name="P55">Nuompinigiai eurais (be PVM)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darbo dienomis, įstaigos darbo valandomis</text:p>
          </table:table-cell>
          <table:covered-table-cell/>
          <table:table-cell table:style-name="TableCell61" table:number-columns-spanned="2">
            <text:p text:style-name="P62"><text:span text:style-name="T63">poilsio ir švenčių dienomis, darbo dienomis ne darbo valandomis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už vieną dieną<text:s/></text:p>
          </table:table-cell>
          <table:table-cell table:style-name="TableCell69">
            <text:p text:style-name="P70">už vieną valandą</text:p>
          </table:table-cell>
          <table:table-cell table:style-name="TableCell71">
            <text:p text:style-name="P72">už vieną dieną<text:s/></text:p>
          </table:table-cell>
          <table:table-cell table:style-name="TableCell73">
            <text:p text:style-name="P74">už vieną valandą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Didžioji salė (225 kab.), žymima indeksu 2-8, plotas –<text:s/></text:span><text:span text:style-name="T81">154,44</text:span><text:span text:style-name="T82"><text:s/></text:span><text:span text:style-name="T83">m</text:span><text:span text:style-name="T84">2</text:span></text:p>
          </table:table-cell>
          <table:table-cell table:style-name="TableCell85">
            <text:p text:style-name="P86">12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200</text:p>
          </table:table-cell>
          <table:table-cell table:style-name="TableCell91">
            <text:p text:style-name="P92">5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<text:span text:style-name="T98">Mažoji salė (222 kab.), žymima indeksu 2-5, plotas –<text:s/></text:span><text:span text:style-name="T99">44,56 m</text:span><text:span text:style-name="T100">2</text:span>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40</text:p>
          </table:table-cell>
          <table:table-cell table:style-name="TableCell107">
            <text:p text:style-name="P108">20</text:p>
          </table:table-cell>
        </table:table-row>
      </table:table>
      <text:p text:style-name="Normal"/>
      <text:p text:style-name="P109"><text:span text:style-name="T110">2</text:span><text:span text:style-name="T111">.</text:span><text:span text:style-name="T112"><text:tab/></text:span><text:span text:style-name="T113">Pripažįstu</text:span><text:span text:style-name="T114"><text:s/>netekusiu galios<text:s/></text:span><text:span text:style-name="T115">Radviliškio rajono savivaldybės administracijos direktoriaus</text:span><text:span text:style-name="T116"><text:s/>2019 m. gegužės 8 d. įsakymą Nr. A-466-(8.2) „Dėl nuompinigių už salių, esančių Aušros a. 10, Radviliškyje, nuomą trumpalaikiams renginiams nustatymo“.</text:span></text:p>
      <text:p text:style-name="P117"><text:span text:style-name="T118">3</text:span><text:span text:style-name="T119">.</text:span><text:span text:style-name="T120"><text:tab/></text:span><text:span text:style-name="T121">Nuroda</text:span><text:span text:style-name="T122">u, kad šis potvarki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23">Savivaldybės meras<text:tab/><text:tab/><text:tab/><text:tab/><text:tab/><text:tab/><text:tab/><text:tab/><text:s text:c="2"/>Kazimieras Račkauski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3-06-26T11:08:00Z</meta:creation-date>
    <dc:date>2023-06-26T11:0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50" meta:character-count="2114" meta:row-count="60" meta:non-whitespace-character-count="1883"/>
  </office:meta>
</office:document-meta>
</file>