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2 M. LAPKRIČIO 14 D. NUTARIMO NR. 1368 „</text:span><text:span text:style-name="T18">DĖL ĮGALIOJIMŲ SUTEIKIMO ĮGYVENDINANT LIETUVOS RESPUBLIKOS</text:span><text:span text:style-name="T19"><text:s/>ADMINISTRACINIŲ TEISĖS PAŽEIDIMŲ KODEKSO 269</text:span><text:span text:style-name="T20">1</text:span><text:span text:style-name="T21"><text:s/>STRAIPSNĮ</text:span><text:span text:style-name="T22">“ PRIPAŽINIMO NETEKUSIU GALIOS</text:span></text:p>
      <text:p text:style-name="P23"/>
      <text:p text:style-name="P24"><text:span text:style-name="T25">2016 m. vasario 24 d.</text:span><text:span text:style-name="T26"><text:s/>Nr.<text:s/></text:span><text:span text:style-name="T27">175</text:span><text:span text:style-name="T28"><text:line-break/>Vilnius</text:span></text:p>
      <text:p text:style-name="P29"/>
      <text:p text:style-name="P30"/>
      <text:p text:style-name="P31"><text:span text:style-name="T32">Lietuvos Respublikos Vyriausybė</text:span><text:span text:style-name="T33"><text:s/>nutari</text:span><text:span text:style-name="T34">a:</text:span></text:p>
      <text:p text:style-name="P35"><text:span text:style-name="T36">1</text:span><text:span text:style-name="T37">.</text:span><text:span text:style-name="T38"><text:tab/></text:span><text:span text:style-name="T39">Pripažinti netekusiu galios Lietuvos Respublikos Vyriausybės 2012 m. lapkričio<text:s/></text:span><text:span text:style-name="T40">14 d. nutarimą Nr. 1368 „</text:span><text:span text:style-name="T41">Dėl įgaliojimų suteikimo įgyvendinant Lietuvos Respublikos administracinių teisės pažeidimų kodekso 269</text:span><text:span text:style-name="T42">1</text:span><text:span text:style-name="T43"> straipsnį</text:span><text:span text:style-name="T44">“ su visais pakeitimais ir papildymais.</text:span></text:p>
      <text:p text:style-name="P45"><text:span text:style-name="T46">2</text:span><text:span text:style-name="T47">.</text:span><text:span text:style-name="T48"><text:tab/></text:span><text:span text:style-name="T49"><text:s/>Šis nutarimas įsigalioja 2016 m. balandžio 1 dieną.</text:span></text:p>
      <text:p text:style-name="P50"/>
      <text:p text:style-name="P51"/>
      <text:p text:style-name="P52"/>
      <text:p text:style-name="P53"><text:span text:style-name="T54">Ministras<text:s/></text:span><text:span text:style-name="T55">Pirmininkas</text:span><text:span text:style-name="T56"><text:tab/>Algirdas Butkevičius</text:span></text:p>
      <text:p text:style-name="P57"/>
      <text:p text:style-name="P58"/>
      <text:p text:style-name="P59"/>
      <text:p text:style-name="P60"><text:span text:style-name="T61">Aplinkos ministras</text:span><text:span text:style-name="T6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14T07:03:00Z</meta:creation-date>
    <dc:date>2018-11-14T07:03:00Z</dc:date>
    <meta:print-date>2016-02-22T12:1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5" meta:character-count="762" meta:row-count="39" meta:non-whitespace-character-count="677"/>
  </office:meta>
</office:document-meta>
</file>