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style:tab-stops>
          <style:tab-stop style:type="left" style:position="4.5284in"/>
        </style:tab-stops>
      </style:paragraph-properties>
    </style:style>
    <style:style style:name="P24" style:parent-style-name="Normal" style:family="paragraph">
      <style:paragraph-properties>
        <style:tab-stops>
          <style:tab-stop style:type="left" style:position="4.5284in"/>
        </style:tab-stops>
      </style:paragraph-properties>
    </style:style>
    <style:style style:name="P25" style:parent-style-name="Normal" style:family="paragraph">
      <style:paragraph-properties>
        <style:tab-stops>
          <style:tab-stop style:type="left" style:position="4.5284in"/>
        </style:tab-stops>
      </style:paragraph-properties>
    </style:style>
    <style:style style:name="P26" style:parent-style-name="Normal" style:family="paragraph">
      <style:paragraph-properties>
        <style:tab-stops>
          <style:tab-stop style:type="left" style:position="4.5284in"/>
        </style:tab-stops>
      </style:paragraph-properties>
    </style:style>
    <style:style style:name="P27"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7"/>
      <text:p text:style-name="P8">Pasvalio rajono savivaldybės administracijos<text:s/></text:p>
      <text:p text:style-name="P9">direktorius</text:p>
      <text:p text:style-name="P10"/>
      <text:p text:style-name="P11">Įsakymas</text:p>
      <text:p text:style-name="P12">DĖl pasvalio rajono savivaldybės administracijos direktoriaus 2021 m. gegužės 6 d. įsakymo Nr. DV-289 „DĖL 5–11 KLASIŲ MOKINIŲ UGDYMO PROCESO ORGANIZAVIMO pasvalio RAJONO SAVIVALDYBĖS MOKYKLOSE“ Pakeitimo</text:p>
      <text:p text:style-name="P13"/>
      <text:p text:style-name="P14">2021 m. gegužės 7 d. Nr. DV-293<text:s/></text:p>
      <text:p text:style-name="P15">Pasvalys</text:p>
      <text:p text:style-name="Normal"/>
      <text:p text:style-name="Normal"/>
      <text:p text:style-name="P16"><text:span text:style-name="T17">Vadovaudamasis Lietuvos Respublikos vietos savivaldos įstatymo 18 straipsnio 1 dalimi, 29 straipsnio 8 dalies 2 punktu, Lietuvos Respublikos Vyriausybės 2020 m. lapkričio 4 d. nutarimu Nr. 1226 „Dėl karantino Lietuvos Respublikos teritorijoje paskelbimo“ (su visais aktualiais pakeitimais), Lietuvos Respublikos sveikatos apsaugos ministro, valstybės lygio ekstremaliosios situacijos valstybės operacijų vadovo 2021 m. gegužės 4 d. sprendimu Nr. V-1021 „Dėl pavedimo organizuoti, koordinuoti ir vykdyti savikontrolę greitaisiais antigeno testais ugdymo įstaigose“, atsižvelgdamas į Pasvalio rajono savivaldybės bendrojo ugdymo mokyklų pasirengimą bei į mokinių pavėžėjimo organizavimą,<text:s/></text:span></text:p>
      <text:p text:style-name="P18"><text:span text:style-name="T19">k e i č i u Pasvalio rajono savivaldybės administracijos direktoriaus 2021 m. gegužės 6 d. įsakymą Nr. DV-289 „Dėl 5–11 klasių mokinių ugdymo proceso organizavimo Pasvalio rajono savivaldybės mokyklose“, pripažįstant netekusiu galios 1.1.5 papunktį.</text:span></text:p>
      <text:p text:style-name="P20"><text:span text:style-name="T21">Įsakymas<text:s/></text:span><text:span text:style-name="T22">gali būti skundžiamas Regionų apygardos administraciniam teismui, skundą (prašymą, pareiškimą) paduodant Regionų apygardos administraciniam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P23"/>
      <text:p text:style-name="P24"/>
      <text:p text:style-name="P25"/>
      <text:p text:style-name="P26">Administracijos direktorius<text:tab/><text:tab/><text:tab/>Povilas Balčiūna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1-05-10T05:12:00Z</meta:creation-date>
    <dc:date>2021-05-10T05:12:00Z</dc:date>
    <meta:print-date>2021-02-12T13:39:00Z</meta:print-date>
    <meta:template xlink:href="Normal.dotm" xlink:type="simple"/>
    <meta:editing-cycles>2</meta:editing-cycles>
    <meta:editing-duration>PT0S</meta:editing-duration>
    <meta:document-statistic meta:page-count="1" meta:paragraph-count="10" meta:word-count="226" meta:character-count="1737" meta:row-count="47" meta:non-whitespace-character-count="1521"/>
  </office:meta>
</office:document-meta>
</file>