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1.1625in"/>
        </style:tab-stops>
      </style:paragraph-properties>
      <style:text-properties style:font-size-complex="12pt"/>
    </style:style>
    <style:style style:name="P12" style:parent-style-name="Normal" style:family="paragraph">
      <style:paragraph-properties>
        <style:tab-stops>
          <style:tab-stop style:type="left" style:position="1.1625in"/>
        </style:tab-stops>
      </style:paragraph-properties>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7097in"/>
        </style:tab-stops>
      </style:paragraph-properties>
    </style:style>
    <style:style style:name="P30" style:parent-style-name="Normal" style:family="paragraph">
      <style:paragraph-properties>
        <style:tab-stops>
          <style:tab-stop style:type="left" style:position="5.7097in"/>
        </style:tab-stops>
      </style:paragraph-properties>
      <style:text-properties style:font-size-complex="12pt"/>
    </style:style>
    <style:style style:name="P31" style:parent-style-name="Normal" style:family="paragraph">
      <style:paragraph-properties>
        <style:tab-stops>
          <style:tab-stop style:type="left" style:position="5.7097in"/>
        </style:tab-stops>
      </style:paragraph-properties>
      <style:text-properties style:font-size-complex="12pt"/>
    </style:style>
    <style:style style:name="P32" style:parent-style-name="Normal" style:family="paragraph">
      <style:paragraph-properties>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3333in">
        <style:tab-stops/>
      </style:paragraph-properties>
    </style:style>
    <style:style style:name="P36" style:parent-style-name="Normal" style:family="paragraph">
      <style:paragraph-properties fo:margin-left="3.3333in">
        <style:tab-stops/>
      </style:paragraph-properties>
      <style:text-properties style:font-size-complex="12pt"/>
    </style:style>
    <style:style style:name="P37" style:parent-style-name="Normal" style:family="paragraph">
      <style:paragraph-properties fo:margin-left="3.3333in">
        <style:tab-stops/>
      </style:paragraph-properties>
      <style:text-properties style:font-size-complex="12pt"/>
    </style:style>
    <style:style style:name="P38" style:parent-style-name="Normal" style:family="paragraph">
      <style:paragraph-properties fo:margin-left="3.3333in">
        <style:tab-stops/>
      </style:paragraph-properties>
      <style:text-properties style:font-size-complex="12pt"/>
    </style:style>
    <style:style style:name="P39" style:parent-style-name="Normal" style:family="paragraph">
      <style:paragraph-properties fo:margin-left="3.3333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text-indent="0.5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margin-left="0.25in">
        <style:tab-stops/>
      </style:paragraph-properties>
    </style:style>
    <style:style style:name="P94" style:parent-style-name="Normal" style:family="paragraph">
      <style:paragraph-properties fo:text-align="center" fo:margin-left="0.25in">
        <style:tab-stops>
          <style:tab-stop style:type="left" style:position="-0.052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style:tab-stops>
          <style:tab-stop style:type="left" style:position="0.2958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5in"/>
        </style:tab-stops>
      </style:paragraph-properties>
    </style:style>
    <style:style style:name="P361" style:parent-style-name="Normal" style:family="paragraph">
      <style:paragraph-properties fo:text-align="center">
        <style:tab-stops>
          <style:tab-stop style:type="left" style:position="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75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left" style:position="1.1625in"/>
        </style:tab-stops>
      </style:paragraph-properties>
    </style:style>
    <style:style style:name="P383" style:parent-style-name="Normal" style:family="paragraph">
      <style:paragraph-properties fo:text-align="center">
        <style:tab-stops>
          <style:tab-stop style:type="left" style:position="1.1625in"/>
        </style:tab-stops>
      </style:paragraph-properties>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
      <text:p text:style-name="P5">Molėtų rajono savivaldybės taryba</text:p>
      <text:p text:style-name="P6"/>
      <text:p text:style-name="P7">SPRENDIMAS</text:p>
      <text:p text:style-name="P8">Dėl molėtų rajono savivaldybės MOKINIO KREPŠELIO LĖŠŲ PASKIRSTYMO, NAUDOJIMO IR PERSKIRSTYMO TVARKOS APRAŠO PATVIRTINIMO<text:line-break/></text:p>
      <text:p text:style-name="P9">2016 m. sausio 28 d. Nr. B1-7</text:p>
      <text:p text:style-name="P10">Molėtai</text:p>
      <text:p text:style-name="P11"/>
      <text:p text:style-name="P12"/>
      <text:p text:style-name="P13"><text:span text:style-name="T14">Vadovaudamasi Lietuvos Respublikos vietos savivaldos įstatymo 16 straipsnio 4 dalimi, 18 straipsnio 1 dalimi, Lietuvos Respublikos 2016 metų valstybės biudžeto ir savivaldybių biudžetų finansinių rodiklių patvirtinimo įstatymo 3 straipsnio</text:span><text:span text:style-name="T15"><text:s/></text:span><text:span text:style-name="T16">4</text:span><text:span text:style-name="T17"><text:s/></text:span><text:span text:style-name="T18">dalimi, Mokinio krepšelio lėšų apskaičiavimo ir paskirstymo metodika, patvirtinta Lietuvos Respublikos Vyriausybės 2001 m. birželio 27 d. nutarimu Nr. 785 „Dėl Mokinio krepšelio lėšų apskaičiavimo ir paskirstymo metodikos patvirtinimo“,</text:span></text:p>
      <text:p text:style-name="P19"><text:span text:style-name="T20">Molėtų rajono savivaldybės taryba <text:s/>n u s p r e n d ž i a:</text:span></text:p>
      <text:p text:style-name="P21"><text:span text:style-name="T22">1</text:span><text:span text:style-name="T23">.</text:span><text:span text:style-name="T24"><text:tab/>Patvirtinti Molėtų rajono savivaldybės mokinio krepšelio lėšų paskirstymo, naudojimo ir perskirstymo tvarkos aprašą (pridedama).</text:span></text:p>
      <text:p text:style-name="P25"><text:span text:style-name="T26">2</text:span><text:span text:style-name="T27">.</text:span><text:span text:style-name="T28"><text:tab/>Pripažinti netekusiu galios Molėtų rajono savivaldybės tarybos 2014 m. sausio 30 d. sprendimo Nr. B1-13 „Dėl mokinio krepšelio lėšų paskirstymo, naudojimo ir perskirstymo tvarkos aprašo patvirtinimo“ 1 punktą su visais papildymais ir pakeitimais.</text:span></text:p>
      <text:p text:style-name="P29"/>
      <text:p text:style-name="P30"/>
      <text:p text:style-name="P31"/>
      <text:p text:style-name="P32"><text:span text:style-name="T33">Savivaldybės meras</text:span><text:span text:style-name="T34"><text:tab/>Stasys Žvinys</text:span></text:p>
      <text:p text:style-name="P35"/>
      <text:soft-page-break/>
      <text:p text:style-name="P36">PATVIRTINTA</text:p>
      <text:p text:style-name="P37">Molėtų rajono savivaldybės tarybos</text:p>
      <text:p text:style-name="P38">2016 m. sausio <text:s/>28 <text:s/>d. sprendimu Nr. B1-7</text:p>
      <text:p text:style-name="P39"/>
      <text:p text:style-name="P40"/>
      <text:p text:style-name="P41"><text:span text:style-name="T42">MOLĖTŲ RAJONO SAVIVALDYBĖS MOKINIO KREPŠELIO LĖŠŲ PASKIRSTYMO, NAUDOJIMO IR PERSKIRSTY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lėtų rajono savivaldybės mokinio krepšelio lėšų paskirstymo, naudojimo ir perskirstymo tvarkos aprašas (toliau – aprašas) parengtas vadovaujantis Mokinio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53"><text:span text:style-name="T54">2</text:span><text:span text:style-name="T55">. Aprašas reglamentuoja Molėtų rajono savivaldybei (toliau – savivaldybė) skirtų</text:span><text:span text:style-name="T56"><text:s/></text:span><text:span text:style-name="T57">mokinio krepšelio lėšų paskirstymo, naudojimo ir perskirstymo principus mokinių, besimokančių pagal ikimokyklinio, priešmokyklinio, kito neformaliojo vaikų švietimo, pradinio, pagrindinio arba vidurinio ugdymo programą (toliau – mokiniai), mokymo reikmėms tenkinti. Pagal aprašą paskirstomos mokinio krepšelio lėšos savivaldybė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ms), taip pat pedagoginei psichologinei tarnybai.</text:span></text:p>
      <text:p text:style-name="P58"><text:span text:style-name="T59">3</text:span><text:span text:style-name="T60">. Aprašo tikslas – užtikrinti efektyvų mokinio krepšeliui finansuoti skirtų valstybės biudžeto specialiųjų tikslinių dotacijų lėšų naudojimą, taikant mokymo lėšų skyrimo vienam mokiniui principą, ir ugdymo paslaugų kokybės gerinimą.</text:span></text:p>
      <text:p text:style-name="P61"><text:span text:style-name="T62">4</text:span><text:span text:style-name="T63">. Mokinio krepšelio lėšos skiriamos ugdymo procesui užtikrinti – darbo užmokesčiui pagal ugdymo planą (ir apmokėti už ikimokyklinio ir priešmokyklinio ugdymo valandas, finansuojamas iš mokinio krepšelio lėšų), mokyklos ugdymo proceso organizavimui ir valdymui, mokyklos bibliotekos darbuotojams išlaikyti, priemokoms už laikinai nesančių darbuotojų funkcijų (pareigų) arba papildomų darbų atlikimą (jeigu dėl papildomo darbo nesulygstama darbo sutartyje), pedagoginei-psichologinei pagalbai teikti, brandos egzaminams organizuoti ir vykdyti, mokytojų ir kitų ugdymo procese dalyvaujančių asmenų kvalifikacijos tobulinimui, vadovėlių ir mokymo priemonių įsigijimui, mokinių pažintinei veiklai ir profesiniam orientavimui, informacinėms ir komunikacinėms technologijoms diegti ir naudoti, neformaliajam vaikų švietimui ir kitoms mokinio krepšeliui priskiriamoms išlaidoms finansuoti.</text:span></text:p>
      <text:p text:style-name="P64"><text:span text:style-name="T65">5</text:span><text:span text:style-name="T66">. Skiriant mokinio krepšelio lėšas švietimo įstaigoms siekiama:</text:span></text:p>
      <text:p text:style-name="P67"><text:span text:style-name="T68">5.1</text:span><text:span text:style-name="T69">.</text:span><text:span text:style-name="T70"><text:s/></text:span><text:span text:style-name="T71">užtikrinti efektyvų mokinio krepšeliui finansuoti skirtų valstybės biudžeto lėšų panaudojimą;</text:span></text:p>
      <text:p text:style-name="P72"><text:span text:style-name="T73">5.2</text:span><text:span text:style-name="T74">. sukurti skaidrią finansavimo sistemą;</text:span></text:p>
      <text:p text:style-name="P75"><text:span text:style-name="T76">5.3</text:span><text:span text:style-name="T77">.</text:span><text:span text:style-name="T78"><text:s/></text:span><text:span text:style-name="T79">didinti švietimo įstaigų vadovų atsakomybę už realiais finansiniais ištekliais grindžiamų sprendimų vykdymą;</text:span></text:p>
      <text:p text:style-name="P80"><text:span text:style-name="T81">5.4</text:span><text:span text:style-name="T82">.</text:span><text:span text:style-name="T83"><text:s/></text:span><text:span text:style-name="T84">racionaliau sutvarkyti mokyklų tinklą, skatinti mokyklų konkurenciją, sudaryti vienodas galimybes kaimo ir miesto mokiniams įgyti geros kokybės išsilavinimą;</text:span></text:p>
      <text:p text:style-name="P85"><text:span text:style-name="T86">5.5</text:span><text:span text:style-name="T87">.</text:span><text:span text:style-name="T88"><text:s/></text:span><text:span text:style-name="T89">mažinti vaikų, nelankančių ugdymo įstaigų, skaičių;</text:span></text:p>
      <text:p text:style-name="P90"><text:span text:style-name="T91">5.6</text:span><text:span text:style-name="T92">. stiprinti ugdymo įstaigų finansinį savarankiškumą.</text:span></text:p>
      <text:p text:style-name="P93"/>
      <text:p text:style-name="P94"><text:span text:style-name="T95">II</text:span><text:span text:style-name="T96"><text:s/>SKYRIUS</text:span></text:p>
      <text:p text:style-name="P97"><text:span text:style-name="T98">MOKINIO KREPŠELIO LĖŠŲ PASKIRSTYMAS</text:span></text:p>
      <text:p text:style-name="P99"/>
      <text:p text:style-name="P100"><text:span text:style-name="T101">6</text:span><text:span text:style-name="T102">.</text:span><text:span text:style-name="T103"><text:s/></text:span><text:span text:style-name="T104">Vadovaujantis Mokinio krepšelio lėšų  apskaičiavimo ir paskirstymo metodika (toliau -metodika), patvirtinta Lietuvos Respublikos Vyriausybės 2001 m. birželio 27 d. nutarimu Nr. 785 „Dėl Mokinio krepšelio lėšų apskaičiavimo ir paskirstymo metodikos patvirtinimo“, apskaičiuojamas kiekvienos švietimo įstaigos sutartinių mokinių skaičius.</text:span></text:p>
      <text:p text:style-name="P105"><text:span text:style-name="T106">7</text:span><text:span text:style-name="T107">.</text:span><text:span text:style-name="T108"><text:s/></text:span><text:span text:style-name="T109">Skaičiuojant mokinio krepšelio lėšas ateinantiems biudžetiniams metams, mokinių skaičius fiksuojamas pagal mokyklų einamųjų metų rugsėjo 1 d. mokinių registro duomenis.</text:span></text:p>
      <text:p text:style-name="P110"><text:span text:style-name="T111">8</text:span><text:span text:style-name="T112">.</text:span><text:span text:style-name="T113"><text:s/></text:span><text:span text:style-name="T114">Vienam sutartiniam mokiniui pagal metodiką skiriama vienoda lėšų suma – bazinis mokinio krepšelis, nustatomas kiekvienais metais Lietuvos Respublikos valstybės biudžeto ir savivaldybių biudžetų finansinių rodiklių patvirtinimo įstatymu.</text:span></text:p>
      <text:p text:style-name="P115"><text:span text:style-name="T116">9</text:span><text:span text:style-name="T117">. Prieš tvirtinant Molėtų rajono savivaldybės biudžetą, Savivaldybės administracijos Kultūros ir švietimo skyriaus atsakingas asmuo apskaičiuoja mokinio krepšelio lėšų, priklausančių pagal metodiką neformaliojo vaikų švietimo programoms (išskyrus ikimokyklinio, priešmokyklinio ir formaliojo švietimo programas papildančius ir mokinių saviraiškos poreikius tenkinančius šių programų modulius vaikų neformaliojo švietimo mokyklose), Savivaldybei ir kiekvienai švietimo įstaigai, sumą:</text:span></text:p>
      <text:p text:style-name="P118"><text:span text:style-name="T119">9.1</text:span><text:span text:style-name="T120">. neformaliojo vaikų švietimo programoms (išskyrus ikimokyklinio, priešmokyklinio ir formaliojo švietimo programas papildančius ir mokinių saviraiškos poreikius tenkinančius šių programų modulius vaikų neformaliojo švietimo mokyklose) (toliau - NVŠ programos) skiriama suma paskaičiuojama praėjusių metų rugsėjo mėnesio (mokslo metų pradžios) mokinių registro duomenimis mokinių, besimokančių pagal bendrojo ugdymo programą, skaičių padauginus iš metodikos 2 priedo 1.5 papunktyje nurodyto dydžio;<text:s/></text:span></text:p>
      <text:p text:style-name="P121"><text:span text:style-name="T122">9.2</text:span><text:span text:style-name="T123">. iš visų Molėtų rajono savivaldybei skirtų mokinio krepšelio lėšų atėmus lėšas NVŠ programoms, nuo likusios dalies 7 procentai lėšų skiriami Savivaldybei mokymo reikmėms tenkinti;</text:span></text:p>
      <text:p text:style-name="P124"><text:span text:style-name="T125">9.3</text:span><text:span text:style-name="T126">. <text:s/>likusieji 93 procentai lėšų paskirstomi ugdymo įstaigoms.</text:span></text:p>
      <text:p text:style-name="P127"><text:span text:style-name="T128">10</text:span><text:span text:style-name="T129">.</text:span><text:span text:style-name="T130"><text:s/></text:span><text:span text:style-name="T131">Savivaldybė, vadovaudamasi metodikos 9 punktu, 7 procentus atitinkamiems metams skirtų mokinio krepšelio lėšų paskirsto šioms mokymo reikmėms tenkinti:</text:span></text:p>
      <text:p text:style-name="P132"><text:span text:style-name="T133">10.1</text:span><text:span text:style-name="T134">.</text:span><text:span text:style-name="T135"><text:s/></text:span><text:span text:style-name="T136">pedagoginei psichologinei pagalbai organizuoti;</text:span></text:p>
      <text:p text:style-name="P137"><text:span text:style-name="T138">10.2</text:span><text:span text:style-name="T139">.</text:span><text:span text:style-name="T140"><text:s/></text:span><text:span text:style-name="T141">brandos egzaminams organizuoti ir vykdyti;</text:span></text:p>
      <text:p text:style-name="P142"><text:span text:style-name="T143">10.3</text:span><text:span text:style-name="T144">.</text:span><text:span text:style-name="T145"><text:s/></text:span><text:span text:style-name="T146">profesinės linkmės moduliams neformaliojo švietimo mokyklose finansuoti;</text:span></text:p>
      <text:p text:style-name="P147"><text:span text:style-name="T148">10.4</text:span><text:span text:style-name="T149">.</text:span><text:span text:style-name="T150"><text:s/></text:span><text:span text:style-name="T151">formaliojo švietimo programas papildantiems ir mokinių saviraiškos poreikius tenkinantiems šių programų moduliams vaikų neformaliojo švietimo mokyklose finansuoti;<text:s/></text:span></text:p>
      <text:p text:style-name="P152"><text:span text:style-name="T153">10.5</text:span><text:span text:style-name="T154">.<text:s/></text:span><text:span text:style-name="T155">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156"><text:span text:style-name="T157">10.6</text:span><text:span text:style-name="T158">.</text:span><text:span text:style-name="T159"><text:s/></text:span><text:span text:style-name="T160">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161"><text:span text:style-name="T162">11</text:span><text:span text:style-name="T163">.</text:span><text:span text:style-name="T164"><text:s/></text:span><text:span text:style-name="T165">Savivaldybė 93 procentus atitinkamiems metams jai skirtų mokinio krepšelio lėšų paskirsto ugdymo įstaigoms pagal sutartinių mokinių skaičių. Ugdymo įstaigos mokinio krepšelio lėšas naudoja vadovaudamosi metodikos nuostatomis.</text:span></text:p>
      <text:p text:style-name="P166"/>
      <text:p text:style-name="P167"><text:span text:style-name="T168">III</text:span><text:span text:style-name="T169"><text:s/>SKYRIUS</text:span></text:p>
      <text:p text:style-name="P170"><text:span text:style-name="T171">SAVIVALDYBEI SKIRTŲ MOKINIO KREPŠELIO LĖŠŲ NAUDOJIMAS</text:span></text:p>
      <text:p text:style-name="P172"/>
      <text:p text:style-name="P173"><text:span text:style-name="T174">12</text:span><text:span text:style-name="T175">. NVŠ programoms skirtos lėšos – ne mažiau kaip 100 proc. pagal metodiką paskaičiuotų lėšų, paskirstomos NVŠ programų vykdytojams pagal Savivaldybės patvirtintą NVŠ lėšų skyrimo ir naudojimo tvarką. <text:s/></text:span></text:p>
      <text:p text:style-name="P176"><text:span text:style-name="T177">13</text:span><text:span text:style-name="T178">. Savivaldybė 7 procentus atitinkamiems metams skirtų mokinio krepšelio lėšų naudoja šioms mokymo reikmėms tenkinti:</text:span></text:p>
      <text:p text:style-name="P179"><text:span text:style-name="T180">13.1</text:span><text:span text:style-name="T181">.</text:span><text:span text:style-name="T182"><text:s/></text:span><text:span text:style-name="T183">pedagoginei psichologinei pagalbai organizuoti:</text:span></text:p>
      <text:p text:style-name="P184"><text:span text:style-name="T185">13.1.1</text:span><text:span text:style-name="T186">.</text:span><text:span text:style-name="T187"><text:s/></text:span><text:span text:style-name="T188">Molėtų pedagoginei - psichologinei tarnybai skiriama<text:s/></text:span><text:span text:style-name="T189">ne mažiau kaip 80 proc. pagal metodiką paskaičiuotų lėšų;</text:span></text:p>
      <text:p text:style-name="P190"><text:span text:style-name="T191">13.1.2</text:span><text:span text:style-name="T192">.</text:span><text:span text:style-name="T193"><text:s/></text:span><text:span text:style-name="T194">skirtos lėšos naudojamos specialistų darbo užmokesčiui, socialinio draudimo įmokoms, mokymo priemonėms ir specialistų kvalifikacijai tobulinti;</text:span></text:p>
      <text:p text:style-name="P195"><text:span text:style-name="T196">13.2</text:span><text:span text:style-name="T197">.</text:span><text:span text:style-name="T198"><text:s/></text:span><text:span text:style-name="T199">brandos egzaminams organizuoti ir vykdyti:</text:span></text:p>
      <text:p text:style-name="P200"><text:span text:style-name="T201">13.2.1</text:span><text:span text:style-name="T202">.</text:span><text:span text:style-name="T203"><text:s/></text:span><text:span text:style-name="T204">lė</text:span><text:span text:style-name="T205">šų skiriama pagal poreikį;</text:span></text:p>
      <text:p text:style-name="P206"><text:span text:style-name="T207">13.2.2</text:span><text:span text:style-name="T208">.</text:span><text:span text:style-name="T209"><text:s/></text:span><text:span text:style-name="T210">lėšos apskaitomos Molėtų rajono savivaldybės administracijoje;</text:span></text:p>
      <text:p text:style-name="P211"><text:span text:style-name="T212">13.2.3</text:span><text:span text:style-name="T213">.</text:span><text:span text:style-name="T214"><text:s/></text:span><text:span text:style-name="T215">Molėtų rajono savivaldybės administracijos Kultūros ir švietimo skyrius:</text:span></text:p>
      <text:p text:style-name="P216"><text:span text:style-name="T217">13.2.3.1</text:span><text:span text:style-name="T218">.</text:span><text:span text:style-name="T219"><text:s/></text:span><text:span text:style-name="T220">koordinuoja brandos egzaminų organizavimą ir vykdymą;<text:s/></text:span></text:p>
      <text:p text:style-name="P221"><text:span text:style-name="T222">13.2.3.2</text:span><text:span text:style-name="T223">. pasibaigus brandos egzaminų pagrindinėms ir pakartotinėms sesijoms, vadovaudamasis Lietuvos Respublikos švietimo ir mokslo ministro įsakymu patvirtintais rekomendaciniais įkainiais už pagrindinės sesijos valstybinių ir mokyklinių brandos egzaminų vykdymą, mokyklinių brandos egzaminų kandidatų darbų vertinimą, pakartotinės sesijos mokyklinių brandos egzaminų vykdymą, kandidatų darbų vertinimą ir apeliacijų nagrinėjimą bei atsižvelgdamas į egzaminus vykdžiusių mokyklų pateiktus duomenis,</text:span><text:span text:style-name="T224"><text:s/></text:span><text:span text:style-name="T225"><text:s/>apskaičiuoja ir paruošia švietimo įstaigoms, kurių pedagogai dalyvavo organizuojant ir vykdant brandos egzaminus, suvestines apie lėšas, skiriamas atsiskaitymui už brandos egzaminų organizavimą, vykdymą ir</text:span><text:span text:style-name="T226"><text:s/></text:span><text:span text:style-name="T227">vertinimą bei parengia</text:span><text:span text:style-name="T228"><text:s/></text:span><text:span text:style-name="T229">administracijos direktoriaus įsakymo projektą;</text:span></text:p>
      <text:p text:style-name="P230"><text:span text:style-name="T231">13.2.4</text:span><text:span text:style-name="T232">.</text:span><text:span text:style-name="T233"><text:s/></text:span><text:span text:style-name="T234">Molėtų rajono savivaldybės administracija, vykdydama administracijos direktoriaus įsakymą, perveda lėšas švietimo įstaigoms, kurių pedagogai dalyvavo organizuojant ir vykdant brandos egzaminus;</text:span></text:p>
      <text:p text:style-name="P235"><text:span text:style-name="T236">13.2.5</text:span><text:span text:style-name="T237">.</text:span><text:span text:style-name="T238"><text:s/></text:span><text:span text:style-name="T239">skirtos lėšos naudojamos darbo užmokesčiui, socialinio draudimo įmokoms;</text:span></text:p>
      <text:p text:style-name="P240"><text:span text:style-name="T241">13.3</text:span><text:span text:style-name="T242">.</text:span><text:span text:style-name="T243"><text:s/></text:span><text:span text:style-name="T244">profesinės linkmės moduliams<text:s/></text:span><text:span text:style-name="T245">neformaliojo švietimo mokyklose finansuoti:</text:span></text:p>
      <text:p text:style-name="P246"><text:span text:style-name="T247">13.3.1</text:span><text:span text:style-name="T248">.</text:span><text:span text:style-name="T249"><text:s/></text:span><text:span text:style-name="T250">lėšų skiriama pagal poreikį;</text:span></text:p>
      <text:p text:style-name="P251"><text:span text:style-name="T252">13.3.2</text:span><text:span text:style-name="T253">.</text:span><text:span text:style-name="T254"><text:s/></text:span><text:span text:style-name="T255">lėšos apskaitomos Molėtų rajono savivaldybės administracijoje;<text:s/></text:span></text:p>
      <text:p text:style-name="P256"><text:span text:style-name="T257">13.3.3</text:span><text:span text:style-name="T258">. pagal poreikį lėšų skiriama Molėtų menų mokyklai, dirbančiai pagal Profesinės linkmės muzikinio ugdymo modulį, patvirtintą Lietuvos Respublikos švietimo ir mokslo ministro 2009 m. vasario 24 d. įsakymu Nr. ISAK-354 „Dėl Profesinės linkmės muzikinio ugdymo modulio aprašo patvirtinimo“;</text:span></text:p>
      <text:p text:style-name="P259"><text:span text:style-name="T260">13.3.4</text:span><text:span text:style-name="T261">.</text:span><text:span text:style-name="T262"><text:s/></text:span><text:span text:style-name="T263">skirtos lėšos naudojamos pedagogų darbo užmokesčiui, socialinio draudimo įmokoms.</text:span></text:p>
      <text:p text:style-name="P264"><text:span text:style-name="T265">13.4</text:span><text:span text:style-name="T266">.</text:span><text:span text:style-name="T267"><text:s/>formaliojo švietimo programas papildantiems ir mokinių saviraiškos poreikius tenkinantiems šių programų moduliams vaikų neformaliojo švietimo mokyklose finansuoti:</text:span></text:p>
      <text:p text:style-name="P268"><text:span text:style-name="T269">13.4.1</text:span><text:span text:style-name="T270">. skiriama<text:s/></text:span><text:span text:style-name="T271">ne mažiau kaip 100 procentų metodikos 2 priede atitinkamai mokymo reikmei nurodytos rekomenduojamos mokinio krepšelio lėšų sumos;</text:span></text:p>
      <text:p text:style-name="P272"><text:span text:style-name="T273">13.4.2</text:span><text:span text:style-name="T274">. lėšos skiriamos neformaliojo vaikų švietimo mokykloms vadovaujantis metodikos 2 priedu proporcingai pagal besimokančių mokinių skaičių;</text:span></text:p>
      <text:p text:style-name="P275"><text:span text:style-name="T276">13.5</text:span><text:span text:style-name="T277">.<text:s/></text:span><text:span text:style-name="T278">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 (iš Savivaldybės 7 procentų likusi dalis atitinkamiems metams skirtų mokinio krepšelio lėšų atėmus 13.1. – 13.4. ir 13.6. punktuose apskaičiuotas lėšų sumas):</text:span></text:p>
      <text:p text:style-name="P279"><text:span text:style-name="T280">13.5.1</text:span><text:span text:style-name="T281">. priemokoms už laikinai nesančių darbuotojų funkcijų (pareigų) arba papildomų darbų atlikimą (jeigu dėl papildomo darbo nesulygstama darbo sutartyje):</text:span></text:p>
      <text:p text:style-name="P282"><text:span text:style-name="T283">13.5.1.1</text:span><text:span text:style-name="T284">. lėšos apskaitomos Molėtų rajono savivaldybės administracijoje;</text:span></text:p>
      <text:p text:style-name="P285"><text:span text:style-name="T286">13.5.1.2</text:span><text:span text:style-name="T287">. Molėtų rajono savivaldybės administracijos Kultūros ir švietimo skyrius:</text:span></text:p>
      <text:p text:style-name="P288"><text:span text:style-name="T289">13.5.1.2.1</text:span><text:span text:style-name="T290">. pasibaigus mokslo metams, pagal mokyklų pateiktus duomenis apie panaudotas lėšas priemokoms už laikinai nesančių darbuotojų funkcijų (pareigų) arba papildomų darbų atlikimą (jeigu dėl papildomo darbo nesulygstama darbo sutartyje), apskaičiuoja kompensuojamų lėšų dydį kiekvienai mokyklai ir parengia administracijos direktoriaus įsakymo projektą;</text:span></text:p>
      <text:p text:style-name="P291"><text:span text:style-name="T292">13.5.1.2.2</text:span><text:span text:style-name="T293">. Molėtų rajono savivaldybės administracija, vykdydama administracijos direktoriaus įsakymą, perveda lėšas mokykloms kompensuoti priemokoms už laikinai nesančių darbuotojų funkcijų (pareigų) arba papildomų darbų atlikimą (jeigu dėl papildomo darbo nesulygstama darbo sutartyje).</text:span></text:p>
      <text:p text:style-name="P294"><text:span text:style-name="T295">13.5.2</text:span><text:span text:style-name="T296">. mokykloms, teikiančioms ikimokyklinį ir priešmokyklinį ugdymą – ikimokyklinio ir priešmokyklinio ugdymo prieinamumui ir formų įvairovei įgyvendinti lėšos paskirstomos taip, kad būtų užtikrintas finansavimas iš mokinio krepšelio lėšų kiekvienai ikimokyklinio ir priešmokyklinio ugdymo grupei po 20 kontaktinių valandų per savaitę;</text:span></text:p>
      <text:p text:style-name="P297"><text:span text:style-name="T298">13.5.3</text:span><text:span text:style-name="T299">. pedagoginių darbuotojų tarifinių atlygių koeficientų skirtumams išlyginti mokyklose:</text:span></text:p>
      <text:p text:style-name="P300"><text:span text:style-name="T301">13.5.3.1</text:span><text:span text:style-name="T302">. lėšų trūkumas apskaičiuojamas palyginus faktišką lėšų poreikį mokymo reikmėms, užtikrinant minimalų ugdymo plano valandų panaudojimą, ir pagal metodiką priklausančias lėšas bei įvertinus lėšų taupymo galimybes;</text:span></text:p>
      <text:p text:style-name="P303"><text:span text:style-name="T304">13.5.3.2</text:span><text:span text:style-name="T305">. įvertinus faktišką lėšų poreikį mokymo reikmėms, užtikrinant minimalų ugdymo plano valandų panaudojimą, bei lėšų taupymo galimybes, lėšos paskirstomos kiekvienai mokyklai;</text:span></text:p>
      <text:p text:style-name="P306"><text:span text:style-name="T307">13.5.3.3</text:span><text:span text:style-name="T308">. skirtos lėšos naudojamos pedagogų darbo užmokesčiui, socialinio draudimo įmokoms.</text:span></text:p>
      <text:p text:style-name="P309"><text:span text:style-name="T310">13.6</text:span><text:span text:style-name="T311">.</text:span><text:span text:style-name="T312"><text:s/></text:span><text:span text:style-name="T313">finansuoti mažiau pasirenkamų užsienio kalbų (prancūzų, vokiečių ir kitų) mokymuisi mobiliose grupėse, mažesnėse už numatytąsias švietimo ir mokslo ministro tvirtinamuose bendruosiuose pradinio, pagrindinio ir vidurinio ugdymo programų ugdymo planuose:</text:span></text:p>
      <text:p text:style-name="P314"><text:span text:style-name="T315">13.6.1</text:span><text:span text:style-name="T316">.</text:span><text:span text:style-name="T317"><text:s/></text:span><text:span text:style-name="T318">mažiau pasirenkamų užsienio kalbų mokymuisi lėšų skiriama pagal poreikį ;</text:span></text:p>
      <text:p text:style-name="P319"><text:span text:style-name="T320">13.6.2</text:span><text:span text:style-name="T321">.</text:span><text:span text:style-name="T322"><text:s/></text:span><text:span text:style-name="T323">lėšos apskaitomos Molėtų rajono savivaldybės administracijoje;</text:span></text:p>
      <text:p text:style-name="P324"><text:span text:style-name="T325">13.6.3</text:span><text:span text:style-name="T326">.</text:span><text:span text:style-name="T327"><text:s/></text:span><text:span text:style-name="T328">Molėtų rajono savivaldybės administracijos Kultūros ir švietimo skyriaus vedėjas:</text:span></text:p>
      <text:p text:style-name="P329"><text:span text:style-name="T330">13.6.3.1</text:span><text:span text:style-name="T331">.</text:span><text:span text:style-name="T332"><text:s/></text:span><text:span text:style-name="T333">suderina mokyklos, norinčios vykdyti mažiau pasirenkamų užsienio kalbų mokymą, ugdymo plano papildymą;<text:s/></text:span></text:p>
      <text:p text:style-name="P334"><text:span text:style-name="T335">13.6.3.2</text:span><text:span text:style-name="T336">.</text:span><text:span text:style-name="T337"><text:s/></text:span><text:span text:style-name="T338">pateikia Molėtų rajono savivaldybės administracijos Finansų skyriui informaciją dėl papildomo konkrečios mokyklos finansavimo.</text:span></text:p>
      <text:p text:style-name="P339"><text:span text:style-name="T340">14</text:span><text:span text:style-name="T341">. Nesant galimybių, prieš tvirtinant atitinkamų metų savivaldybės biudžetą, iš savivaldybei skirtų mokinio krepšelio lėšų 7 proc. (arba jų dalies) paskirstyti pagal aprašo 13.1 – 13.6 punktus, asignavimai paskiriami Molėtų rajono savivaldybės administracijai, šias lėšas mokykloms paskirstant tikslinant savivaldybės biudžetą.<text:s/></text:span></text:p>
      <text:p text:style-name="P342"/>
      <text:p text:style-name="P343"><text:span text:style-name="T344">IV</text:span><text:span text:style-name="T345"><text:s/>SKYRIUS</text:span></text:p>
      <text:p text:style-name="P346"><text:span text:style-name="T347">MOKINIO KREPŠELIO LĖŠŲ PERSKIRSTYMAS</text:span></text:p>
      <text:p text:style-name="P348"/>
      <text:p text:style-name="P349"><text:span text:style-name="T350">15</text:span><text:span text:style-name="T351">. Mokinio krepšelio lėšos paskirtos mokykloms pagal 13 punktą kalendorinių metų ketvirtą ketvirtį savivaldybės tarybos sprendimu gali būti perskirstytos tarp mokyklų, dėl mokyklų pertvarkos, mokinių skaičiau pokyčio, klasių užpildomumo.</text:span></text:p>
      <text:p text:style-name="P352"><text:span text:style-name="T353">16</text:span><text:span text:style-name="T354">. Mokinio krepšelio lėšos perskirstomos esant mokinių migracijai tarp savivaldybės mokyklų ir kitų steigėjų mokyklų. Lėšos perskirstomos vadovaujantis švietimo ir mokslo ministro patvirtintomis rekomendacijomis ir atsižvelgiant į mokinių registro duomenis apie mokinių migraciją.<text:s/></text:span></text:p>
      <text:p text:style-name="P355"><text:span text:style-name="T356">17</text:span><text:span text:style-name="T357">.</text:span><text:span text:style-name="T358"><text:s/></text:span><text:span text:style-name="T359">Įvykdžius bendruosius ugdymo planus ir visiškai patenkinus mokinio krepšelio poreikį, likusi nepanaudota tikslinė dotacija ketvirtąjį ketvirtį naudojama tik mokymo reikmių įsiskolinimui dengti.</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18</text:span><text:span text:style-name="T369">.</text:span><text:span text:style-name="T370"><text:s/></text:span><text:span text:style-name="T371">Mokinio krepšelio lėšos naudojamos laikantis teisės aktų, reglamentuojančių Lietuvos Respublikos valstybės biudžeto ir savivaldybių biudžetų sudarymą ir vykdymą, atsižvelgiant į švietimo ir mokslo ministro tvirtinamas mokinio krepšelio lėšų naudojimo rekomendacijas ir šį aprašą.</text:span></text:p>
      <text:p text:style-name="P372"><text:span text:style-name="T373">19</text:span><text:span text:style-name="T374">.</text:span><text:span text:style-name="T375"><text:s/></text:span><text:span text:style-name="T376">Asignavimų valdytojai atsako už mokinio krepšelio lėšų naudojimą pagal paskirtį, teisingą lėšų apskaitą bei parengtus finansinių ataskaitų rinkinius.</text:span></text:p>
      <text:p text:style-name="P377"><text:span text:style-name="T378">20</text:span><text:span text:style-name="T379">.</text:span><text:span text:style-name="T380"><text:s/></text:span><text:span text:style-name="T381">Nepanaudotas mokinio krepšelio lėšas asignavimų valdytojai grąžina į savivaldybės biudžeto sąskaitą pakutinę biudžetinių metų darbo dieną.</text:span></text:p>
      <text:p text:style-name="P382"/>
      <text:p text:style-name="P383"><text:span text:style-name="T38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 User</dc:creator>
    <meta:creation-date>2016-07-21T12:14:00Z</meta:creation-date>
    <dc:date>2016-07-21T12:14:00Z</dc:date>
    <meta:print-date>2001-06-05T13:05:00Z</meta:print-date>
    <meta:template xlink:href="Normal" xlink:type="simple"/>
    <meta:editing-cycles>2</meta:editing-cycles>
    <meta:editing-duration>PT0S</meta:editing-duration>
    <meta:document-statistic meta:page-count="6" meta:paragraph-count="91" meta:word-count="2052" meta:character-count="15936" meta:row-count="411" meta:non-whitespace-character-count="13975"/>
  </office:meta>
</office:document-meta>
</file>