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TARYBA</text:p>
      <text:p text:style-name="P11"/>
      <text:p text:style-name="P12">SPRENDIMAS</text:p>
      <text:p text:style-name="P13"><text:span text:style-name="T14">DĖL BIRŠTONO SAVIVALDYBĖS MERĖS NIJOLĖS DIRGINČIENĖS 2016 METŲ VEIKLOS ATASKAITOS<text:s/></text:span></text:p>
      <text:p text:style-name="P15"/>
      <text:p text:style-name="P16">2017 m. balandžio 24 d. Nr. TS-88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6 straipsnio 2 dalies 19 punktu, 20 straipsnio 1 dalimi, Birštono savivaldybės tarybos veiklos reglamento, patvirtinto Birštono savivaldybės tarybos 2015 m. vasario 27 d. sprendimu Nr. TS-30, 229 punktu, Birštono savivaldybės taryba <text:s text:c="2"/>n u s p r e n d ž i a:<text:s/></text:span></text:p>
      <text:p text:style-name="P23"><text:span text:style-name="T24">1</text:span><text:span text:style-name="T25">. Pritarti Birštono savivaldybės merės Nijolės Dirginčienės 2016 metų veiklos ataskaitai (pridedama).</text:span></text:p>
      <text:p text:style-name="P26"><text:span text:style-name="T27">2</text:span><text:span text:style-name="T28">. Paskelbti ataskaitą vietinėje spaudoje ir Savivaldybės interneto svetainėje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Nijolė Dirginčien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a</meta:initial-creator>
    <dc:creator>adlibuser</dc:creator>
    <meta:creation-date>2017-04-27T07:12:00Z</meta:creation-date>
    <dc:date>2017-04-27T07:12:00Z</dc:date>
    <meta:print-date>2017-04-24T16:2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8" meta:character-count="839" meta:row-count="32" meta:non-whitespace-character-count="738"/>
  </office:meta>
</office:document-meta>
</file>