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2017 metų biudžeto patvirtinimo</text:span></text:p>
      <text:p text:style-name="P12"/>
      <text:p text:style-name="P13">2017 m. vasario 13 d.<text:tab/>Nr. T1-17<text:s/></text:p>
      <text:p text:style-name="P14">Pasvalys</text:p>
      <text:p text:style-name="Normal"/>
      <text:p text:style-name="P15"/>
      <text:p text:style-name="P16">Vadovaudamasi Lietuvos Respublikos vietos savivaldos įstatymo 16 straipsnio 2 dalies 15 punktu, Lietuvos Respublikos biudžeto sandaros įstatymu, Lietuvos Respublikos 2017 metų valstybės biudžeto ir savivaldybių biudžetų finansinių rodiklių patvirtinimo įstatymu, Pasvalio rajono savivaldybės taryba n u s p r e n d ž i a:</text:p>
      <text:p text:style-name="P17">1. Patvirtinti:<text:s/></text:p>
      <text:p text:style-name="P18">1.1. Pasvalio rajono savivaldybės biudžeto pajama<text:span text:style-name="T19">s:</text:span><text:s/>21927,1 tūkst. Eur (1 priedas)<text:s/></text:p>
      <text:p text:style-name="P20">1.2. Pasvalio rajono savivaldybės biudžeto asignavimus 22449,9 tūkst. Eur, iš jų:</text:p>
      <text:p text:style-name="P21">1.2.1. 10330,6 tūkst. Eur darbo užmokesčiui;</text:p>
      <text:p text:style-name="P22">1.2.2. 1808,8 tūkst. Eur turtui įsigyti;</text:p>
      <text:p text:style-name="P23">1.2.3. 722,0 tūkst. Eur paskolų lėšos investiciniams projektams finansuoti.</text:p>
      <text:p text:style-name="P24">1.3. Asignavimus pagal asignavimų valdytojus (2 priedas).</text:p>
      <text:p text:style-name="P25">1.4. Asignavimus iš specialiųjų tikslinių dotacijų pagal asignavimų valdytojus (3 priedas).</text:p>
      <text:p text:style-name="P26">1.5. Asignavimus pagal programas (4 priedas).</text:p>
      <text:p text:style-name="P27">1.6. 2016 metais nepanaudotų biudžeto lėšų paskirstymą įsiskolinimui padengti (5 priedas).</text:p>
      <text:p text:style-name="P28">2. Įpareigoti Savivaldybės biudžeto asignavimų valdytojus užtikrinti, kad 2018 m. sausio 1 d. įsiskolinimas už suteiktas paslaugas, atliktus darbus ir įsigytas prekes būtų ne didesnis už įsiskolinimą 2017 m. sausio 1 d.</text:p>
      <text:p text:style-name="P29"/>
      <text:p text:style-name="P30"/>
      <text:p text:style-name="P31"/>
      <text:p text:style-name="P32">Savivaldybės meras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2-14T14:36:00Z</meta:creation-date>
    <dc:date>2017-02-14T14:3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424" meta:row-count="28" meta:non-whitespace-character-count="1244"/>
  </office:meta>
</office:document-meta>
</file>