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15%" fo:text-indent="0.62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62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15%" fo:text-indent="0.62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text-indent="0.62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62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62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62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62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62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62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2.5%"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62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62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62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62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62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625in"/>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62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2.5%"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625in"/>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62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62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MS Mincho"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62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15%" fo:text-indent="0.625in"/>
    </style:style>
    <style:style style:name="TableColumn117" style:family="table-column">
      <style:table-column-properties style:column-width="3.4208in"/>
    </style:style>
    <style:style style:name="TableColumn118" style:family="table-column">
      <style:table-column-properties style:column-width="3.4222in"/>
    </style:style>
    <style:style style:name="Table116" style:family="table">
      <style:table-properties style:width="6.843in" fo:margin-left="0in" table:align="lef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fo:language="pt" fo:country="BR"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62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625in"/>
    </style:style>
    <style:style style:name="TableColumn134" style:family="table-column">
      <style:table-column-properties style:column-width="3.4208in"/>
    </style:style>
    <style:style style:name="TableColumn135" style:family="table-column">
      <style:table-column-properties style:column-width="3.4222in"/>
    </style:style>
    <style:style style:name="Table133" style:family="table">
      <style:table-properties style:width="6.843in" fo:margin-left="0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style:font-size-complex="12pt" fo:language="pt" fo:country="BR"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62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62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625in"/>
    </style:style>
    <style:style style:name="TableColumn155" style:family="table-column">
      <style:table-column-properties style:column-width="3.4208in"/>
    </style:style>
    <style:style style:name="TableColumn156" style:family="table-column">
      <style:table-column-properties style:column-width="3.4222in"/>
    </style:style>
    <style:style style:name="Table154" style:family="table">
      <style:table-properties style:width="6.84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size-complex="12pt" fo:language="pt" fo:country="BR"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62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62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62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6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62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625in"/>
    </style:style>
    <style:style style:name="TableColumn189" style:family="table-column">
      <style:table-column-properties style:column-width="3.4208in"/>
    </style:style>
    <style:style style:name="TableColumn190" style:family="table-column">
      <style:table-column-properties style:column-width="3.4222in"/>
    </style:style>
    <style:style style:name="Table188" style:family="table">
      <style:table-properties style:width="6.84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size-complex="12pt" fo:language="pt" fo:country="BR"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6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625in"/>
    </style:style>
    <style:style style:name="TableColumn207" style:family="table-column">
      <style:table-column-properties style:column-width="3.4208in"/>
    </style:style>
    <style:style style:name="TableColumn208" style:family="table-column">
      <style:table-column-properties style:column-width="3.4222in"/>
    </style:style>
    <style:style style:name="Table206" style:family="table">
      <style:table-properties style:width="6.843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style:font-size-complex="12pt" fo:language="pt" fo:country="BR"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62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625in"/>
    </style:style>
    <style:style style:name="TableColumn225" style:family="table-column">
      <style:table-column-properties style:column-width="3.4208in"/>
    </style:style>
    <style:style style:name="TableColumn226" style:family="table-column">
      <style:table-column-properties style:column-width="3.4222in"/>
    </style:style>
    <style:style style:name="Table224" style:family="table">
      <style:table-properties style:width="6.843in" fo:margin-left="0in" table:align="lef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style:font-size-complex="12pt" fo:language="pt" fo:country="BR"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15%"/>
    </style:style>
    <style:style style:name="P238" style:parent-style-name="Normal" style:family="paragraph">
      <style:paragraph-properties fo:line-height="115%"/>
    </style:style>
    <style:style style:name="P239" style:parent-style-name="Normal" style:family="paragraph">
      <style:paragraph-properties fo:line-height="115%"/>
    </style:style>
    <style:style style:name="P240" style:parent-style-name="Normal" style:family="paragraph">
      <style:paragraph-properties fo:line-height="115%"/>
      <style:text-properties style:font-size-complex="12pt"/>
    </style:style>
    <style:style style:name="P24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FINANSINIŲ NUSIKALTIMŲ TYRIMO TARNYBOS</text:p>
      <text:p text:style-name="P11">PRIE LIETUVOS RESPUBLIKOS VIDAUS REIKALŲ MINISTERIJOS</text:p>
      <text:p text:style-name="P12">DIREKTORIUS</text:p>
      <text:p text:style-name="P13"/>
      <text:p text:style-name="P14">ĮSAKYMAS</text:p>
      <text:p text:style-name="P15">DĖL FINANSINIŲ NUSIKALTIMŲ TYRIMO TARNYBOS PRIE LIETUVOS RESPUBLIKOS VIDAUS REIKALŲ MINISTERIJOS DIREKTORIAUS 2007 M. BIRŽELIO 13 D. ĮSAKYMO NR. 66-V „DĖL PAIMTŲ, KONFISKUOTŲ DAIKTŲ APSKAITOS, SAUGOJIMO IR PAIMTŲ DAIKTŲ GRĄŽINIMO TVARKOS APRAŠO PATVIRTINIMO“ PAKEITIMO</text:p>
      <text:p text:style-name="P16"/>
      <text:p text:style-name="P17">2015 m. sausio 7 d. Nr. V-7</text:p>
      <text:p text:style-name="P18">Vilnius</text:p>
      <text:p text:style-name="P19"/>
      <text:p text:style-name="P20"><text:span text:style-name="T21">P a k e i č i u Finansinių nusikaltimų tyrimo tarnybos prie Lietuvos Respublikos vidaus reikalų ministerijos direktoriaus 2007 m. birželio 13 d. įsakymą Nr. 66-V „Dėl Paimtų, konfiskuotų daiktų apskaitos, saugojimo ir paimtų daiktų grąžinimo tvarkos aprašo patvirtinimo“:</text:span></text:p>
      <text:p text:style-name="P22"><text:span text:style-name="T23">1</text:span><text:span text:style-name="T24">. Pakeičiu antraštę ir ją išdėstau taip:</text:span></text:p>
      <text:p text:style-name="P25"><text:span text:style-name="T26">„</text:span><text:span text:style-name="T27">DĖL<text:s/></text:span><text:span text:style-name="T28">PAIMTŲ, KONFISKUOTŲ DAIKTŲ APSKAITOS, SAUGOJIMO, GRĄŽINIMO IR NAIKINIMO TVARKOS APRAŠO PATVIRTINIMO</text:span><text:span text:style-name="T29">“.</text:span></text:p>
      <text:p text:style-name="P30"><text:span text:style-name="T31">2</text:span><text:span text:style-name="T32">. Pakeičiu preambulę ir ją išdėstau taip:</text:span></text:p>
      <text:p text:style-name="P33"><text:span text:style-name="T34">„Siekdamas reglamentuoti Paimtų, konfiskuotų daiktų apskaitos, saugojimo, grąžinimo ir naikinimo tvarką:“.</text:span></text:p>
      <text:p text:style-name="P35"><text:span text:style-name="T36">3</text:span><text:span text:style-name="T37">. Pakeičiu įsakymo 1 punktą ir jį išdėstau taip:</text:span></text:p>
      <text:p text:style-name="P38"><text:span text:style-name="T39">„</text:span><text:span text:style-name="T40">1</text:span><text:span text:style-name="T41">. T v i r t i n u Paimtų, konfiskuotų daiktų apskaitos, saugojimo, grąžinimo ir naikinimo tvarkos aprašą (pridedama).“</text:span></text:p>
      <text:p text:style-name="P42"><text:span text:style-name="T43">4</text:span><text:span text:style-name="T44">. Pakeičiu nurodytu įsakymu patvirtintą Paimtų, konfiskuotų daiktų apskaitos, saugojimo, grąžinimo ir naikinimo tvarkos aprašą:</text:span></text:p>
      <text:p text:style-name="P45"><text:span text:style-name="T46">4.1</text:span><text:span text:style-name="T47">. Pakeičiu 12.2 papunktį ir jį išdėstau taip:</text:span></text:p>
      <text:p text:style-name="P48"><text:span text:style-name="T49">„</text:span><text:span text:style-name="T50">12.2</text:span><text:span text:style-name="T51">.<text:s/></text:span><text:span text:style-name="T52">antrasis kvitų egzempliorius, kai paimti pinigai nėra daiktinis įrodymas, pridedamas prie kasos dokumentų ir jo pagrindu išrašomas kasos pajamų orderis. Kvitų antrasis egzempliorius, kai paimti daiktai yra daiktinis įrodymas, įdedamas į voką ar paketą su užsienio valiuta ar daiktais (perduodamais Tarnybos Finansų skyriui) arba kartu su daiktais, perduodamais į daiktų ar ginklų saugyklą. Tais atvejais, kai daiktai perduodami į daiktų arba ginklų saugyklą, antrojo kvito egzemplioriaus kopija pateikiama Tarnybos Finansų skyriui. Esant būtinumui, Tarybos Finansų skyriui kartu su antrojo kvito egzemplioriaus kopija pateikiamos kitų būtinų dokumentų (pvz., kratos, apžiūros protokolo ir pan.) kopijos;“.</text:span></text:p>
      <text:p text:style-name="P53"><text:span text:style-name="T54">4.2</text:span><text:span text:style-name="T55">. Papildau 22</text:span><text:span text:style-name="T56">1</text:span><text:span text:style-name="T57"><text:s/>punktu:</text:span></text:p>
      <text:p text:style-name="P58"><text:span text:style-name="T59">„</text:span><text:span text:style-name="T60">22</text:span><text:span text:style-name="T61">1</text:span><text:span text:style-name="T62">. Daiktai, perduoti saugoti į daiktų arba ginklų saugyklą, arba perduoti saugoti šio Aprašo 30 punkto nustatyta tvarka, Tarnybos Finansų skyriaus įtraukiami į apskaitą. Materialiai atsakingi asmenys iki kiekvieno einamojo mėnesio 5 dienos (įskaitytinai) pateikia Tarnybos Finansų skyriui informaciją apie visus jiems perduotus saugoti ir jų įtrauktus į apskaitą paimtus ir konfiskuotus daiktus pagal Tarnybos Finansų skyriaus parengtą ir pateiktą pavyzdinę lentelę.“</text:span></text:p>
      <text:p text:style-name="P63"><text:span text:style-name="T64">4.3</text:span><text:span text:style-name="T65">. Pakeičiu 22.1 papunktį ir jį išdėstau taip:</text:span></text:p>
      <text:p text:style-name="P66"><text:span text:style-name="T67">„</text:span><text:span text:style-name="T68">22.1</text:span><text:span text:style-name="T69">. nacionalinė bei užsienio valiuta, kuri nėra daiktinis įrodymas, užpajamuojama atskirose kasos knygose. Užsienio valiuta užpajamuojama pagal gavimo dienos Lietuvos banko paskelbtą oficialų euro ir užsienio šalių kursą;“.</text:span></text:p>
      <text:p text:style-name="P70"><text:span text:style-name="T71">4.4</text:span><text:span text:style-name="T72">. Pakeičiu 30 punktą ir jį išdėstau taip:</text:span></text:p>
      <text:p text:style-name="P73"><text:span text:style-name="T74">„</text:span><text:span text:style-name="T75">30</text:span><text:span text:style-name="T76">. Perduodant saugoti transporto priemonę pagal pasaugos sutartį, dviem egzemplioriais surašomi transporto priemonės perdavimo–priėmimo aktas ir transporto priemonės aprašas (5 priedas). Pirmieji egzemplioriai pridedami prie ikiteisminio tyrimo medžiagos, antrieji egzemplioriai saugomi pas asmenį, kuriam perduota saugojimui transporto priemonė. Pirmųjų egzempliorių kopijos pateikiamos Tarnybos Finansų skyriui. Transporto priemonės perdavimo–priėmimo aktą ir transporto priemonės aprašą surašo pareigūnas, perduodantis saugoti transporto priemonę, dalyvaujant materialiai atsakingam asmeniui ir transporto priemonę priimantiems asmenims.“</text:span></text:p>
      <text:p text:style-name="P77"><text:span text:style-name="T78">4.5</text:span><text:span text:style-name="T79">. Pakeičiu 40 punktą<text:s/></text:span><text:span text:style-name="T80">ir jį išdėstau taip:</text:span></text:p>
      <text:p text:style-name="P81"><text:span text:style-name="T82">„</text:span><text:span text:style-name="T83">40</text:span><text:span text:style-name="T84">. Daiktai grąžinami pagal pakvitavimą, kuriame nurodomas grąžintinų daiktų pavadinimas, kiekis, būklė ir savininko ar jo įgalioto asmens tapatybę patvirtinančio dokumento duomenys bei bylos, kurioje buvo paimti daiktai, numeris. Paimti pinigai, kurie saugomi Tarnybos depozitinėje sąskaitoje, gali būti grąžinami pervedant į jų savininko ar jo įgalioto asmens prašyme nurodytą sąskaitą. Tais atvejais, kai įsiteisėjusiame sprendime yra nurodyti visi Tarnybos Finansų skyriui būtini rekvizitai, paimti pinigai, kurie saugomi depozitinėje sąskaitoje, gali būti grąžinami pervedant į jų savininko ar jo įgalioto asmens įsiteisėjusiame sprendime nurodytą sąskaitą be atskiro jų prašymo. Pastaroji nuostata netaikoma, jeigu turi būti atliktas tarptautinis mokėjimas. Paimtos transporto priemonės grąžinamos užpildant surašyto dviem egzemplioriais transporto priemonės aprašo dalį „Transporto priemonės grąžinimas“. Vienas transporto priemonės aprašo egzempliorius lieka ikiteisminio tyrimo medžiagoje, antras – pas asmenį, kuriam Aprašo nustatyta tvarka grąžinama transporto priemonė. Transporto priemonės aprašo kopija su užpildyta dalimi „Transporto priemonės grąžinimas“ pateikiama Tarnybos Finansų skyriui. Transporto priemonės aprašo dalį „Transporto priemonės grąžinimas“ užpildo pareigūnas, kuris perdavė saugoti transporto priemonę, arba atitinkamo Tarnybos administracijos padalinio vadovo paskirtas kitas įgaliotas asmuo, dalyvaujant materialiai atsakingam asmeniui ir asmeniui, kuriam grąžinama transporto priemonė.“</text:span></text:p>
      <text:p text:style-name="P85"><text:span text:style-name="T86">4.6</text:span><text:span text:style-name="T87">. Papildau 46</text:span><text:span text:style-name="T88">1</text:span><text:span text:style-name="T89"><text:s/>punktu:</text:span></text:p>
      <text:p text:style-name="P90"><text:span text:style-name="T91">„</text:span><text:span text:style-name="T92">46</text:span><text:span text:style-name="T93">1</text:span><text:span text:style-name="T94">.</text:span><text:span text:style-name="T95"><text:s/></text:span><text:span text:style-name="T96">Ne vėliau kaip prieš vieną mėnesį iki numatomos atlikti<text:s/></text:span><text:span text:style-name="T97">paimtų ir konfiskuotų daiktų<text:s/></text:span><text:span text:style-name="T98">metinės inventorizacijos Tarnybos Finansų skyrius išsiunčia elektroniniu paštu tą dieną turimą visų įtrauktų į apskaitą paimtų ir konfiskuotų daiktų sąrašą (Tarnybos Finansų skyriaus parengtą lentelę) atitinkamiems Tarnybos administracijos padaliniams. Atitinkami Tarnybos administracijos padaliniai ne vėliau kaip per 20 kalendorinių dienų pateikia Aprašo 48 punkte nurodytam Tarnybos direktoriaus įsakymu sudarytos komisijos atsakingam nariui informaciją apie tai, ar dėl paimtų daiktų nėra priimtas galutinis procesinis sprendimas, ar nėra paimtų ar konfiskuotų daiktų, perduotinų valstybei. Nurodytas komisijos narys sąrašą su gauta informacija pateikia Aprašo 48 punkte Tarnybos direktoriaus įsakymu sudarytai komisijai.“</text:span></text:p>
      <text:p text:style-name="P99"><text:span text:style-name="T100">4.7</text:span><text:span text:style-name="T101">. Pakeičiu 48 punktą<text:s/></text:span><text:span text:style-name="T102">ir jį išdėstau taip:</text:span></text:p>
      <text:p text:style-name="P103"><text:span text:style-name="T104">„</text:span><text:span text:style-name="T105">48</text:span><text:span text:style-name="T106">.<text:s/></text:span><text:span text:style-name="T107">Metinę inventorizaciją atlieka Tarnybos direktoriaus įsakymu sudaryta komisija. Vienas iš komisijos narių paskiriamas atsakingu už Aprašo 46</text:span><text:span text:style-name="T108">1</text:span><text:span text:style-name="T109"><text:s/>punkte nurodytos informacijos gavimą. Inventorizacijos metu sudaromas atskiras paimtų ir konfiskuotų daiktų aprašas (toliau –</text:span><text:span text:style-name="T110">inventorizacijos aprašas)</text:span><text:span text:style-name="T111">, kuris pridedamas prie kitų inventorizacijos dokumentų.“</text:span></text:p>
      <text:p text:style-name="P112"><text:span text:style-name="T113">4.8</text:span><text:span text:style-name="T114">. Pakeičiu nurodytojo aprašo 1 priedo žymą ir ją išdėstau taip:</text:span></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
          </table:table-cell>
          <table:table-cell table:style-name="TableCell122">
            <text:p text:style-name="P123"><text:span text:style-name="T124">„</text:span><text:span text:style-name="T125">Paimtų, konfiskuotų daiktų apskaitos, saugojimo, gražinimo ir naikinimo tvarkos aprašo</text:span></text:p>
            <text:p text:style-name="P126"><text:span text:style-name="T127">1 priedas</text:span><text:span text:style-name="T128">“</text:span></text:p>
          </table:table-cell>
        </table:table-row>
      </table:table>
      <text:p text:style-name="P129"><text:span text:style-name="T130">4.9</text:span><text:span text:style-name="T131">. Pakeičiu nurodytojo aprašo 2 priedo žymą ir ją išdėstau taip:</text:span></text:p>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ext:span text:style-name="T141">„</text:span><text:span text:style-name="T142">Paimtų, konfiskuotų daiktų apskaitos, saugojimo, gražinimo ir naikinimo tvarkos aprašo</text:span></text:p>
            <text:p text:style-name="P143"><text:span text:style-name="T144">2 priedas</text:span><text:span text:style-name="T145">“</text:span></text:p>
          </table:table-cell>
        </table:table-row>
      </table:table>
      <text:p text:style-name="P146"><text:span text:style-name="T147">4.10</text:span><text:span text:style-name="T148">.<text:s/></text:span><text:span text:style-name="T149">Pakeičiu nurodytojo aprašo 3 priedą:</text:span></text:p>
      <text:p text:style-name="P150"><text:span text:style-name="T151">4.10.1</text:span><text:span text:style-name="T152">. Pakeičiu 3 priedo žymą ir ją išdėstau taip:</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text:span text:style-name="T162">„</text:span><text:span text:style-name="T163">Paimtų, konfiskuotų daiktų apskaitos, saugojimo, gražinimo ir naikinimo tvarkos aprašo</text:span></text:p>
            <text:p text:style-name="P164"><text:span text:style-name="T165">3 priedas</text:span><text:span text:style-name="T166">“</text:span></text:p>
          </table:table-cell>
        </table:table-row>
      </table:table>
      <text:p text:style-name="P167"><text:span text:style-name="T168">4.10.2</text:span><text:span text:style-name="T169">. Pakeičiu 6 punktą ir jį išdėstau taip:</text:span></text:p>
      <text:p text:style-name="P170"><text:span text:style-name="T171">„</text:span><text:span text:style-name="T172">6</text:span><text:span text:style-name="T173">.<text:s/></text:span><text:span text:style-name="T174">A formos kvitas pildomas tik priimant grynuosius pinigus nacionaline valiuta (eurais).“</text:span></text:p>
      <text:p text:style-name="P175"><text:span text:style-name="T176">4.10.3</text:span><text:span text:style-name="T177">. Pakeičiu 8.6 papunktį ir</text:span><text:span text:style-name="T178"><text:s/>jį išdėstau taip:</text:span></text:p>
      <text:p text:style-name="P179"><text:span text:style-name="T180">„</text:span><text:span text:style-name="T181">8.6</text:span><text:span text:style-name="T182">.<text:s/></text:span><text:span text:style-name="T183">„Kupiūrų (monetų) aprašas“ – pirmiausia surašomos kupiūros, pradedant didžiausiu nominalu, toliau – mažėjančiu nominalu; toliau aprašomos eurų monetos, pradedant didžiausiu nominalu, toliau – mažėjančiu nominalu; pabaigoje įrašoma – „centai“ ir tik jų suma (centų nominalas ir kiekis nerašomas), nurodoma kupiūros serija ir numeris; esant dideliam kupiūrų kiekiui kupiūros nesurašomos, o nurodomas protokolas (kratos, poėmio, apžiūros ar kitas), kuriame aprašytos visos paimtų ir saugojimui perduodamų pinigų kupiūros (nominalas, serija, numeris) ir kurio kopija pridedama prie kvito;“.</text:span></text:p>
      <text:p text:style-name="P184"><text:span text:style-name="T185">4.11</text:span><text:span text:style-name="T186">. Pakeičiu nurodytojo aprašo 4 priedo žymą ir ją išdėstau taip:</text:span></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text:span text:style-name="T196">„</text:span><text:span text:style-name="T197">Paimtų, konfiskuotų daiktų apskaitos, saugojimo, gražinimo ir naikinimo tvarkos aprašo</text:span></text:p>
            <text:p text:style-name="P198"><text:span text:style-name="T199">4 priedas</text:span><text:span text:style-name="T200">“</text:span></text:p>
          </table:table-cell>
        </table:table-row>
      </table:table>
      <text:p text:style-name="P201"><text:span text:style-name="T202">4.12</text:span><text:span text:style-name="T203">.<text:s/></text:span><text:span text:style-name="T204">Pakeičiu nurodytojo aprašo 5 priedo žymą ir ją išdėstau taip:</text:span></text:p>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text:span text:style-name="T214">„</text:span><text:span text:style-name="T215">Paimtų, konfiskuotų daiktų apskaitos, saugojimo, gražinimo ir naikinimo tvarkos aprašo</text:span></text:p>
            <text:p text:style-name="P216"><text:span text:style-name="T217">5 priedas</text:span><text:span text:style-name="T218">“</text:span></text:p>
          </table:table-cell>
        </table:table-row>
      </table:table>
      <text:p text:style-name="P219"><text:span text:style-name="T220">4.13</text:span><text:span text:style-name="T221">.<text:s/></text:span><text:span text:style-name="T222">Pakeičiu nurodytojo aprašo 6 priedo žymą ir ją išdėstau taip:</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able:table-cell>
          <table:table-cell table:style-name="TableCell230">
            <text:p text:style-name="P231"><text:span text:style-name="T232">„</text:span><text:span text:style-name="T233">Paimtų, konfiskuotų daiktų apskaitos, saugojimo, gražinimo ir naikinimo tvarkos aprašo</text:span></text:p>
            <text:p text:style-name="P234"><text:span text:style-name="T235">6 priedas</text:span><text:span text:style-name="T236">“</text:span></text:p>
          </table:table-cell>
        </table:table-row>
      </table:table>
      <text:p text:style-name="P237"/>
      <text:p text:style-name="P238"/>
      <text:p text:style-name="P239"/>
      <text:p text:style-name="P240">Direktorius<text:tab/><text:tab/><text:tab/><text:tab/><text:tab/>Kęstutis Jucevičius</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n00245</meta:initial-creator>
    <dc:creator>Adlib User</dc:creator>
    <meta:creation-date>2016-02-01T09:58:00Z</meta:creation-date>
    <dc:date>2016-02-01T09:58:00Z</dc:date>
    <meta:print-date>2014-12-12T08:29:00Z</meta:print-date>
    <meta:template xlink:href="Normal" xlink:type="simple"/>
    <meta:editing-cycles>2</meta:editing-cycles>
    <meta:editing-duration>PT0S</meta:editing-duration>
    <meta:user-defined meta:name="ContentTypeId">0x0101008C2E3BD23E9C9F479F7069210CE2C850</meta:user-defined>
    <meta:user-defined meta:name="DpaItemGuid"/>
    <meta:document-statistic meta:page-count="4" meta:paragraph-count="311" meta:word-count="1170" meta:character-count="8102" meta:row-count="1034" meta:non-whitespace-character-count="7243"/>
  </office:meta>
</office:document-meta>
</file>