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GB"/>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justify" fo:text-indent="0.75in" fo:background-color="#FFFFFF"/>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75in" fo:background-color="#FFFFFF">
        <style:tab-stops>
          <style:tab-stop style:type="left" style:position="4.1875in"/>
        </style:tab-stops>
      </style:paragraph-properties>
    </style:style>
    <style:style style:name="T18" style:parent-style-name="DefaultParagraphFont" style:family="text">
      <style:text-properties fo:font-weight="bold" style:font-weight-asian="bold" style:font-weight-complex="bold" fo:letter-spacing="0.0416in" style:font-size-complex="12pt"/>
    </style:style>
    <style:style style:name="T19" style:parent-style-name="DefaultParagraphFont" style:family="text">
      <style:text-properties fo:font-weight="bold" style:font-weight-asian="bold" style:font-weight-complex="bold" fo:letter-spacing="0.0138in"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widows="0" fo:orphans="0" fo:text-align="justify" fo:margin-left="0.7423in" fo:text-indent="-0.25in" fo:background-color="#FFFFFF">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7423in" fo:text-indent="-0.25in" fo:background-color="#FFFFFF">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widows="0" fo:orphans="0" fo:text-align="justify" fo:margin-left="0.7423in" fo:text-indent="-0.25in" fo:background-color="#FFFFFF">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end" fo:text-indent="0.2166in"/>
    </style:style>
    <style:style style:name="P44" style:parent-style-name="Normal" style:family="paragraph">
      <style:paragraph-properties fo:break-before="page"/>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align="end" fo:text-indent="0.2166in"/>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16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2166in"/>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2166in"/>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fo:text-indent="0.2166in"/>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166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2166in"/>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TimesLT" style:font-name-complex="TimesLT" fo:color="#000000" fo:font-size="10pt" style:font-size-asian="10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fo:text-indent="0.2166in"/>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2166in"/>
      <style:text-properties style:font-size-complex="12pt"/>
    </style:style>
    <style:style style:name="P377" style:parent-style-name="Normal" style:family="paragraph">
      <style:paragraph-properties fo:text-align="justify"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3">LIETUVOS RESPUBLIKOS VALSTYBINĖS KULTŪROS PAVELDO KOMISIJOS</text:span></text:p>
      <text:p text:style-name="P4"/>
      <text:p text:style-name="P5">S P R E N D I M A S</text:p>
      <text:p text:style-name="P6">DĖL VALSTYBINĖS KULTŪROS PAVELDO KOMISIJOS NUOSTATŲ KEITIMO</text:p>
      <text:p text:style-name="P7"/>
      <text:p text:style-name="P8"><text:span text:style-name="T9">20</text:span><text:span text:style-name="T10">16</text:span><text:span text:style-name="T11"><text:s/>m. vasario 26 d. Nr. S-11(6.2.-201)</text:span></text:p>
      <text:p text:style-name="P12">Vilnius</text:p>
      <text:p text:style-name="P13"/>
      <text:p text:style-name="P14"/>
      <text:p text:style-name="P15"><text:span text:style-name="T16">Valstybinė kultūros paveldo komisija, atsižvelgdama į 2016 m. vasario 26 d. posėdžio svarstymą bei vadovaudamasi LR valstybinės kultūros paveldo komisijos įstatymo 2 straipsnio 3 dalimi ir 6 straipsnio 3 dalimi,</text:span></text:p>
      <text:p text:style-name="P17"><text:span text:style-name="T18">nusprendži</text:span><text:span text:style-name="T19">a</text:span><text:span text:style-name="T20">:</text:span><text:span text:style-name="T21"><text:tab/></text:span></text:p>
      <text:p text:style-name="P22"><text:span text:style-name="T23">1</text:span><text:span text:style-name="T24">.</text:span><text:span text:style-name="T25"><text:tab/>Pakeisti Valstybinės kultūros paveldo komisijos nuostatus ir juos išdėstyti nauja redakcija (pridedama).</text:span></text:p>
      <text:p text:style-name="P26"><text:span text:style-name="T27">2</text:span><text:span text:style-name="T28">.</text:span><text:span text:style-name="T29"><text:tab/>Pripažinti netekusiais galios Valstybinės paminklosaugos komisijos 2004 m. gruodžio 17 d. sprendimą Nr. 108 „</text:span><text:span text:style-name="T30">Dėl Lietuvos Respublikos valstybinės kultūros paveldo komisijos nuostatų patvirtinimo“ ir V</text:span><text:span text:style-name="T31">alstybinės kultūros paveldo komisijos<text:s/></text:span><text:span text:style-name="T32">2007 m. lapkričio 23 d. sprendimą Nr. S-6-(125)<text:s/></text:span><text:span text:style-name="T33">„</text:span><text:span text:style-name="T34">Dėl Valstybinės kultūros paveldo komisijos nuostatų keitimo“.</text:span></text:p>
      <text:p text:style-name="P35"><text:span text:style-name="T36">3</text:span><text:span text:style-name="T37">.</text:span><text:span text:style-name="T38"><text:tab/></text:span><text:span text:style-name="T39">Nustatyti</text:span><text:span text:style-name="T40">, kad šis sprendimas įsigalioja 2016 m. gegužės 1 d.<text:s/></text:span></text:p>
      <text:p text:style-name="Normal"/>
      <text:p text:style-name="Normal"/>
      <text:p text:style-name="Normal"/>
      <text:p text:style-name="Normal"><text:span text:style-name="T41">Komisijos pirmininkė <text:s text:c="71"/></text:span><text:span text:style-name="T42"><text:tab/><text:s text:c="16"/>Evelina Karalevičienė</text:span></text:p>
      <text:p text:style-name="P43"/>
      <text:p text:style-name="P44"/>
      <text:soft-page-break/>
      <text:p text:style-name="P45">PATVIRTINTA</text:p>
      <text:p text:style-name="P46">Lietuvos Respublikos valstybinės<text:s/></text:p>
      <text:p text:style-name="P47">kultūros <text:s/>paveldo komisijos<text:s/></text:p>
      <text:p text:style-name="P48">2016 m. vasario 26 d.<text:s/></text:p>
      <text:p text:style-name="P49">sprendimu Nr. S-11(6.2.-201) <text:s text:c="4"/></text:p>
      <text:p text:style-name="P50"/>
      <text:p text:style-name="P51"/>
      <text:p text:style-name="P52">VALSTYBINĖS KULTŪROS PAVELDO KOMISIJOS NUOSTATAI</text:p>
      <text:p text:style-name="P53"/>
      <text:p text:style-name="P54"><text:span text:style-name="T55">I. BENDROJI DALIS</text:span></text:p>
      <text:p text:style-name="P56"/>
      <text:p text:style-name="P57"><text:span text:style-name="T58">1</text:span><text:span text:style-name="T59">. Valstybinė kultūros paveldo komisija (toliau – Komisija) įsteigta 1995 m. sausio 24 d. Lietuvos Respublikos įstatymu „Dėl Lietuvos Respublikos nekilnojamųjų kultūros vertybių apsaugos įstatymo įgyvendinimo“ ir vadinosi Valstybinė paminklosaugos komisija. 2004 m. rugsėjo 28 d. jos pavadinimas pakeistas.</text:span></text:p>
      <text:p text:style-name="P60"><text:span text:style-name="T61">2</text:span><text:span text:style-name="T62">. Komisija yra Seimo, Respublikos Prezidento ir Vyriausybės ekspertė bei patarėja kultūros paveldo valstybinės politikos ir jos įgyvendinimo klausimais.</text:span></text:p>
      <text:p text:style-name="P63"><text:span text:style-name="T64">3</text:span><text:span text:style-name="T65">. Komisija savo veikloje vadovaujasi Lietuvos Respublikos Konstitucija, kultūros paveldo apsaugą reglamentuojančiais įstatymais, Lietuvos Respublikos valstybinės kultūros paveldo komisijos įstatymu, šiais Nuostatais, Komisijos darbo reglamentu, kitais norminiais teisės aktais bei etikos principais.</text:span></text:p>
      <text:p text:style-name="P66"><text:span text:style-name="T67">4</text:span><text:span text:style-name="T68">. Komisija yra juridinis asmuo, turi savo antspaudą su Lietuvos valstybės herbu bei savo pavadinimu ir sąskaitą banke.</text:span></text:p>
      <text:p text:style-name="P69"><text:span text:style-name="T70">5</text:span><text:span text:style-name="T71">. Komisijos buveinė: Rūdninkų g. 13, LT-01135, Vilnius. Patalpas Komisijai suteikia Lietuvos Respublikos Vyriausybė.</text:span></text:p>
      <text:p text:style-name="P72"/>
      <text:p text:style-name="P73"><text:span text:style-name="T74">II</text:span><text:span text:style-name="T75">.<text:s/></text:span><text:span text:style-name="T76">KOMISIJOS UŽDAVINIAI</text:span></text:p>
      <text:p text:style-name="P77"/>
      <text:p text:style-name="P78"><text:span text:style-name="T79">6</text:span><text:span text:style-name="T80">. Komisijos uždaviniai:</text:span></text:p>
      <text:p text:style-name="P81"><text:span text:style-name="T82">6.1</text:span><text:span text:style-name="T83">. dalyvauti formuojant kultūros paveldo apsaugos politiką ir strategiją;</text:span></text:p>
      <text:p text:style-name="P84"><text:span text:style-name="T85">6.2</text:span><text:span text:style-name="T86">. teikti siūlymus</text:span><text:span text:style-name="T87"><text:s/></text:span><text:span text:style-name="T88">Seimui, Respublikos Prezidentui, Vyriausybei ir kitoms valstybės institucijoms dėl kultūros paveldo apsaugos politikos ir strategijos;</text:span></text:p>
      <text:p text:style-name="P89"><text:span text:style-name="T90">6.3</text:span><text:span text:style-name="T91">. teikti išvadas ir siūlymus valstybės institucijoms kultūros paveldo apsaugos klausimais;</text:span></text:p>
      <text:p text:style-name="P92"><text:span text:style-name="T93">6.4</text:span><text:span text:style-name="T94">. vertinti kultūros paveldo apsaugos politiką ir strategiją įgyvendinančias programas bei biudžeto lėšų, skirtų kultūros paveldo apsaugai, panaudojimą;</text:span></text:p>
      <text:p text:style-name="P95"><text:span text:style-name="T96">6.5</text:span><text:span text:style-name="T97">. svarstyti ir aprobuoti siūlymus kultūros paveldo vertybes paskelbti kultūros paminklais ar panaikinti jų apsaugą;</text:span></text:p>
      <text:p text:style-name="P98"><text:span text:style-name="T99">6.6</text:span><text:span text:style-name="T100">. svarstyti ir aprobuoti siūlymus kilnojamąsias kultūros vertybes įrašyti į Kultūros vertybių registrą ir išbraukti iš jo;</text:span></text:p>
      <text:p text:style-name="P101"><text:span text:style-name="T102">6.7</text:span><text:span text:style-name="T103">. vertinti kultūros paveldo apsaugos funkcijas atliekančių atsakingų valstybės institucijų ir įstaigų metines ataskaitas ir savivaldybių institucijų, įstaigų veiklą kultūros paveldo apsaugos požiūriu;</text:span></text:p>
      <text:p text:style-name="P104"><text:span text:style-name="T105">6.8</text:span><text:span text:style-name="T106">. informuoti Seimui, Respublikos Prezidentui, Vyriausybei apie kultūros paveldo apsaugos valstybinės politikos vykdymo problemas;</text:span></text:p>
      <text:p text:style-name="P107"><text:span text:style-name="T108">6.9</text:span><text:span text:style-name="T109">. rengti įstatymų ir kitų teisės aktų, susijusių su kultūros paveldo apsauga, projektus;</text:span></text:p>
      <text:p text:style-name="P110"><text:span text:style-name="T111">6.10</text:span><text:span text:style-name="T112">. svarstyti kultūros paveldo apsaugos problemas bei pasiūlymus;</text:span></text:p>
      <text:p text:style-name="P113"><text:span text:style-name="T114">6.11</text:span><text:span text:style-name="T115">. atlikti kitas įstatymų nustatytas funkcijas.</text:span></text:p>
      <text:p text:style-name="P116"/>
      <text:p text:style-name="P117"><text:span text:style-name="T118">III</text:span><text:span text:style-name="T119">.<text:s/></text:span><text:span text:style-name="T120">KOMISIJOS TEISĖS</text:span></text:p>
      <text:p text:style-name="P121"/>
      <text:p text:style-name="P122"><text:span text:style-name="T123">7</text:span><text:span text:style-name="T124">. Komisija turi teisę:</text:span></text:p>
      <text:p text:style-name="P125"><text:span text:style-name="T126">7.1</text:span><text:span text:style-name="T127">. vertinti įstatymų, kitų teisės aktų ir/ar jų projektų galimą poveikį kultūros paveldui ir atitiktį kultūros paveldo apsaugos valstybinei politikai, teikti projektų rengėjams ar teisės aktus priimančioms institucijoms savo išvadas ir pasiūlymus;</text:span></text:p>
      <text:p text:style-name="P128"><text:span text:style-name="T129">7.2</text:span><text:span text:style-name="T130">. gauti iš valstybės ir savivaldybių institucijų, kultūros paveldo objektų valdytojų, kitų fizinių ir juridinių asmenų informaciją apie kultūros paveldą, taip pat informaciją, paaiškinimus, sprendimus bei jų oficialius projektus ir kitokius dokumentus, susijusius su kultūros vertybių apsauga ir Komisijos sprendimų vykdymu;</text:span></text:p>
      <text:p text:style-name="P131"><text:span text:style-name="T132">7.3</text:span><text:span text:style-name="T133">. lankyti, apžiūrėti, fiksuoti kultūros vertybes ir daiktus, kurie gali turėti vertingųjų savybių;</text:span></text:p>
      <text:p text:style-name="P134"><text:span text:style-name="T135">7.4</text:span><text:span text:style-name="T136">. dalyvauti pagal kompetenciją valstybės ir savivaldybių institucijų posėdžiuose, konferencijose ir pasitarimuose, kuriuose svarstomi kultūros paveldo klausimai, teikti pasiūlymus, kaip spręsti šiuos klausimus;</text:span></text:p>
      <text:p text:style-name="P137"><text:span text:style-name="T138">7.5</text:span><text:span text:style-name="T139">. sudaryti pakomises, nuolatines, laikinąsias komisijas ar darbo grupes kultūros paveldo apsaugos problemoms nagrinėti;</text:span></text:p>
      <text:p text:style-name="P140"><text:span text:style-name="T141">7.6</text:span><text:span text:style-name="T142">. organizuoti konferencijas kultūros paveldo apsaugos politikos ir strategijos klausimais;</text:span></text:p>
      <text:p text:style-name="P143"><text:span text:style-name="T144">7.7</text:span><text:span text:style-name="T145">. bendradarbiauti su kitų valstybių kultūros paveldo apsaugos institucijomis ir tarptautinėmis organizacijomis;</text:span></text:p>
      <text:p text:style-name="P146"><text:span text:style-name="T147">7.8</text:span><text:span text:style-name="T148">. Administracinių nusižengimų kodekse numatytais atvejais ir tvarka pradėti administracinių nusižengimų teiseną, atlikti administracinių nusižengimų tyrimą ir surašyti administracinių nusižengimų protokolus.</text:span></text:p>
      <text:p text:style-name="P149"/>
      <text:p text:style-name="P150"><text:span text:style-name="T151">IV</text:span><text:span text:style-name="T152">.<text:s/></text:span><text:span text:style-name="T153">KOMISIJOS STRUKTŪRA</text:span></text:p>
      <text:p text:style-name="P154"/>
      <text:p text:style-name="P155"><text:span text:style-name="T156">8</text:span><text:span text:style-name="T157">. Komisiją sudaro 12 narių: 2 narius skiria ir atleidžia Lietuvos Respublikos Prezidentas, 4 narius – Lietuvos Respublikos Seimo Pirmininkas Seimo Švietimo, mokslo ir kultūros komiteto teikimu, 4 narius – Lietuvos Respublikos Ministras Pirmininkas kultūros ministro teikimu, 2 narius renka ir atleidžia įstatymų nustatyta tvarka įregistruotos asociacijos, kurių veikla susijusi su kultūros paveldo paieška, saugojimu ir propagavimu.</text:span></text:p>
      <text:p text:style-name="P158"><text:span text:style-name="T159">9</text:span><text:span text:style-name="T160">. Komisijos nariai skiriami (renkami) 4 metams.<text:s/></text:span></text:p>
      <text:p text:style-name="P161"><text:span text:style-name="T162">10</text:span><text:span text:style-name="T163">. Komisijos nariai iš asociacijų renkami vadovaujantis Lietuvos Respublikos Seimo 2</text:span><text:span text:style-name="T164">010 m. gruodžio 22 d.<text:s/></text:span><text:span text:style-name="T165">nutarimu<text:s/></text:span><text:span text:style-name="T166">Nr. XI-1249</text:span><text:span text:style-name="T167"><text:s text:c="2"/>„Dėl Valstybinės kultūros paveldo komisijos narių iš asociacijų rinkimų nuostatų patvirtinimo“.</text:span></text:p>
      <text:p text:style-name="P168"><text:span text:style-name="T169">11</text:span><text:span text:style-name="T170">. Komisijai vadovauja pirmininkas, kurį Lietuvos Respublikos Seimo Švietimo, mokslo ir kultūros komiteto (toliau – Komitetas) teikimu skiria ir atleidžia Lietuvos Respublikos Seimas. Komisijos pirmininko kandidatūrą Komitetui teikia Komisija. Komisijos pirmininkas skiriamas dvejiems metams iš Komisijos narių.</text:span></text:p>
      <text:p text:style-name="P171"><text:span text:style-name="T172">12</text:span><text:span text:style-name="T173">. Kandidatas į Komisijos pirmininko pareigas renkamas slaptu balsavimu Komisijos posėdyje, kuriame turi dalyvauti 2/3 Komisijos narių. Rinkimai vyksta tokia tvarka:</text:span></text:p>
      <text:p text:style-name="P174"><text:span text:style-name="T175">12.1</text:span><text:span text:style-name="T176">. Komisija išrenka šio posėdžio pirmininkaujantįjį.</text:span></text:p>
      <text:p text:style-name="P177"><text:span text:style-name="T178">12.2</text:span><text:span text:style-name="T179">. Kandidatai pristato savo veiklos programas, atsako į Komisijos narių ir posėdžio dalyvių klausimus.</text:span></text:p>
      <text:p text:style-name="P180"><text:span text:style-name="T181">12.3</text:span><text:span text:style-name="T182">. Kandidatas išrinktas, jeigu už jį balsavo ne mažiau kaip pusė posėdyje dalyvavusių Komisijos narių.</text:span></text:p>
      <text:p text:style-name="P183"><text:span text:style-name="T184">12.4</text:span><text:span text:style-name="T185">. Jeigu būti Komisijos pirmininku kandidatuoja daugiau nei du Komisijos nariai ir nė vienas nesurenka reikiamo balsų skaičiaus, tą pačią dieną skelbiamas antras balsavimas, kuriame dalyvauja du daugiausia balsų surinkę kandidatai. Jie turi teisę pasisakyti prieš antrąjį balsavimą.</text:span></text:p>
      <text:p text:style-name="P186"><text:span text:style-name="T187">12.5</text:span><text:span text:style-name="T188">. Balsavimo biuletenius parengia Komisijos pirmininko paskirtas Komisijos administracijos darbuotojas.</text:span></text:p>
      <text:p text:style-name="P189"><text:span text:style-name="T190">12.6</text:span><text:span text:style-name="T191">. Balsų skaičiavimui išrenkama balsų skaičiavimo komisija, susidedanti iš trijų narių. Balsų skaičiavimo komisija parengia protokolą, kuriame nurodoma, kiek biuletenių išdalyta, kiek<text:s/></text:span><text:soft-page-break/><text:span text:style-name="T192">biuletenių rasta balsadėžėje, kiek rasta negaliojančių biuletenių ir kandidatų surinkti balsai: kiek balsavo už kandidatą, kiek – prieš, kiek – susilaikė. Protokolą pasirašo visi balsų skaičiavimo komisijos nariai. Balsų skaičiavimo protokolas tvirtinamas atviru balsavimu.</text:span></text:p>
      <text:p text:style-name="P193"><text:span text:style-name="T194">13</text:span><text:span text:style-name="T195">. Komisijos pirmininkas turi pavaduotoją, kurį pirmininko teikimu renka Komisija iš savo narių.</text:span></text:p>
      <text:p text:style-name="P196"><text:span text:style-name="T197">14</text:span><text:span text:style-name="T198">. Komisiją, jos pakomises ir darbo grupes aptarnauja administracija, kurią sudaro Teisinio koordinavimo skyrius, Paveldosaugos ir strateginio planavimo skyrius, Administracinis skyrius, Finansų ir bendrųjų reikalų skyrius.</text:span></text:p>
      <text:p text:style-name="P199"><text:span text:style-name="T200">15</text:span><text:span text:style-name="T201">. Administracijos veiklą nustato Administracijos nuostatai.</text:span></text:p>
      <text:p text:style-name="P202"/>
      <text:p text:style-name="P203"><text:span text:style-name="T204">V</text:span><text:span text:style-name="T205">.<text:s/></text:span><text:span text:style-name="T206">KOMISIJOS PIRMININKO BEI KOMISIJOS NARIO TEISĖS IR PAREIGOS</text:span></text:p>
      <text:p text:style-name="P207"/>
      <text:p text:style-name="P208"><text:span text:style-name="T209">16</text:span><text:span text:style-name="T210">. Komisijos pirmininkas:</text:span></text:p>
      <text:p text:style-name="P211"><text:span text:style-name="T212">16.1</text:span><text:span text:style-name="T213">. organizuoja Komisijos darbą, yra biudžeto asignavimų valdytojas, atsako už valstybės biudžeto lėšų tinkamą panaudojimą;</text:span></text:p>
      <text:p text:style-name="P214"><text:span text:style-name="T215">16.2</text:span><text:span text:style-name="T216">. atsako už tai, kad Komisija atliktų jai pavestas funkcijas;</text:span></text:p>
      <text:p text:style-name="P217"><text:span text:style-name="T218">16.3</text:span><text:span text:style-name="T219">. rengia Komisijos posėdžius ir jiems pirmininkauja arba įgalioja tai atlikti kitą Komisijos narį;</text:span></text:p>
      <text:p text:style-name="P220"><text:span text:style-name="T221">16.4</text:span><text:span text:style-name="T222">. pasirašo Komisijos sprendimus ir nutarimus;</text:span></text:p>
      <text:p text:style-name="P223"><text:span text:style-name="T224">16.5</text:span><text:span text:style-name="T225">. atstovauja Komisijai arba įgalioja tai atlikti kitą Komisijos narį;</text:span></text:p>
      <text:p text:style-name="P226"><text:span text:style-name="T227">16.6</text:span><text:span text:style-name="T228">. Komisijai pavedus sudaro laikinąsias komisijas ir darbo grupes skubiems kultūros paveldo klausimams nagrinėti;</text:span></text:p>
      <text:p text:style-name="P229"><text:span text:style-name="T230">16.7</text:span><text:span text:style-name="T231">. teikia Komisijai tvirtinti jos išlaidų sąmatą, administracijos struktūrą ir pareigybių sąrašus;</text:span></text:p>
      <text:p text:style-name="P232"><text:span text:style-name="T233">16.8</text:span><text:span text:style-name="T234">. vadovauja administracijai, įstatymų nustatyta tvarka priima į darbą ir atleidžia iš jo valstybės tarnautojus ir darbuotojus, dirbančius pagal darbo sutartis, tvirtina pareigybių aprašymus;</text:span></text:p>
      <text:p text:style-name="P235"><text:span text:style-name="T236">16.9</text:span><text:span text:style-name="T237">. priima kitus sprendimus pagal kompetenciją, išskyrus sprendimus klausimais, kurie LR valstybinės kultūros paveldo komisijos įstatymo 4 str. yra priskirti Komisijos įgaliojimų sričiai. Jeigu klausimas skubus, o Komisija jo dar nesvarstė ir nėra aiški Komisijos nuomonė šiuo klausimu, Komisijos pirmininkas gali pateikti savo asmeninę nuomonę, apie tai informuodamas visus Komisijos narius, ir vėliau ją nedelsdamas pristato artimiausiame arba neeiliniame Komisijos posėdyje Komisijai patvirtinti, pakeisti arba paneigti;</text:span></text:p>
      <text:p text:style-name="P238"><text:span text:style-name="T239">16.10</text:span><text:span text:style-name="T240">. kasmet iki kovo 1 dienos pateikia Lietuvos Respublikos Seimui savo veiklos ataskaitą.</text:span></text:p>
      <text:p text:style-name="P241"><text:span text:style-name="T242">17</text:span><text:span text:style-name="T243">. Pirmininkui laikinai negalint eiti visų ar kai kurių pareigų, funkcijas, nurodytas šių Nuostatų 16.1–16.6, 16.8 ir 16.9 punktuose, atlieka jo pavaduotojas arba Komisijos pavedimu kitas Komisijos narys. Šių Nuostatų 16.7–16.8 punktuose nurodytas funkcijas atlieka jo įgaliotas administracijos darbuotojas.</text:span></text:p>
      <text:p text:style-name="P244"><text:span text:style-name="T245">18</text:span><text:span text:style-name="T246">. Komisijos narys turi teisę:</text:span></text:p>
      <text:p text:style-name="P247"><text:span text:style-name="T248">18.1</text:span><text:span text:style-name="T249">. nekliudomai patekti į kultūros paveldo objektus, gauti iš valstybės ir savivaldybių institucijų, kultūros paveldo objektų valdytojų, kitų fizinių ir juridinių asmenų informaciją apie kultūros paveldą, taip pat informaciją, paaiškinimus, sprendimus bei jų oficialius projektus ir kitokius dokumentus, susijusius su kultūros vertybių apsauga ir Komisijos sprendimų vykdymu;</text:span></text:p>
      <text:p text:style-name="P250"><text:span text:style-name="T251">18.2</text:span><text:span text:style-name="T252">. siūlyti sušaukti neeilinį Komisijos posėdį;</text:span></text:p>
      <text:p text:style-name="P253"><text:span text:style-name="T254">18.3</text:span><text:span text:style-name="T255">. siūlyti įrašyti į Komisijos posėdžio darbotvarkę papildomą klausimą.</text:span></text:p>
      <text:p text:style-name="P256"><text:span text:style-name="T257">19</text:span><text:span text:style-name="T258">. Komisijos nario pareigos:</text:span></text:p>
      <text:p text:style-name="P259"><text:span text:style-name="T260">19.1</text:span><text:span text:style-name="T261">. dalyvauti Komisijos posėdžiuose;</text:span></text:p>
      <text:p text:style-name="P262"><text:span text:style-name="T263">19.2</text:span><text:span text:style-name="T264">. dalyvauti rengiant Komisijos sprendimų ir nutarimų projektus, teikti pasiūlymus dėl metinio veiklos plano;</text:span></text:p>
      <text:p text:style-name="P265"><text:span text:style-name="T266">19.3</text:span><text:span text:style-name="T267">. Komisijos pavedimu rengti medžiagą Komisijos posėdžiams;</text:span></text:p>
      <text:p text:style-name="P268"><text:span text:style-name="T269">19.4</text:span><text:span text:style-name="T270">. Komisijos pavedimu kuruoti pakomises;</text:span></text:p>
      <text:p text:style-name="P271"><text:span text:style-name="T272">19.5</text:span><text:span text:style-name="T273">. vengti galimų viešųjų ir privačių interesų konflikto.<text:s/></text:span></text:p>
      <text:p text:style-name="P274"><text:span text:style-name="T275">20</text:span><text:span text:style-name="T276">. Komisijos pirmininko ir narių darbo užmokestį nustato LR valstybės politikų, teisėjų ir valstybės pareigūnų darbo apmokėjimo įstatymas. Komisijos nariams pareiginės algos dydis apskaičiuojamas proporcingai dirbtam laikui pagal Komisijos patvirtintą Komisijos narių darbo apmokėjimą tvarką.</text:span></text:p>
      <text:p text:style-name="P277"/>
      <text:p text:style-name="P278"><text:span text:style-name="T279">VI</text:span><text:span text:style-name="T280">.<text:s/></text:span><text:span text:style-name="T281">KOMISIJOS DARBO ORGANIZAVIMAS</text:span></text:p>
      <text:p text:style-name="P282"/>
      <text:p text:style-name="P283"><text:span text:style-name="T284">21</text:span><text:span text:style-name="T285">. Komisijos įgaliojimų sričiai priskirti klausimai svarstomi ir sprendžiami Komisijos posėdžiuose. Eiliniai Komisijos posėdžiai paprastai vyksta 1 kartą per mėnesį pagal Komisijos suformuotą ir patvirtintą metinį veiklos planą. Esant būtinybei gali būti šaukiami neeiliniai Komisijos posėdžiai. Komisijos darbo tvarką nustato Komisijos darbo reglamentas.</text:span></text:p>
      <text:p text:style-name="P286"><text:span text:style-name="T287">22</text:span><text:span text:style-name="T288">. Jeigu Komisijos narys be pateisinamos priežasties nedalyvavo trijuose posėdžiuose iš eilės, Komisija gali kreiptis į jį rinkusią ar skyrusią instituciją dėl šio nario atšaukimo.</text:span></text:p>
      <text:p text:style-name="P289"><text:span text:style-name="T290">23</text:span><text:span text:style-name="T291">. Komisijai nutarus, iš Komisijos narių bei svarstytino klausimo srities ekspertų ir kitų kompetentingų asmenų gali būti sudarytos pakomisės ir darbo grupės.</text:span></text:p>
      <text:p text:style-name="P292"><text:span text:style-name="T293">24</text:span><text:span text:style-name="T294">. Nuolatinės pakomisės sudaromos ir jų kuratoriai iš Komisijos narių skiriami Komisijos. Pakomisių kuratoriai yra atsakingi už atitinkamų pakomisių veiklą.</text:span></text:p>
      <text:p text:style-name="P295"><text:span text:style-name="T296">25</text:span><text:span text:style-name="T297">. Pakomisės veikia pagal Komisijos patvirtintus Pakomisės bendruosius nuostatus.</text:span></text:p>
      <text:p text:style-name="P298"><text:span text:style-name="T299">26</text:span><text:span text:style-name="T300">. Pakomisės ar darbo grupės parengtus dokumentų projektus ir siūlymus jų įgaliojimų sričiai priklausančiais klausimais teikia svarstyti Komisijai.</text:span></text:p>
      <text:p text:style-name="P301"><text:span text:style-name="T302">27</text:span><text:span text:style-name="T303">. Pakomisių ar darbo grupių posėdžiuose Komisijai siūlomi sprendimai priimami balsų dauguma arba bendru sutarimu.</text:span></text:p>
      <text:p text:style-name="P304"><text:span text:style-name="T305">28</text:span><text:span text:style-name="T306">. Išvados dėl pakomisės ar darbo grupės posėdyje svarstytų klausimų ar jų parengtų dokumentų projektai pateikiami administracijai ne vėliau kaip prieš savaitę iki numatomo Komisijos posėdžio.</text:span></text:p>
      <text:p text:style-name="P307"><text:span text:style-name="T308">29</text:span><text:span text:style-name="T309">. Komisijos, pakomisių ir darbo grupių posėdžiai protokoluojami, daromas garso įrašas. Garso įrašas gali būti nedaromas išvažiuojamųjų posėdžių metu.</text:span></text:p>
      <text:p text:style-name="P310"><text:span text:style-name="T311">30</text:span><text:span text:style-name="T312">. Prireikus paprasta balsų dauguma Komisija gali keisti darbotvarkę.</text:span></text:p>
      <text:p text:style-name="P313"><text:span text:style-name="T314">31</text:span><text:span text:style-name="T315">. Kultūros paveldo apsaugos politikos ir strategijos problemas Komisija sprendžia posėdyje dalyvaujant ne mažiau kaip 2/3 Komisijos narių ir sprendimus priima ne mažiau kaip 2/3 dalyvaujančiųjų narių balsais.<text:s/></text:span></text:p>
      <text:p text:style-name="P316"><text:span text:style-name="T317">32</text:span><text:span text:style-name="T318">. Komisijos nutarimai priimami paprasta balsų dauguma posėdyje dalyvaujant ne mažiau kaip pusei Komisijos narių.</text:span></text:p>
      <text:p text:style-name="P319"><text:span text:style-name="T320">33</text:span><text:span text:style-name="T321">. Komisijos sprendimų ir nutarimų projektai skelbiami Teisės aktų projektų registre, priimti sprendimai ir nutarimai<text:s/></text:span><text:span text:style-name="T322">registruojami bei oficialiai skelbiami<text:s/></text:span><text:span text:style-name="T323">Teisės aktų registre</text:span><text:span text:style-name="T324">.</text:span><text:span text:style-name="T325"><text:s/></text:span><text:span text:style-name="T326">Komisijos sprendimai, nutarimai, metinės veiklos ataskaitos, metiniai veiklos planai</text:span><text:span text:style-name="T327"><text:s/></text:span><text:span text:style-name="T328">ir darbotvarkės viešinami</text:span><text:span text:style-name="T329"><text:s/></text:span><text:span text:style-name="T330">Komisijos interneto svetainėje, kurią tvarko Komisijos pirmininko paskirtas administracijos darbuotojas.</text:span></text:p>
      <text:p text:style-name="P331"><text:span text:style-name="T332">34</text:span><text:span text:style-name="T333">. Visi posėdžio metu priimti oficialūs dokumentai saugomi ir tvarkomi LR dokumentų ir archyvų įstatymo nustatyta tvarka.</text:span></text:p>
      <text:p text:style-name="P334"/>
      <text:p text:style-name="P335"><text:span text:style-name="T336">VII</text:span><text:span text:style-name="T337">.<text:s/></text:span><text:span text:style-name="T338">KOMISIJOS LĖŠOS</text:span></text:p>
      <text:p text:style-name="P339"/>
      <text:p text:style-name="P340"><text:span text:style-name="T341">35</text:span><text:span text:style-name="T342">. Komisijos veikla finansuojama iš valstybės biudžeto ir kitų teisėtu būdu gautų lėšų.</text:span></text:p>
      <text:p text:style-name="P343"><text:span text:style-name="T344">36</text:span><text:span text:style-name="T345">. Komisijos lėšos naudojamos:</text:span></text:p>
      <text:p text:style-name="P346"><text:span text:style-name="T347">36.1</text:span><text:span text:style-name="T348">. Komisijos uždaviniams įgyvendinti;</text:span></text:p>
      <text:p text:style-name="P349"><text:span text:style-name="T350">36.2</text:span><text:span text:style-name="T351">. Komisijos narių ir ekspertų darbui apmokėti; Komisijos narių, Komisijos pakomisių narių, atvykstančių iš kitų Lietuvos miestų į Komisijos posėdžius, kelionių išlaidoms apmokėti; kitoms Komisijos narių išlaidoms apmokėti, kiek tai susiję su Komisijos uždavinių įgyvendinimu;</text:span></text:p>
      <text:p text:style-name="P352"><text:span text:style-name="T353">36.3</text:span><text:span text:style-name="T354">. Komisijos pirmininko, Komisijos nario, oficialiai pavaduojančio Komisijos pirmininką, administracijos valstybės tarnautojų ir darbuotojų, dirbančių pagal darbo sutartis, darbo užmokesčiui;</text:span></text:p>
      <text:p text:style-name="P355"><text:span text:style-name="T356">36.4</text:span><text:span text:style-name="T357">. pagrindinėms priemonėms įsigyti;</text:span></text:p>
      <text:p text:style-name="P358"><text:span text:style-name="T359">36.5</text:span><text:span text:style-name="T360">. leidybai;</text:span></text:p>
      <text:p text:style-name="P361"><text:span text:style-name="T362">36.6</text:span><text:span text:style-name="T363">. renginių kultūros paveldo apsaugos politikos ir strategijos klausimais organizavimo išlaidoms apmokėti;</text:span></text:p>
      <text:p text:style-name="P364"><text:span text:style-name="T365">36.7</text:span><text:span text:style-name="T366">. ūkio išlaidoms;</text:span><text:span text:style-name="T367"><text:tab/></text:span></text:p>
      <text:p text:style-name="P368"><text:span text:style-name="T369">36.8</text:span><text:span text:style-name="T370">. kitoms šiuose Nuostatuose numatytoms funkcijoms vykdyti.</text:span></text:p>
      <text:p text:style-name="P371"/>
      <text:p text:style-name="P372"><text:span text:style-name="T373">VIII</text:span><text:span text:style-name="T374">.<text:s/></text:span><text:span text:style-name="T375">KOMISIJOS VEIKLOS PERTVARKYMAS, REORGANIZAVIMAS, LIKVIDAVIMAS</text:span></text:p>
      <text:p text:style-name="P376"/>
      <text:p text:style-name="P377"><text:span text:style-name="T378">37</text:span><text:span text:style-name="T379">. Komisija pertvarkoma, reorganizuojama ar likviduojama įstatymų ir kitų teisės aktų nustatyta tvarka.</text:span></text:p>
      <text:p text:style-name="P380"><text:span text:style-name="T38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Vika</meta:initial-creator>
    <dc:creator>adlibuser</dc:creator>
    <meta:creation-date>2017-08-08T05:45:00Z</meta:creation-date>
    <dc:date>2017-08-08T05:45:00Z</dc:date>
    <meta:template xlink:href="Normal.dotm" xlink:type="simple"/>
    <meta:editing-cycles>2</meta:editing-cycles>
    <meta:editing-duration>PT0S</meta:editing-duration>
    <meta:document-statistic meta:page-count="6" meta:paragraph-count="316" meta:word-count="2034" meta:character-count="14559" meta:row-count="611" meta:non-whitespace-character-count="12841"/>
  </office:meta>
</office:document-meta>
</file>