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51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margin-left="-0.1972in" fo:text-indent="0.6895in">
        <style:tab-stops/>
      </style:paragraph-properties>
    </style:style>
    <style:style style:name="P26" style:parent-style-name="Normal" style:family="paragraph">
      <style:paragraph-properties fo:text-align="justify" fo:line-height="150%" fo:margin-left="-0.1972in" fo:text-indent="0.6895in">
        <style:tab-stops/>
      </style:paragraph-properties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text-align="justify" fo:line-height="150%" fo:text-indent="0.2951in">
        <style:tab-stops>
          <style:tab-stop style:type="left" style:position="-0.0986in"/>
          <style:tab-stop style:type="left" style:position="0.4923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Aptos" style:font-size-complex="12pt" fo:language="fr" fo:country="FR" style:language-asian="lt" style:country-asian="LT"/>
    </style:style>
    <style:style style:name="T47" style:parent-style-name="DefaultParagraphFont" style:family="text">
      <style:text-properties style:font-name-asian="Aptos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242424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242424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0.73611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>KALVARIJOS SAVIVALDYBĖS<text:s/></text:p>
      <text:p text:style-name="P10">MERAS</text:p>
      <text:p text:style-name="P11"/>
      <text:p text:style-name="P12"><text:span text:style-name="T13">POTVARKIS</text:span></text:p>
      <text:p text:style-name="P14"><text:span text:style-name="T15">DĖL KALVARIJOS SAVIVALDYBĖS MERO 2024 M. LIEPOS 30 D. POTVARKIO NR. M-249(2.4E) „DĖL KALVARIJOS SAVIVALDYBĖS PREVENCINIŲ,<text:s/></text:span><text:span text:style-name="T16">BENDRŲJŲ SOCIALINIŲ PASLAUGŲ,<text:s/></text:span><text:span text:style-name="T17">SOCIALINĖS PRIEŽIŪROS IR LAIKINO ATOKVĖPIO PASLAUGOS</text:span><text:span text:style-name="T18"><text:s/>KOKYBĖS VERTINIMO<text:s/></text:span><text:span text:style-name="T19">TVARKOS APRAŠO PATVIRTINIMO“ PAKEITIMO</text:span></text:p>
      <text:p text:style-name="P20"/>
      <text:p text:style-name="P21"><text:span text:style-name="T22">2024 m. spalio 25 d. Nr.<text:s/></text:span><text:span text:style-name="T23">M-249(2.4E)</text:span></text:p>
      <text:p text:style-name="P24">Kalvarija</text:p>
      <text:p text:style-name="P25"/>
      <text:p text:style-name="P26"/>
      <text:p text:style-name="P27"><text:span text:style-name="T28">Vadovaudamasis Lietuvos Respublikos vietos savivaldos 25 straipsnio 5 dalimi ir 27 straipsnio 2 dalies 9 punktu,</text:span></text:p>
      <text:p text:style-name="P29"><text:span text:style-name="T30">p a k e i č i u<text:s/></text:span><text:span text:style-name="T31">K</text:span><text:span text:style-name="T32">alvarijos savivaldybės mero 2024 m. liepos 30 d. potvarkiu Nr. M-249(2.4E) „Dėl Kalvarijos savivaldybės prevencinių, bendrųjų socialinių paslaugų, socialinės priežiūros ir laikino atokvėpio paslaugos kokybės vertinimo</text:span><text:span text:style-name="T33"><text:s/></text:span><text:span text:style-name="T34">tvarkos aprašo patvirtinimo“ patvirtinto<text:s/></text:span><text:span text:style-name="T35">K</text:span><text:span text:style-name="T36">alvarijos savivaldybės prevencinių, bendrųjų socialinių paslaugų, socialinės priežiūros ir laikino atokvėpio paslaugos kokybės vertinimo tvarkos aprašo</text:span><text:span text:style-name="T37"><text:s/>23 punktą ir jį išdėstau taip:</text:span></text:p>
      <text:p text:style-name="P38"><text:span text:style-name="T39">„</text:span><text:span text:style-name="T40">23</text:span><text:span text:style-name="T41">.</text:span><text:span text:style-name="T42"><text:tab/></text:span><text:span text:style-name="T43">Vidinis veiklos vertinimas atliekamas Savivaldybės teritorijoje socialines paslaugas teikiančiose įstaigose,<text:s/></text:span><text:span text:style-name="T44">kurioms<text:s/></text:span><text:span text:style-name="T45">finansavimas skiriamas iš valstybės ir (ar) Savivaldybės biudžeto.</text:span><text:span text:style-name="T46"><text:s/>Kitiems paslaugų teikėjams vidinis veiklos vertinimas rekomenduojamas.</text:span><text:span text:style-name="T47">“</text:span></text:p>
      <text:p text:style-name="P48"><text:span text:style-name="T49">Šis potvarkis per vieną mėnesį nuo paskelbimo dienos gali būti skundžiamas pasirinktinai</text:span><text:span text:style-name="T50"><text:s/></text:span><text:span text:style-name="T51">Lietuvos administracinių ginčų komisijos Kauno apygardos skyriui, adresu: Laisvės al. 36, 44240</text:span><text:span text:style-name="T52"><text:s/></text:span><text:span text:style-name="T53">Kaunas, Lietuvos Respublikos ikiteisminio administracinių ginčų nagrinėjimo tvarkos įstatymo</text:span><text:span text:style-name="T54"><text:s/></text:span><text:span text:style-name="T55">nustatyta tvarka arba Regionų apygardos administracinio teismo Kauno rūmams, adresu: A. Mickevičiaus g.</text:span><text:span text:style-name="T56"><text:s/></text:span><text:span text:style-name="T57">8A, 44312 Kaunas, Lietuvos Respublikos administracinių bylų teisenos įstatymo nustatyta</text:span><text:span text:style-name="T58"><text:s/></text:span><text:span text:style-name="T59">tvarka.</text:span></text:p>
      <text:p text:style-name="P60"/>
      <text:p text:style-name="P61"/>
      <text:p text:style-name="P62"/>
      <text:p text:style-name="P63"><text:span text:style-name="T64">Me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7"/>Nerijus Šid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 Žemaitaitienė</meta:initial-creator>
    <dc:creator>adlibuser</dc:creator>
    <meta:creation-date>2024-10-25T07:09:00Z</meta:creation-date>
    <dc:date>2024-10-25T07:09:00Z</dc:date>
    <meta:print-date>2023-05-15T13:1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5" meta:character-count="1720" meta:row-count="29" meta:non-whitespace-character-count="1495"/>
  </office:meta>
</office:document-meta>
</file>